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ijksweg A4 1, 2132 MA Hoofddorp, Fastned  B.V., het plaatsen van een overkapping ten behoeve van een snellaadstation voor elektrische voertuigen (aspecten bouwen en het gebruiken van gronden of bouwwerken in strijd met een bestemmingsplan), zaak 5095006, OLO-nummer: 3123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Rijksweg A4 1, 2132 MA Hoofddorp, Fastned  B.V., het plaatsen van een overkapping ten behoeve van een snellaadstation voor elektrische voertuigen (aspecten bouwen en het gebruiken van gronden of bouwwerken in strijd met een bestemmingsplan), zaak 5095006, OLO-nummer: 3123121.</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59</meta:user-defined>
    <meta:user-defined meta:name="OVERHEIDop.StcrtID/DC.identifier">stcrt-2018-349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106 474930</meta:user-defined>
    <meta:user-defined meta:name="OVERHEIDop.versieInformatie"/>
  </office:meta>
</office:document-meta>
</file>