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chikking omgevingsvergunning 1e fase voor bouwen in afwijking van het bestemmingsplan Amstelveen Noord-West (uitgebreide procedure) en een ontwerpbesluit hogere grenswaarde Wgh – Amsterdamseweg 384, Keizer Karelweg 489 en 49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36303</text:span>
          </text:p>
            <text:p text:style-name="common-al">Burgemeester en wethouders van Amstelveen maken, ingevolge artikel 2.12, lid 1, sub a onder 3 van de Wabo, bekend dat zij voornemens zijn een omgevingsvergunning 1e fase te verlenen voor het realiseren van drie grondgebonden woningen op het adres Amsterdamseweg 384, Keizer Karelweg 489 en 491 (IDN: NL.IMRO.0362.OIAVHB05xW).</text:p>
            <text:p text:style-name="common-al"/>
            <text:p text:style-name="common-al">Op het perceel ligt de bestemming Kantoren (K). Een woonbestemming is in strijd met deze bestemming. Daarnaast heeft het perceel een wijzigingsbevoegdheid naar een woonbestemming. Het plan overschrijdt echter het bouwvlak dat op dit perceel van toepassing is. Met oog op deze planologische strijdigheid is voor de realisering van voorliggend initiatief een omgevingsvergunning in afwijking van het geldende bestemmingsplan vereist. </text:p>
            <text:p text:style-name="common-al"/>
            <text:p text:style-name="common-al">
            <text:span text:style-name="nadrukvet">Locatie</text:span>
          </text:p>
            <text:p text:style-name="common-al">Het plangebied is gesitueerd in het noordwesten van Amstelveen in de wijk Randwijck. Het perceel ligt op de kruising van de Keizer Karelweg met de Amsterdamseweg. Het perceel grenst aan de west- en zuidkant aan de omliggende bebouwing en maakt onderdeel uit van het kenmerkende lint van de Amsterdamseweg en de Keizer Karelweg.</text:p>
            <text:p text:style-name="common-al"/>
            <text:p text:style-name="common-al">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Amsterdamseweg en de Keizer Karelweg. Ingevolge artikel 76 van de Wet geluidhinder is het mogelijk om voor deze geluidsbelasting een ontheffing te kunnen verlenen.</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21 juni tot en met 1 augustus 2018, voor een ieder ten inzage. De stukken zijn op de volgende wijze in te zien:</text:p>
            <text:p text:style-name="common-al"/>
            <text:p text:style-name="common-al">
            <text:span text:style-name="nadrukondlijn">Papier</text:span>
          </text:p>
            <text:p text:style-name="common-al">Bij de balie Bouwen en Vergunningen in het raadhuis, Laan Nieuwer Amstel 1 te Amstelveen.<text:span text:style-name="nadrukvet"/>Aanmelden via centrale balie (openingstijden balie: maandag tot en met woensdag 8.30-15.30 uur, donderdag 8.30-16.30 uur, vrijdag 8.30-12.30 uur).</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OIAVHB05xW-OWO1" xlink:type="simple">http://www.ruimtelijkeplannen.nl/web-roo/?planidn=NL.IMRO.0362.OIAVHB05xW-OWO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chikking omgevingsvergunning 1e fase voor bouwen in afwijking van het bestemmingsplan Amstelveen Noord-West (uitgebreide procedure) en een ontwerpbesluit hogere grenswaarde Wgh – Amsterdamseweg 384, Keizer Karelweg 489 en 491</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56</meta:user-defined>
    <meta:user-defined meta:name="OVERHEIDop.StcrtID/DC.identifier">stcrt-2018-34956</meta:user-defined>
    <meta:user-defined meta:name="OVERHEID.TaxonomieBeleidsagenda/OVERHEID.category">Ruimte en infrastructuur | Organisatie en beleid</meta:user-defined>
    <meta:user-defined meta:name="OVERHEIDop.Ruimtelijkplan/OVERHEIDop.bekendmakingBetreffendePlan">NL.IMRO.0362.OIAVHB05xW-OW01</meta:user-defined>
    <meta:user-defined meta:name="OVERHEIDop.referentienummer">Z-2017/036303</meta:user-defined>
    <meta:user-defined meta:name="DCTERMS.abstract">Er worden 3 grondgebonden woningen gerealiseerd op het adres Amsterdamseweg 384, Keizer Karelweg 489 en 491. Op deze locatie staat nu nog een kantoorpand wat binnenkort gesloopt gaat wor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H 491</meta:user-defined>
    <meta:user-defined meta:name="OVERHEIDop.woonplaats">Amstelveen</meta:user-defined>
    <meta:user-defined meta:name="OVERHEIDop.straatnaam">Keizer Kar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23 480939</meta:user-defined>
    <meta:user-defined meta:name="OVERHEIDop.versieInformatie"/>
  </office:meta>
</office:document-meta>
</file>