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vergunning(en) verleend voor het verrichten van handeling(en) met radioactieve stoffen, versnellers, toestellen en splijtstoffen. Onderstaande vergunning(en) is/zijn voorbereid met toepassing van Titel 4.1 van de Algemene wet bestuursrecht.</text:p>
      <text:p text:style-name="ifm_p_mt.3.7mm_ifm"><text:span text:style-name="ifm_span_font.underline_ifm">Shell Nederland Raffinaderij B.V. en Shell Nederland Chemie B.V.</text:span></text:p>
      <text:p text:style-name="ifm_p_ifm">Aan Shell Nederland Raffinaderij B.V. en Shell Nederland Chemie B.V., gevestigd te Vondelingenplaat Rotterdam, is een vergunning verleend voor het verrichten van handelingen ten behoeve van een ontstekingsunit in een gasturbine binnen de locatie van Shell.</text:p>
      <text:p text:style-name="ifm_p_ifm">Kenmerk: 2018/0115-07</text:p>
      <text:p text:style-name="ifm_p_ifm">Datum: 13 juni 2018</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953</text:span><text:tab/>2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953</text:span><text:tab/>2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8-06-25</meta:user-defined>
    <meta:user-defined meta:name="OVERHEIDop.Ruimtelijkplan/OVERHEIDop.bekendmakingBetreffendePlan"/>
  </office:meta>
</office:document-meta>
</file>