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verlenen hogere waarden geluid Raaphorstlaan nabij 19b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luit van burgemeester en wethouders tot vaststelling van hogere waarden geluid voor wegverkeerslawaai voor de realisatie van een woning op de Raaphorstlaan nabij 19b te Wassenaar. Dit besluit is gebaseerd op grond van artikel 110a Wet geluidhinder juncto artikel 83, lid 1 t/m 3.</text:p>
            <text:p text:style-name="common-al">Op de locatie wordt een bestaande natuurbestemming  omgezet in een woonbestemming. Hierbij wordt aan de nieuwe bestemming tevens een bouwvlak toegekend voor de realisatie van één woning.</text:p>
            <text:p text:style-name="common-al">
            <text:span text:style-name="nadrukvet"/>
          </text:p>
            <text:p text:style-name="common-al">
            <text:span text:style-name="nadrukvet">Procedure </text:span>
          </text:p>
            <text:p text:style-name="common-al">Bij de voorbereiding van het (ontwerp) besluit tot het vaststellen van de hogere waarde geluid is van toepassing de Wet geluidhinder (Wgh), artikel 110c, lid 1. Bij de voorbereiding van het (ontwerp) besluit tot het vaststellen van het bestemmingsplan is van toepassing de Wet ruimtelijke ordening (Wro), afdeling 3.1 en 3.2 met inachtneming van afdeling 3.4 van de Algemene wet bestuursrecht (Awb). Tegelijkertijd met het (ontwerp) besluit hogere waarden geluid wordt de ontwerp herziening bestemmingsplan Landelijk Gebied Raaphorstlaan gepubliceerd.</text:p>
            <text:p text:style-name="common-al">
            <text:span text:style-name="nadrukvet"/>
          </text:p>
            <text:p text:style-name="common-al">
            <text:span text:style-name="nadrukvet">Terinzagelegging ontwerp besluit hogere waarden geluid </text:span>
          </text:p>
            <text:p text:style-name="common-al">De terinzagelegging van het ontwerp besluit hogere waarden geluid locatie Raaphorstlaan nabij 19b te Wassenaar vindt plaats volgens  afdeling 3.4 van de Algemene wet bestuursrecht. Het ontwerpbesluit ligt met bijbehorende stukken ligt gedurende zes weken, vanaf donderdag 21 juni tot en met woensdag 1 augustus  2018 voor een ieder ter inzage bij het Klantencontactcentrum van het gemeentekantoor aan de Johan de Wittstraat 45 te Wassenaar.</text:p>
            <text:p text:style-name="common-al">
            <text:span text:style-name="nadrukvet"/>
          </text:p>
            <text:p text:style-name="common-al">
            <text:span text:style-name="nadrukvet">Zienswijzen </text:span>
          </text:p>
            <text:p text:style-name="common-al">Op grond van artikel 3.15 Algemene wet bestuursrecht kunnen belanghebbenden zienswijzen naar voren brengen gedurende voornoemde 6 weken en richten aan het college van burgemeester en wethouders van Wassenaar, Postbus 499, 2240 AL te Wassenaar.</text:p>
            <text:p text:style-name="common-al"/>
            <text:p text:style-name="common-al">Wassenaar,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erlenen hogere waarden geluid Raaphorstlaan nabij 19b te Wassenaar</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51</meta:user-defined>
    <meta:user-defined meta:name="OVERHEIDop.StcrtID/DC.identifier">stcrt-2018-34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J 35</meta:user-defined>
    <meta:user-defined meta:name="OVERHEIDop.woonplaats">Wassenaar</meta:user-defined>
    <meta:user-defined meta:name="OVERHEIDop.straatnaam">Raaphors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307 458606</meta:user-defined>
    <meta:user-defined meta:name="OVERHEIDop.versieInformatie"/>
  </office:meta>
</office:document-meta>
</file>