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juni 2018 nr. BOACAT2018/030, strekkende tot aanwijzing van buitengewoon opsporingsambtenaren bij de gemeente Sittard-Geleen</text:h>
      <text:p text:style-name="ifm_p_mt.3.7mm_ifm">De Minister voor Rechtsbescherming,</text:p>
      <text:p text:style-name="ifm_p_mt.3.7mm_ifm">Gelezen het verzoek van de gemeente Sittard-Geleen van 30 mei 2018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en administratie medewerker D in dienst van de afdeling Handhaving van de gemeente Sittard-Gele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Sittard-Gele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afdeling Handhaving van de gemeente Sittard-Geleen 2013 van 5 juni 2013, nr. BOACAT2013/040 zal vervallen op 19 juni 2018.</text:p>
      <text:p text:style-name="ifm_p_ifm">Dit besluit treedt in werking met ingang van 19 juni 2018 en vervalt met ingang van 19 juni 2023.</text:p>
      <text:h text:style-name="ifm_p_font.bold_mt.5.08mm_page.keep-with-next_ifm" text:outline-level="2">Artikel<text:s/>10<text:s/></text:h>
      <text:p text:style-name="ifm_p_mt.4.23mm_ifm">Dit besluit wordt aangehaald als: Besluit buitengewoon opsporingsambtenaar gemeente Sittard-Geleen 2018.</text:p>
      <text:p text:style-name="ifm_p_mt.3.7mm_ifm">Dit besluit zal in de Staatscourant worden geplaatst.</text:p>
      <text:p text:style-name="ifm_p_font.italic_mt.3.7mm_ifm">
                  Den Haag,
                   15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42</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42</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juni 2018 nr. BOACAT2018/030, strekkende tot aanwijzing van buitengewoon opsporingsambtenaren bij de gemeente Sittard-Gele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15 juni 2018 nr. BOACAT2018/030, strekkende tot aanwijzing van buitengewoon opsporingsambtenaren bij de gemeente Sittard-Geleen</meta:user-defined>
    <meta:user-defined meta:name="DCTERMS.alternative"/>
    <meta:user-defined meta:name="DCTERMS.W3CDTF/OVERHEIDop.datumOndertekening">2018-06-15</meta:user-defined>
    <meta:user-defined meta:name="DCTERMS.W3CDTF/DCTERMS.available">2018-06-20</meta:user-defined>
    <meta:user-defined meta:name="OVERHEIDop.Ruimtelijkplan/OVERHEIDop.bekendmakingBetreffendePlan"/>
  </office:meta>
</office:document-meta>
</file>