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319*"/>
    </style:style>
    <style:style style:family="table-column" style:name="table1.tg1.col3">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text:h>
      <text:p text:style-name="ifm_p_mt.7.4mm_ifm">1 maart 2018</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ALGEMEE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 definities - </text:spa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text:span text:style-name="ifm_span_font.italic_ifm">- toepasselijkheid reglementen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 aanvraag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 aanvrager - </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 subsidievorm - </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 beoordeling subsidie voor realisering -</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 onderlinge verhouding financiële bijdragen -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 samenwerkingsprojecten -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 voorbereiding besluitvorming en aanvullende bijdragen -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 completion bond -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 verplichtingen subsidieontvanger -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 uitvoeringsovereenkomst -</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 betrokkenheid regisseurs en scenaristen - </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 bestedingsverplichting - </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realisering minoritaire coproductie - </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afwerking - </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italic_ifm">- oplevering werkkopie en picture lock - </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italic_ifm">- digitale conservering en exploitatie - </text:span></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_ifm">Speelfilm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text:span></text:p>
          </table:table-cell>
          <table:table-cell table:style-name="table.cell.top.pleft.pright">
            <text:p text:style-name="text.cell.7.right">9</text:p>
          </table:table-cell>
        </table:table-row>
        <table:table-row>
          <table:table-cell table:style-name="table.cell.top" table:number-columns-spanned="2">
            <text:p text:style-name="text.cell.7.left"><text:span text:style-name="ifm_span_font.bold_ifm">Documentaire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 </text:span></text:p>
          </table:table-cell>
          <table:table-cell table:style-name="table.cell.top.pleft.pright">
            <text:p text:style-name="text.cell.7.right">10</text:p>
          </table:table-cell>
        </table:table-row>
        <table:table-row>
          <table:table-cell table:style-name="table.cell.top" table:number-columns-spanned="2">
            <text:p text:style-name="text.cell.7.left"><text:span text:style-name="ifm_span_font.bold_ifm">Animatie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 </text:span></text:p>
          </table:table-cell>
          <table:table-cell table:style-name="table.cell.top.pleft.pright">
            <text:p text:style-name="text.cell.7.right">10</text:p>
          </table:table-cell>
        </table:table-row>
        <table:table-row>
          <table:table-cell table:style-name="table.cell.top" table:number-columns-spanned="2">
            <text:p text:style-name="text.cell.7.left"><text:span text:style-name="ifm_span_font.bold_ifm">Filmisch experiment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 </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 beoordelingscriterium - </text:span></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SLOT- EN OVERGANGSBEPALINGEN</text:span></text:p>
          </table:table-cell>
          <table:table-cell table:style-name="table.cell.top.pleft.pright">
            <text:p text:style-name="text.cell.7.right"><text:span text:style-name="ifm_span_font.bold_ifm">11</text:span></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text:span text:style-name="ifm_span_font.bold_ifm">12</text:span></text:p>
          </table:table-cell>
        </table:table-row>
        <table:table-row>
          <table:table-cell table:style-name="table.cell.top" table:number-columns-spanned="2">
            <text:p text:style-name="text.cell.7.left"><text:span text:style-name="ifm_span_font.bold_ifm">Algemene toelichting</text:span></text:p>
          </table:table-cell>
          <table:table-cell table:style-name="table.cell.top.pleft.pright">
            <text:p text:style-name="text.cell.7.right"><text:span text:style-name="ifm_span_font.bold_ifm">12</text:span></text:p>
          </table:table-cell>
        </table:table-row>
        <table:table-row>
          <table:table-cell table:style-name="table.cell.top" table:number-columns-spanned="2">
            <text:p text:style-name="text.cell.7.left"><text:span text:style-name="ifm_span_font.bold_ifm">Artikelsgewijze toelichting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Artikel 1 (definiti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rtikel 3 (aanvraa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rtikel 4 (aanvrag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rtikel 5 (subsidievorm)</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8 (samenwerkingsproj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9 (voorbereiding besluitvorm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10 (completion bon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1 (verplichtingen aanvrage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2 (uitvoeringsovereenkoms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3 (betrokkenheid regisseurs en scenaris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4 (bestedingsverplich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5 (minoritaire coprodu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16 (subsidiabele activiteit afwerk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19 (speelfilm / subsidiabele activitei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23 (filmisch experiment/ beoordelingscriterium)</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rtikel 24 (Overgangs- en slotbepalingen)</text:p>
          </table:table-cell>
          <table:table-cell table:style-name="table.cell.top.pleft.pright">
            <text:p text:style-name="text.cell.7.right">17</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reglement wordt verstaan onder:</text:p>
      <text:p text:style-name="ifm_p_ifm"> <text:span text:style-name="ifm_span_font.italic_ifm">afwerking:</text:span> het voor bioscoopvertoning en verdere exploitatie gereed maken van een filmproductie na voltooiing van de werkkopie (maakt onderdeel uit van realisering);</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eigenzinnig en bijzonder is dat dit in potentie nationaal en/of internationaal herkend en gewaardeerd wordt;</text:p>
      <text:p text:style-name="ifm_p_ifm"> <text:span text:style-name="ifm_span_font.italic_ifm">beginnend:</text:span> een scenarist, regisseur of producent die minder dan twee filmproducties binnen de desbetreffende categorie in de professionele film- en televisiesector gerealiseerd en uitgebracht heef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crossover film:</text:span> auteursfilm die de potentie heeft om een breder publiek in binnen- en buitenland te bereiken en in Nederland zowel in filmtheaters als in bioscopen wordt uitgebracht;</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igital cinema package) de digitaal opgeslagen kopie van de filmprint, die in een bioscoop kan worden vertoond;</text:p>
      <text:p text:style-name="ifm_p_ifm"> <text:span text:style-name="ifm_span_font.italic_ifm">debutant:</text:span> een scenarist, regisseur of producent die nog geen filmproductie binnen de desbetreffende categorie in de professionele film- en televisiesector gerealiseerd en uitgebracht heeft;</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ervaren:</text:span> een producent, regisseur of scenarist van wie twee of meer filmproducties binnen de desbetreffende categorie in de professionele film- en televisiesector gerealiseerd en uitgebracht zijn;</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lmisch experiment:</text:span> een filmproductie die naar het oordeel van het bestuur binnen de categorieën  speelfilm, documentaire, animatie en korte film onderzoekend en/of grensverleggend is dan wel experimentele of kunstzinnige filmproducties of een interactieve filmproductie met een duidelijk aanwijsbaar filmische component waarin het visueel verhalende en de inzet van nieuwe mediatoepassingen samenkomen;</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tot uitvoering; een met elkaar samenhangend geheel van activiteiten dat bestaat uit het financieren, het tot stand brengen en (doen) exploiteren van een filmproductie;</text:p>
      <text:p text:style-name="ifm_p_ifm"> <text:span text:style-name="ifm_span_font.italic_ifm">filmprint:</text:span> het negatief c.q. de definitieve (digitale) eindversie van de filmproductie waarvan later (digitale) kopieën worden gemaakt;</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 internationale coproductie: een in Nederland uit te brengen, internationaal gecoproduceerde filmproductie;</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instream film:</text:span> een speelfilm waarbij de nadruk ligt op de publiekspotentie, dat wil zeggen de grootte van het publieksbereik in samenhang met de beoogde exploitatieresultaten;</text:p>
      <text:p text:style-name="ifm_p_ifm"> <text:span text:style-name="ifm_span_font.italic_ifm">majoritair (co)producent:</text:span> een productiemaatschappij van een in de Nederlandse bioscoop en/of filmtheaters uit te brengen (international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rketing:</text:span>  het creëren van een optimale publieksbenadering voor een filmproductie die moet aansluiten op verwachtingen van doelgroepen (bioscoop)bezoekers waardoor deze overtuigd worden de filmproductie te gaan zien. De juiste marketingstrategie is gericht op maximaliseren van het publieksbereik en bestaat uit een heldere positionering aansluitend op de doelgroep, de invulling en uitvoering van de filmproductie zelf, een marketing en distributieplan met uitwerking van de plaats van uitbreng, een media- en publiciteitsplan, de promotie en eventuele merchandising en de prijsstrategie.</text:p>
      <text:p text:style-name="ifm_p_ifm"> <text:span text:style-name="ifm_span_font.italic_ifm">marketing- en distributiestrategie:</text:span> de uitgewerkte strategie, gericht op marketing en promotie alsmede de feitelijke bioscoopuitbreng en de verdere exploitatie van een specifieke filmproduct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specifieke partijen ook een bepaalde bijdrage levere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minoritaire coproductie:</text:span> een internationale coproductie waarbij de Nederlandse producent een minoritaire coproducent is;</text:p>
      <text:p text:style-name="ifm_p_ifm"> <text:span text:style-name="ifm_span_font.italic_ifm">New Screen NL:</text:span> het programma dat zich primair richt op ontwikkeling van nieuw talent, de korte film in alle categorieën en filmisch experiment;</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intkosten:</text:span> de kosten voor het verveelvoudigen van de filmprint en/of vervaardigen van een DCP (Digital Cinema Package) voor vertoning van de filmproductie;</text:p>
      <text:p text:style-name="ifm_p_ifm"> <text:span text:style-name="ifm_span_font.italic_ifm">prints &amp; advertising (P&amp;A):</text:span> de directe kosten na de fase van realisering die samenhangen met de bioscoopuitbreng en marketing van de voor vertoning gereed zijnde filmproductie, inclusief VPF en de kosten voor de uitbrengkopieën (printkoste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gramma:</text:span> een samengesteld subsidieprogramma van het Fonds met een specifieke doelstelling;</text:p>
      <text:p text:style-name="ifm_p_ifm"> <text:span text:style-name="ifm_span_font.italic_ifm">realisering:</text:span> alle werkzaamheden na de fase van ontwikkeling die verbonden zijn aan het tot stand brengen en voor vertoning gereed maken van een filmproductie die primair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ales deliveries:</text:span> de (promotie) materialen, waaronder een internationale presskit, die een internationale sales agent nodig heeft ten behoeve van de internationale verkoop van de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creen NL:</text:span> het programma voor ontwikkeling en productie van speelfilms, lange animatiefilms en lange documentaires die zijn gericht op zowel theatrical als non-theatrical release.</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theatrical release:</text:span> de distributie van de filmproductie in de bioscoop of filmtheater;</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VPF:</text:span> de virtual print fee is een bedrag dat een filmdistributeur betaalt per DCP voor de uitbreng in de bioscoop of het filmtheater.</text:p>
      <text:p text:style-name="ifm_p_ifm"> <text:span text:style-name="ifm_span_font.italic_ifm">werkkopie:</text:span> de montageversie die voorafgaand aan de ‘picture lock’ van de filmproductie ter bespreking wordt voorgelegd aan het Fonds en een duidelijke opzet van de definitieve filmproductie toont.</text:p>
      <text:h text:style-name="ifm_p_font.bold_mt.5.08mm_page.keep-with-next_ifm" text:outline-level="2">Artikel<text:s/>2<text:s/>- Toepasselijkheid Reglementen -</text:h>
      <text:p text:style-name="ifm_p_mt.4.23mm_indent.-7mm_mleft.7mm_ifm">1.<text:tab/>Dit deelreglement is van toepassing op subsidies die het bestuur verstrekt voor realisering en afwerking in de categorieën speelfilm, documentaire, animatie, korte film en filmisch experiment en, met inachtneming van artikel 8, op subsidies die worden verstrekt in het kader van de samenwerkingsprojecten met andere instellingen die tot realisering van deze filmproducties strekken.</text:p>
      <text:p text:style-name="ifm_p_mt.3.7mm_indent.-7mm_mleft.7mm_ifm">2.<text:tab/>Het Algemeen Reglement is van toepassing naast en in aanvulling op dit deelreglement.</text:p>
      <text:h text:style-name="ifm_p_font.bold_mt.5.08mm_page.keep-with-next_ifm" text:outline-level="2">Artikel<text:s/>3<text:s/>– Aanvraag -</text:h>
      <text:p text:style-name="ifm_p_mt.4.23mm_indent.-7mm_mleft.7mm_ifm">1.<text:tab/>Per programma en categorie wordt een aanvraag digitaal ingediend, waarbij een schriftelijke, door de aanvrager ondertekende, kopie van deze digitale aanvraag aan het Fonds wordt overgelegd.</text:p>
      <text:p text:style-name="ifm_p_mt.3.7mm_indent.-7mm_mleft.7mm_ifm">2.<text:tab/>Bij aanvragen voor realisering gelden in beginsel vaste indienmomenten per categorie. Aanvragen voor realisering, zoals de afwerking van een filmproductie waarvoor geen vast indienmoment geldt kunnen gedurende het hele jaar worden ingediend, tot uiterlijk acht weken voor de eerste openbaarmaking. Voor korte filmproducties kan de uiterste indientermijn verkort worden tot vijf weken voor de eerste openbaarmaking. Informatie over indienrondes en eventuele indienstops wordt gepubliceerd op de website van het Fonds (www.filmfonds.nl).</text:p>
      <text:p text:style-name="ifm_p_mt.3.7mm_indent.-7mm_mleft.7mm_ifm">3.<text:tab/>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ndent.-7mm_mleft.7mm_ifm">4.<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text:p>
      <text:p text:style-name="ifm_p_mt.3.7mm_indent.-7mm_mleft.7mm_ifm">5.<text:tab/>Bij aanvragen voor realisering van filmproducties overlegt de aanvrager de verklaring(en) van de (film)distributeurs en/of derden die zich wat betreft financiering, vertoning en/of exploitatie aan de filmproductie verbinden.</text:p>
      <text:p text:style-name="ifm_p_mt.3.7mm_indent.-7mm_mleft.7mm_ifm">6.<text:tab/>De aanvrager overlegt bij de aanvraag in ieder geval een verklaring waarin hij garandeert over (een exclusieve optie op) de voor de filmproductie noodzakelijke exclusieve verfilmings- en exploitatierechten rechten te beschikken.</text:p>
      <text:p text:style-name="ifm_p_mt.3.7mm_indent.-7mm_mleft.7mm_ifm">7.<text:tab/>De aanvrager overlegt een planning en daarop aansluitende begroting en financieringsplan waaruit blijkt dat er aantoonbaar sprake is geweest van een grondige artistieke en productionele ontwikkeling van de filmproductie in voorbereiding op de realisering.</text:p>
      <text:h text:style-name="ifm_p_font.bold_mt.5.08mm_page.keep-with-next_ifm" text:outline-level="2">Artikel<text:s/>4<text:s/>- Aanvrager -</text:h>
      <text:p text:style-name="ifm_p_mt.4.23mm_indent.-14mm_mleft.14mm_tabs.-7_ifm">1.<text:tab/>a.<text:tab/>Realiseringsaanvragen in de categorie speelfilm worden gedaan door een productiemaatschappij, vertegenwoordigd door een producent die als majoritair producent hoofdverantwoordelijk is geweest voor het voortbrengen van tenminste twee speelfilms met een bioscoopuitbreng in Nederland.</text:p>
      <text:p text:style-name="ifm_p_indent.-7mm_mleft.14mm_ifm">b.<text:tab/>Indien de aanvrager zoals bedoeld in artikel 4 lid 1 sub a een beroep doet op een (extra) matching bijdrage voor mainstream films (artikel 19 lid 3) dan dient de aanvrager in de voorliggende vijf kalenderjaren verantwoordelijk te zijn geweest voor een in de Nederlandse bioscopen uitgebrachte speelfilm of lange animatiefilm die na première door minimaal 150.000 betalende bezoekers in de Nederlandse bioscopen is bezocht. In het geval van een kinder- of jeugdfilm geldt in plaats hiervan een minimale eis van 100.000 betalende bioscoopbezoekers.</text:p>
      <text:p text:style-name="ifm_p_indent.-7mm_mleft.14mm_ifm">c.<text:tab/>Voor een realiseringsaanvraag voor een minoritaire coproductie in de categorie speelfilm geldt dat de desbetreffende Nederlandse minoritaire coproducent reeds als majoritair producent hoofdverantwoordelijk geweest is voor tenminste één speelfilm met een bioscoopuitbreng in Nederland.</text:p>
      <text:p text:style-name="ifm_p_mt.3.7mm_indent.-14mm_mleft.14mm_tabs.-7_ifm">2.<text:tab/>a.<text:tab/>Realiseringsaanvragen in de categorie documentaire worden gedaan door een productiemaatschappij, vertegenwoordigd door een producent, die als majoritair producent hoofdverantwoordelijk is geweest voor het voortbrengen van tenminste twee (lange) documentaires met een bioscoopuitbreng of landelijke televisie-uitzending in Nederland.</text:p>
      <text:p text:style-name="ifm_p_indent.-7mm_mleft.14mm_ifm">b.<text:tab/>Voor een realiseringsaanvraag voor een minoritaire coproductie in de categorie documentaire geldt dat de desbetreffende Nederlandse minoritaire coproducent reeds als majoritair producent hoofdverantwoordelijk geweest is voor tenminste één (lange) documentaire met een bioscoopuitbreng of landelijke televisie-uitzending in Nederland.</text:p>
      <text:p text:style-name="ifm_p_mt.3.7mm_indent.-7mm_mleft.7mm_ifm">3.<text:tab/>In afwijking van de voorgaande leden 1 en 2 kan bij een relatief laag productiebudget binnen het programma New Screen NL een aanvraag worden gedaan door een productiemaatschappij, vertegenwoordigd door een beginnend producent.</text:p>
      <text:p text:style-name="ifm_p_mt.3.7mm_indent.-7mm_mleft.7mm_ifm">4.<text:tab/>Realiseringsaanvragen in de categorie animatie met een vertoningsduur tot zestig minuten worden gedaan door een productiemaatschappij, vertegenwoordigd door een producent die als majoritair producent hoofdverantwoordelijk is geweest voor het realiseren en uitbrengen van tenminste twee vrije, niet in opdracht vervaardigde filmproducties op het gebied van animatie in Nederland. In voorkomende gevallen kan bij een relatief laag productiebudget van dit vereiste afgeweken worden.</text:p>
      <text:p text:style-name="ifm_p_indent.0mm_mleft.7mm_ifm">Voor een realiseringsaanvraag voor een minoritaire coproductie in de categorie animatie met een vertoningsduur tot zestig minuten geldt dat de desbetreffende producent als majoritair producent hoofdverantwoordelijk geweest is voor het realiseren en uitbrengen van tenminste één vrije, niet in opdracht vervaardigde filmproductie op het gebied van animatie in Nederland.</text:p>
      <text:p text:style-name="ifm_p_mt.3.7mm_indent.-7mm_mleft.7mm_ifm">5.<text:tab/>Realiseringsaanvragen in de categorie filmisch experiment worden gedaan door een productiemaatschappij, vertegenwoordigd door een producent die als majoritair producent hoofdverantwoordelijk is geweest voor het realiseren en uitbrengen van tenminste twee vrije filmproducties in Nederland. In voorkomende gevallen kan bij een relatief laag productiebudget van dit vereiste afgeweken worden.</text:p>
      <text:p text:style-name="ifm_p_mt.3.7mm_indent.-7mm_mleft.7mm_ifm">6.<text:tab/>Een aanvraag voor de realisering van een korte film in de categorie fictie of documentaire van een regisseur die minder dan 4 jaar geleden is afgestudeerd aan een erkende beroepsopleiding voor film, wordt aangevraagd door een beginnend of ervaren producent. De betreffende producent dient een erkende beroepsopleiding voor film te hebben afgerond of tenminste één filmproductie binnen de desbetreffende categorie in de professionele film- en televisiesector te hebben gerealiseerd en uitgebracht.</text:p>
      <text:p text:style-name="ifm_p_mt.3.7mm_indent.-7mm_mleft.7mm_ifm">7.<text:tab/>Een aanvraag voor subsidie voor afwerking wordt gedaan door een productiemaatschappij, vertegenwoordigd door een producent met aantoonbare ervaring in de professionele film-televisiepraktijk en ervaring op het gebied van de betreffende categorie.</text:p>
      <text:p text:style-name="ifm_p_mt.3.7mm_indent.-7mm_mleft.7mm_ifm">8.<text:tab/>In afwijking van het voorgaande lid kan op grond van artikel 16 lid 5 een beperkte afwerkingsbijdrage worden aangevraagd door beginnende of ervaren producenten of door regisseurs die hun filmproductie zelf hebben geproduceerd.</text:p>
      <text:h text:style-name="ifm_p_font.bold_mt.5.08mm_page.keep-with-next_ifm" text:outline-level="2">Artikel<text:s/>5<text:s/>- Subsidievorm -</text:h>
      <text:p text:style-name="ifm_p_mt.4.23mm_indent.-7mm_mleft.7mm_ifm">1.<text:tab/>De subsidie die op grond van dit deelreglement wordt verstrekt dient uit inkomsten die worden verkregen uit exploitatie van de filmproductie te worden terugbetaald.</text:p>
      <text:p text:style-name="ifm_p_mt.3.7mm_indent.-7mm_mleft.7mm_ifm">2.<text:tab/>Aan de subsidie voor realisering verbindt het bestuur nadere voorwaarden.</text:p>
      <text:h text:style-name="ifm_p_font.bold_mt.5.08mm_page.keep-with-next_ifm" text:outline-level="2">Artikel<text:s/>6<text:s/>- Beoordeling subsidie voor realisering -</text:h>
      <text:p text:style-name="ifm_p_mt.4.23mm_ifm">Voor toekenning van de aanvraag dient het oordeel over de kwaliteit van de filmproductie positief te zijn. De kwaliteit van de filmproductie wordt beoordeeld aan de hand van de beoordelingscriteria in artikel 5 van het Algemeen Reglement.</text:p>
      <text:h text:style-name="ifm_p_font.bold_mt.5.08mm_page.keep-with-next_ifm" text:outline-level="2">Artikel<text:s/>7<text:s/>- Onderlinge verhouding financiële bijdragen -</text:h>
      <text:p text:style-name="ifm_p_mt.4.23mm_indent.-7mm_mleft.7mm_ifm">1.<text:tab/>Het verstrekken van een subsidie voor de realisering van een filmproductie bindt het bestuur in geen geval tot het verlenen van enige andere subsidie.</text:p>
      <text:p text:style-name="ifm_p_mt.3.7mm_indent.-7mm_mleft.7mm_ifm">2.<text:tab/>Eerder door het bestuur aan een bepaalde filmproductie verleende subsidies maken onderdeel uit van de financiële bijdrage voor realisering.</text:p>
      <text:h text:style-name="ifm_p_font.bold_mt.5.08mm_page.keep-with-next_ifm" text:outline-level="2">Artikel<text:s/>8<text:s/>- Samenwerkingsprojecten -</text:h>
      <text:p text:style-name="ifm_p_mt.4.23mm_indent.-7mm_mleft.7mm_ifm">1.<text:tab/>Het bestuur kan in samenwerking met andere (subsidie verlenende) instellingen subsidies verstrekken ten behoeve van de realisering van filmproducties en daartoe samenwerkingsovereenkomsten met deze instellingen en/of uitvoeringsovereenkomsten met de aanvragers aangaan.</text:p>
      <text:p text:style-name="ifm_p_mt.3.7mm_indent.-7mm_mleft.7mm_ifm">2.<text:tab/>Het bestuur kent een subsidie voor realisering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 van de samenwerkingsprojecten.</text:p>
      <text:h text:style-name="ifm_p_font.bold_mt.5.08mm_page.keep-with-next_ifm" text:outline-level="2">Artikel<text:s/>9<text:s/>- Voorbereiding besluitvorming en aanvullende bijdragen -</text:h>
      <text:p text:style-name="ifm_p_mt.4.23mm_indent.-7mm_mleft.7mm_ifm">1.<text:tab/>Het besluit tot subsidieverlening (Fase 2) kan worden voorafgegaan door een voornemen tot subsidieverlening (Fase 1).</text:p>
      <text:p text:style-name="ifm_p_mt.3.7mm_indent.-7mm_mleft.7mm_ifm">2.<text:tab/>Het bestuur kan bij het besluit tot subsidieverlening, indien de noodzaak en de (financiële) onderbouwing daarvoor in de aanvraag is opgenomen, een aanvullende bijdrage verlenen voor:</text:p>
      <text:p text:style-name="ifm_p_indent.-7mm_mleft.14mm_ifm">a.<text:tab/>de vervaardiging van sales deliveries ten behoeve van internationale verkoop van een filmproductie; en/of</text:p>
      <text:p text:style-name="ifm_p_indent.-7mm_mleft.14mm_ifm">b.<text:tab/>audiodescriptie en ondertiteling om de filmproductie bij exploitatie ervan via de verschillende platforms toegankelijk te maken voor visueel en auditief gehandicapten; en/of</text:p>
      <text:p text:style-name="ifm_p_indent.-7mm_mleft.14mm_ifm">c.<text:tab/>preproductie; en/of</text:p>
      <text:p text:style-name="ifm_p_indent.-7mm_mleft.14mm_ifm">d.<text:tab/>de kosten van de productiemaatschappij voor marketingactiviteiten in de realiseringsfase van een arthouse film, een crossover film en documentaire, zoals opgenomen in het Financieel &amp; Productioneel Protocol van het Fonds, indien de inzet en de effectiviteit daarvan naar het oordeel van het bestuur voldoende wordt onderbouwd.</text:p>
      <text:h text:style-name="ifm_p_font.bold_mt.5.08mm_page.keep-with-next_ifm" text:outline-level="2">Artikel<text:s/>10<text:s/>- Aanvullende eisen -</text:h>
      <text:p text:style-name="ifm_p_mt.4.23mm_indent.-7mm_mleft.7mm_ifm">1.<text:tab/>Indien er sprake is van een filmproductie die naar het oordeel van het bestuur als risicovol wordt gekwalificeerd kan het bestuur aanvullende eisen stellen aan het financieel en productioneel toezicht op de filmproductie dan wel een gegarandeerd overbruggingskrediet en/of het afsluiten van een <text:span text:style-name="ifm_span_font.italic_mt.4.23mm_ifm">completion bond</text:span> verplicht stellen.</text:p>
      <text:p text:style-name="ifm_p_mt.3.7mm_indent.-7mm_mleft.7mm_ifm">2.<text:tab/>De voorwaarden waaronder het toezicht wordt ingevuld dan wel een overbruggingskrediet of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is vereist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bold_mt.5.08mm_page.keep-with-next_ifm" text:outline-level="2">Artikel<text:s/>11<text:s/>- Verplichtingen subsidieontvanger -</text:h>
      <text:p text:style-name="ifm_p_mt.4.23mm_indent.-7mm_mleft.7mm_ifm">1.<text:tab/>De ontvanger is verplicht om:</text:p>
      <text:p text:style-name="ifm_p_indent.-7mm_mleft.14mm_ifm">a.<text:tab/>binnen een termijn van uiterlijk twaalf maanden na het voornemen tot subsidieverlening, of bij het ontbreken daarvan het besluit tot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em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ndent.-7mm_mleft.14mm_ifm">b.<text:tab/>ervoor te zorgen dat de opnamen, of in het geval van animatie de uitvoering van de filmproductie waarvoor subsidie is verleend, niet eerder starten dan nadat én door het Fonds is bericht dat de aanvrager heeft voldaan aan de verplichtingen, zoals bedoeld in het eerste lid onder a., én – indien van toepassing – het overbruggingskrediet gegarandeerd is of de <text:span text:style-name="ifm_span_font.italic_ifm">completion guarantor</text:span> definitieve dekking heeft verleend voor de voortbrenging en voltooiing van de filmproductie waarvoor subsidie is verleend;</text:p>
      <text:p text:style-name="ifm_p_indent.-7mm_mleft.14mm_ifm">c.<text:tab/>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ndent.-7mm_mleft.7mm_ifm">2.<text:tab/>De ontvanger is verplicht een actueel en waarheidsgetrouw overzicht van alle opbrengsten, uitgaven en de territoriale besteding die met de realisering van de filmproductie samenhangen aan het Fonds te overleggen.</text:p>
      <text:p text:style-name="ifm_p_mt.3.7mm_indent.-7mm_mleft.7mm_ifm">3.<text:tab/>De ontvanger is verplicht een werkkopie van de filmproductie op te leveren, die in overeenstemming is met de aanvraag en het bijbehorende filmplan.</text:p>
      <text:p text:style-name="ifm_p_mt.3.7mm_indent.-7mm_mleft.7mm_ifm">4.<text:tab/>De ontvanger is verplicht het Fonds adequaat en schriftelijk te informeren over de kosten, het publieksbereik en de opbrengsten die door distributie en exploitatie van de filmproductie, waarvoor subsidie is verleend, worden voortgebracht.</text:p>
      <text:h text:style-name="ifm_p_font.bold_mt.5.08mm_page.keep-with-next_ifm" text:outline-level="2">Artikel<text:s/>12<text:s/>- Uitvoeringsovereenkomst -</text:h>
      <text:p text:style-name="ifm_p_mt.4.23mm_indent.-7mm_mleft.7mm_ifm">1.<text:tab/>Nadat de in artikel 10 en 11 bedoelde overeenkomsten en stukken door het bestuur zijn ontvangen zullen de aanvrager en het bestuur, een uitvoeringsovereenkomst aangaan, tenzij anders bepaald.</text:p>
      <text:p text:style-name="ifm_p_mt.3.7mm_indent.-7mm_mleft.7mm_ifm">2.<text:tab/>In de tussen de aanvrager en het bestuur na subsidieverlening af te sluiten uitvoeringsovereenkomst worden de aan de subsidie verbonden nadere verplichtingen vastgelegd. In deze overeenkomst wordt onder meer vastgelegd:</text:p>
      <text:p text:style-name="ifm_p_indent.-7mm_mleft.14mm_ifm">a.<text:tab/>welke zekerheden, voor zover daartoe naar het oordeel van het bestuur gerede aanleiding bestaat, de aanvrager dient te stellen met betrekking tot de nakoming van de verplichtingen van andere partijen die financieringsbijdragen hebben toegezegd aan de filmproductie waarvoor subsidie is verleend;</text:p>
      <text:p text:style-name="ifm_p_indent.-7mm_mleft.14mm_ifm">b.<text:tab/>de frequentie waarbinnen en de vorm waarin de aanvrager voldoet aan eventuele rapportageverplichtingen;</text:p>
      <text:p text:style-name="ifm_p_indent.-7mm_mleft.14mm_ifm">c.<text:tab/>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bold_mt.5.08mm_page.keep-with-next_ifm" text:outline-level="2">Artikel<text:s/>13<text:s/>- Betrokkenheid regisseurs en scenaristen -</text:h>
      <text:p text:style-name="ifm_p_mt.4.23mm_ifm">Het bestuur kan, gelet op de doelmatige besteding van middelen, voorwaarden dan wel beperkingen stellen aan de betrokkenheid van regisseurs en scenaristen.</text:p>
      <text:h text:style-name="ifm_p_font.bold_mt.5.08mm_page.keep-with-next_ifm" text:outline-level="2">Artikel<text:s/>14<text:s/>- Bestedingsverplichting -</text:h>
      <text:p text:style-name="ifm_p_mt.4.23mm_ifm">De betreffende filmproductie dient een impact te hebben op de audiovisuele sector en het filmklimaat in Nederland. 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bijdragen of subsidies zijn verstrekt die kwalificeren als staatssteun, waaraan een (gedeeltelijke) bestedingsverplichting in Nederland is verbonden, dan staat het de aanvrager te allen tijde vrij om 20% van de begrot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5<text:s/>- Subsidiabele activiteit realisering minoritaire coproductie -</text:h>
      <text:p text:style-name="ifm_p_mt.4.23mm_ifm">Voor een aanvraag voor subsidie voor een internationale minoritaire coproductie gelden de volgende voorwaarden:</text:p>
      <text:p text:style-name="ifm_p_indent.-9mm_mleft.9mm_ifm">1.<text:tab/>Uitsluitend minoritaire coproducties die geen andere bijdrage in de realisering van het Fonds op grond van het Deelreglement Realisering hebben ontvangen komen in aanmerking voor een bijdrage.</text:p>
      <text:p text:style-name="ifm_p_indent.-9mm_mleft.9mm_ifm">2.<text:tab/>Minoritaire coproducties met een vertoningsduur van tenminste 60 minuten voor de categorieën speelfilm (waaronder lange animatiefilm) en documentaire en ten hoogste 60 minuten voor de categorie korte animatie en de categorie filmisch experiment komen in aanmerking, indien het aandeel in de filmproductie van de Nederlandse minoritaire coproducent, alsmede de aard van de betrokken Nederlandse inbreng evident zijn.</text:p>
      <text:p text:style-name="ifm_p_indent.-9mm_mleft.9mm_ifm">3.<text:tab/>Er wordt prioriteit gegeven aan:</text:p>
      <text:p text:style-name="ifm_p_indent.-7mm_mleft.16mm_ifm">a.<text:tab/>minoritaire coproducties waarvan de buitenlandse majoritaire coproducent is gevestigd in een lidstaat van de Europese Unie, of in een staat die partij is bij de overeenkomst betreffende de Europese Economische Ruimte, of in Zwitserland, of een staat waarmee de Nederlandse overheid een bilateraal verdrag aangaande filmproducties heeft afgesloten; en,</text:p>
      <text:p text:style-name="ifm_p_indent.-7mm_mleft.16mm_ifm">b.<text:tab/>eigenzinnige, artistieke minoritaire coproducties met gerede kans op internationale festivalselectie en internationale distributie en met een substantiële creatieve en technische inbreng vanuit Nederland; en,</text:p>
      <text:p text:style-name="ifm_p_indent.-7mm_mleft.16mm_ifm">c.<text:tab/>filmproducties die geregisseerd worden door regisseurs die met (een) eerdere filmproductie(s) zijn geselecteerd op een toonaangevend internationaal filmfestival en waarvan (een) eerdere filmproductie(s) in meerdere landen is (zijn) uitgebracht; en,</text:p>
      <text:p text:style-name="ifm_p_indent.-7mm_mleft.16mm_ifm">d.<text:tab/>minoritaire coproducties waarvan de wederkerigheid op basis van eerdere of toekomstige coproducties is aangetoond; en,</text:p>
      <text:p text:style-name="ifm_p_indent.-7mm_mleft.16mm_ifm">e.<text:tab/>filmproducties van regisseurs waarvan (een) eerdere filmproductie(s) in Nederland theatrical is (zijn) uitgebracht.</text:p>
      <text:p text:style-name="ifm_p_indent.-9mm_mleft.9mm_ifm">4.<text:tab/>Op het moment van indiening van de aanvraag bij het Fonds, dient minimaal 50% van de financiering uit de staat van de buitenlandse majoritaire coproducent afkomstig en schriftelijk toegezegd te zijn.</text:p>
      <text:p text:style-name="ifm_p_indent.-9mm_mleft.9mm_ifm">5.<text:tab/>De totale inbreng van Nederlandse fondsen en marktpartijen in de realisering van de filmproductie dient minimaal 10% te bedragen van de totale productiekosten.</text:p>
      <text:p text:style-name="ifm_p_indent.-9mm_mleft.9mm_ifm">6.<text:tab/>Tenzij in bilaterale verdragen met het Fonds anders is overeengekomen of het bestuur zwaarwegende redenen ziet hiervan af te wijken, dient de aanvrager met inachtneming van artikel 14, de bijdrage van het Fonds volledig in Nederland te besteden. Het deel van de productiekosten dat in Nederland wordt uitgegeven wordt in een aparte kolom aangegeven in de ingediende productiebegroting. Deze bestedingsverplichting staat los van eventuele verdere bestedingsverplichtingen op basis van andere regelingen van het Fonds of die door andere (Nederlandse) financiers worden opgelegd.</text:p>
      <text:p text:style-name="ifm_p_indent.-9mm_mleft.9mm_ifm">7.<text:tab/>De aanvrager dient een verklaring of overeenkomst ondertekend door de buitenlandse majoritaire coproducent te overleggen waaruit blijkt hoe de coproductie vorm krijgt en wat de verdeling van taken en verantwoordelijkheden zal zijn.</text:p>
      <text:p text:style-name="ifm_p_indent.-9mm_mleft.9mm_ifm">8.<text:tab/>De aanvrager dient te beschikken over de exclusieve verfilmings- en exploitatierechten voor bij voorkeur de Benelux en, indien de rechten voor België en Luxemburg reeds vergeven zijn, tenminste over deze rechten op het Nederlandse territorium.</text:p>
      <text:p text:style-name="ifm_p_indent.-9mm_mleft.9mm_ifm">9.<text:tab/>De aanvrager deelt in verhouding tot de buitenlandse majoritaire coproducent pro rato mee in de wereldopbrengsten van de filmproductie.</text:p>
      <text:p text:style-name="ifm_p_indent.-9mm_mleft.9mm_ifm">10.<text:tab/>De aanvrager verplicht zich in de af te sluiten coproductieovereenkomst met de buitenlandse majoritaire coproducent te bedingen dat eventuele financiële bijdragen in het kader van Eurimages en/of andere Europese financiering pro rato toegerekend worden aan de aanvrager.</text:p>
      <text:p text:style-name="ifm_p_indent.-9mm_mleft.9mm_ifm">11.<text:tab/>Voor de categorieën speelfilm en documentaire dient de aanvrager een schriftelijke verklaring ondertekend door een Nederlandse filmdistributeur en/of indien van toepassing van een Nederlandse zendgemachtigde te overleggen, alsmede een plan voor de uitbreng van de filmproductie in Nederland.</text:p>
      <text:h text:style-name="ifm_p_font.bold_mt.5.08mm_page.keep-with-next_ifm" text:outline-level="2">Artikel<text:s/>16<text:s/>- Subsidiabele activiteit afwerking -</text:h>
      <text:p text:style-name="ifm_p_mt.4.23mm_indent.-7mm_mleft.7mm_ifm">1.<text:tab/>Het bestuur verleent uitsluitend subsidie voor afwerking indien de aanvraag een filmproductie, niet zijnde een mainstream film, betreft die zonder realiseringssubsidie op grond van deze regeling tot stand is gebracht, nog niet openbaar is gemaakt en de kosten voor afwerking niet of niet geheel door een derde partij worden gefinancierd. De bijdrage van het Fonds dient minimaal 5% van het productiebudget uit te maken.</text:p>
      <text:p text:style-name="ifm_p_mt.3.7mm_indent.-7mm_mleft.7mm_ifm">2.<text:tab/>Het bestuur kent een subsidie voor afwerking, voor zover mogelijk en relevant, overeenkomstig dit deelreglement toe.</text:p>
      <text:p text:style-name="ifm_p_mt.3.7mm_indent.-7mm_mleft.7mm_ifm">3.<text:tab/>Bij een aanvraag wordt een crossmediaal marketing plan ingediend. In de categorieën speelfilm en documentaire dient tevens een schriftelijke verklaring van een filmdistributeur te worden overgelegd, waarmee de filmdistributeur zich jegens de aanvrager verbindt tot bioscoopuitbreng en een non-theatrical release waarbij een gedegen exploitatie voorafgaand aan televisie uitzending mogelijk is.</text:p>
      <text:p text:style-name="ifm_p_mt.3.7mm_indent.-7mm_mleft.7mm_ifm">4.<text:tab/>De picture lock dient bij de aanvraag te worden opgeleverd alsmede een actuele debiteuren- en crediteurenlijst indien het Fonds dat wenst. Het bestuur kan besluiten een gedeeltelijke hermontage als onderdeel van de afwerkingskosten toe te staan.</text:p>
      <text:p text:style-name="ifm_p_mt.3.7mm_indent.-7mm_mleft.7mm_ifm">5.<text:tab/>Het bestuur kan uitsluitend een beperkte subsidie voor afwerking verlenen indien het een filmproductie betreft die geselecteerd is voor tenminste:</text:p>
      <text:p text:style-name="ifm_p_indent.-5mm_mleft.12mm_ifm">–<text:tab/>één gerenommeerd (inter)nationaal filmfestival; of</text:p>
      <text:p text:style-name="ifm_p_indent.-5mm_mleft.12mm_ifm">–<text:tab/>een tentoonstelling/expositie van een gerenommeerd museum en/of galerie; of</text:p>
      <text:p text:style-name="ifm_p_indent.-5mm_mleft.12mm_ifm">–<text:tab/>een toonaangevend internationaal digitaal videoplatform waarbij de curatoren de programmering bepalen en de filmproductie zich onderscheid in bereik of waardering; of de filmproductie als voorfilm bij een hoofdfilm met een bioscoopuitbreng zal worden vertoond.</text:p>
      <text:h text:style-name="ifm_p_font.bold_mt.5.08mm_page.keep-with-next_ifm" text:outline-level="2">Artikel<text:s/>17<text:s/>- Oplevering werkkopie en picture lock -</text:h>
      <text:p text:style-name="ifm_p_mt.4.23mm_indent.-7mm_mleft.7mm_ifm">1.<text:tab/>De aanvrager is verplicht de werkkopie en picture lock versie te overleggen volgens de procedure die is beschreven in het Financieel &amp; Productioneel Protocol.</text:p>
      <text:p text:style-name="ifm_p_mt.3.7mm_indent.-7mm_mleft.7mm_ifm">2.<text:tab/>Het bestuur beoordeelt of de werkkopie en de uiteindelijke picture lock in overeenstemming zijn met de aanvraag en het bijbehorende filmplan.</text:p>
      <text:h text:style-name="ifm_p_font.bold_mt.5.08mm_page.keep-with-next_ifm" text:outline-level="2">Artikel<text:s/>18<text:s/>- Digitale conservering en exploitatie -</text:h>
      <text:p text:style-name="ifm_p_mt.4.23mm_indent.-7mm_mleft.7mm_ifm">1.<text:tab/>Ter behoud van het cultureel erfgoed is de aanvrager verplicht om tijdig, dat wil zeggen ten tijde van de afwerking van de filmproductie contact op te nemen met EYE Film Instituut Nederland en hen toegang te verschaffen tot het digitale en analoge (indien van toepassing) moedermateriaal van de uiteindelijke filmprint. De aanvra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ndent.-7mm_mleft.7mm_ifm">2.<text:tab/>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ndent.-7mm_mleft.7mm_ifm">3.<text:tab/>De aanvrager is gerechtigd – en jegens het Fonds verplicht – de filmproducties waar mogelijk digitaal te (doen) ontsluiten via onafhankelijke digitale platforms zodat filmproducties in de volle breedte voor het publiek blijvend toegankelijk zijn.</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2">Artikel<text:s/>19<text:s/>- Subsidiabele activiteit -</text:h>
      <text:p text:style-name="ifm_p_mt.4.23mm_indent.-7mm_mleft.7mm_ifm">1.<text:tab/>De subsidie voor realisering van een speelfilm wordt beschikbaar gesteld ten behoeve van de vervaardiging van een werkkopie en de definitieve digitale filmprint die in de bioscoop en/of filmtheaters en tevens non theatrical zal worden uitgebracht.</text:p>
      <text:p text:style-name="ifm_p_mt.3.7mm_indent.-7mm_mleft.7mm_ifm">2.<text:tab/>Om tot een besluit van subsidieverlening te komen dient de producent op grond van een voornemen tot subsidieverlening de volgende stukken voor te leggen aan het bestuur van het Fonds:</text:p>
      <text:p text:style-name="ifm_p_indent.-5mm_mleft.12mm_ifm">–<text:tab/>een onderbouwde intentieverklaring of garantieverklaring van een filmdistributeur; en</text:p>
      <text:p text:style-name="ifm_p_indent.-5mm_mleft.12mm_ifm">–<text:tab/>een marketing- en distributiestrategie, in gezamenlijkheid met een filmdistributeur.</text:p>
      <text:p text:style-name="ifm_p_mt.3.7mm_indent.-7mm_mleft.7mm_ifm">3.<text:tab/>Een besluit tot subsidieverlening wordt genomen onder de voorwaarde dat voorafgaand aan de uiterlijke datum dat de uitvoeringsovereenkomst moet worden ondertekend een gedetailleerd crossmediaal marketing en distributieplan, in gezamenlijkheid met de filmdistributeur, aan het bestuur van het Fonds ter beoordeling en goedkeuring wordt voorgelegd. Dit plan dient gericht te zijn op het behalen van een optimaal publieksbereik via een theatrical en non theatrical release.</text:p>
      <text:p text:style-name="ifm_p_mt.3.7mm_indent.-7mm_mleft.7mm_ifm">4.<text:tab/>Indien de speelfilm of lange animatiefilm een mainstream film betreft en de aanvrager voldoet aan de vereisten van artikel 4 lid 1 sub b, kan een (extra) matching bijdrage beschikbaar worden gesteld. In afwijking van artikel 6 van dit deelreglement worden aanvragen voor deze matching bijdrage niet beoordeeld aan de hand van artikel 5 van het Algemeen Reglement maar aan de hand van de volgende beoordelingscriteria:</text:p>
      <text:p text:style-name="ifm_p_indent.-7mm_mleft.14mm_ifm">a.<text:tab/>De regisseur heeft zich bewezen met eerdere filmproducties, het filmplan is solide en is inhoudelijk van zodanige kwaliteit dat deze naar het oordeel van het bestuur bijdraagt aan versterking van de cinematografische kwaliteit en diversiteit van de mainstreamfilm;</text:p>
      <text:p text:style-name="ifm_p_indent.-7mm_mleft.14mm_ifm">b.<text:tab/>De mainstream film is gericht op het bereiken van minimaal 150.000 betalende bezoekers in de Nederlandse bioscopen dan wel 100.000 betalende bezoekers in het geval van een kinder- en jeugdfilm;</text:p>
      <text:p text:style-name="ifm_p_indent.-7mm_mleft.14mm_ifm">c.<text:tab/>Ten genoegen van het bestuur van het Fonds dient te worden aangetoond dat:</text:p>
      <text:p text:style-name="ifm_p_indent.-7mm_mleft.21mm_ifm">1.<text:tab/>de publieksprognose onderbouwd is door het filmplan met alle daartoe behorende bijlagen en stukken;</text:p>
      <text:p text:style-name="ifm_p_indent.-7mm_mleft.21mm_ifm">2.<text:tab/>e beoogde uitbreng middels een financiële toezegging van een filmdistributeur en/of exploitanten gegarandeerd is;</text:p>
      <text:p text:style-name="ifm_p_indent.-7mm_mleft.21mm_ifm">3.<text:tab/>70% van de benodigde financiering van de productiekosten reeds onvoorwaardelijk en aantoonbaar is toegezegd door (markt)partijen in de vorm van financiële toezeggingen;</text:p>
      <text:p text:style-name="ifm_p_indent.-7mm_mleft.21mm_ifm">4.<text:tab/>de filmproductie landelijk aantoonbaar in de Nederlandse bioscopen zal worden uitgebracht en tevens een non theatrical release zal krijgen;</text:p>
      <text:p text:style-name="ifm_p_indent.-7mm_mleft.21mm_ifm">5.<text:tab/>het Fonds op grond van het beoogde publieksbereik vanaf een <text:span text:style-name="ifm_span_font.italic_ifm">medium exploitatiescenario</text:span> een substantieel deel van zijn subsidie kan terug ontvangen uit de exploitatieopbrengsten.</text:p>
      <text:h text:style-name="ifm_p_font.italic_mt.5.08mm_page.keep-with-next_ifm" text:outline-level="5">Documentaire</text:h>
      <text:h text:style-name="ifm_p_font.bold_mt.5.08mm_page.keep-with-next_ifm" text:outline-level="2">Artikel<text:s/>20<text:s/>- Subsidiabele activiteit -</text:h>
      <text:p text:style-name="ifm_p_mt.4.23mm_indent.-7mm_mleft.7mm_ifm">1.<text:tab/>De subsidie voor realisering van een documentaire met een vertoningsduur van tenminste 70 minuten wordt beschikbaar gesteld ten behoeve van een werkkopie en een definitieve voor vertoning gereed zijnde kopie die naast een brede non theatrical release ook in de bioscopen of filmtheaters zal worden vertoond.</text:p>
      <text:p text:style-name="ifm_p_mt.3.7mm_indent.-7mm_mleft.7mm_ifm">2.<text:tab/>Om tot een besluit van subsidieverlening te komen dient de producent op grond van een voornemen tot subsidieverlening de volgende stukken voor te leggen aan het bestuur van het Fonds:</text:p>
      <text:p text:style-name="ifm_p_indent.-5mm_mleft.12mm_ifm">–<text:tab/>een onderbouwde intentieverklaring of garantieverklaring van een filmdistributeur en</text:p>
      <text:p text:style-name="ifm_p_indent.-5mm_mleft.12mm_ifm">–<text:tab/>een marketing- en distributiestrategie, in gezamenlijkheid met een filmdistributeur.</text:p>
      <text:p text:style-name="ifm_p_mt.3.7mm_indent.-7mm_mleft.7mm_ifm">3.<text:tab/>Een besluit tot subsidieverlening wordt genomen onder de voorwaarde dat voorafgaand aan de uiterlijke datum dat de uitvoeringsovereenkomst moet worden ondertekend een gedetailleerd crossmediaal marketing en distributieplan, eveneens in gezamenlijkheid met de filmdistributeur, aan het bestuur van het Fonds ter beoordeling en goedkeuring wordt voorgelegd. Dit plan dient gericht te zijn op het behalen van een optimaal publieksbereik via een non theatrical en theatrical release.</text:p>
      <text:h text:style-name="ifm_p_font.italic_mt.5.08mm_page.keep-with-next_ifm" text:outline-level="5">Animatie</text:h>
      <text:h text:style-name="ifm_p_font.bold_mt.5.08mm_page.keep-with-next_ifm" text:outline-level="2">Artikel<text:s/>21<text:s/>- Subsidiabele activiteit -</text:h>
      <text:p text:style-name="ifm_p_mt.4.23mm_indent.-7mm_mleft.7mm_ifm">1.<text:tab/>Dit artikel is van toepassing op animatie met een vertoningsduur tot maximaal 60 minuten.</text:p>
      <text:p text:style-name="ifm_p_mt.3.7mm_indent.-7mm_mleft.7mm_ifm">2.<text:tab/>De subsidie voor realisering van animatie wordt beschikbaar gesteld ten behoeve van een werkkopie en een definitieve voor vertoning gereed zijnde kopie die via audiovisuele media en/of de bioscoop en/of filmtheaters vertoond zal worden.</text:p>
      <text:p text:style-name="ifm_p_mt.3.7mm_indent.-7mm_mleft.7mm_ifm">3.<text:tab/>De aanvraag dient voorzien te zijn van een gedetailleerde marketing- en distributiestrategie, gericht op het behalen van een optimaal publieksbereik via verschillende platforms.</text:p>
      <text:p text:style-name="ifm_p_mt.3.7mm_indent.-7mm_mleft.7mm_ifm">4.<text:tab/>Op een aanvraag voor een animatiefilm van tenminste 60 minuten gelden de bijzondere bepalingen in artikel 19 voor de categorie ‘speelfilm’.</text:p>
      <text:h text:style-name="ifm_p_font.italic_mt.5.08mm_page.keep-with-next_ifm" text:outline-level="5">Filmisch experiment</text:h>
      <text:h text:style-name="ifm_p_font.bold_mt.5.08mm_page.keep-with-next_ifm" text:outline-level="2">Artikel<text:s/>22<text:s/>- Subsidiabele activiteit -</text:h>
      <text:p text:style-name="ifm_p_mt.4.23mm_indent.-7mm_mleft.7mm_ifm">1.<text:tab/>De subsidie voor realisering van een Filmisch experiment wordt beschikbaar gesteld ten behoeve van een eindproduct dat geschikt is voor openbare vertoning aan een publiek.</text:p>
      <text:p text:style-name="ifm_p_mt.3.7mm_indent.-7mm_mleft.7mm_ifm">2.<text:tab/>De aanvrager dient de keuze voor de vertoningswijze en de locatie daarvan te onderbouwen in de aanvraag.</text:p>
      <text:p text:style-name="ifm_p_mt.3.7mm_indent.-7mm_mleft.7mm_ifm">3.<text:tab/>De aanvraag dient voorzien te zijn van een gedetailleerde marketing- en distributiestrategie, gericht op het behalen van een optimaal publieksbereik via verschillende platforms.</text:p>
      <text:h text:style-name="ifm_p_font.bold_mt.5.08mm_page.keep-with-next_ifm" text:outline-level="2">Artikel<text:s/>23<text:s/>- Beoordelingscriterium -</text:h>
      <text:p text:style-name="ifm_p_mt.4.23mm_ifm">Bij de beoordeling van een subsidieaanvraag beoordeelt het bestuur, in aanvulling op de criteria van Artikel 5 van het Algemeen Reglement of de filmproductie in de categorie filmisch experiment naar het oordeel van het bestuur bijdraagt aan de creatieve en technische innovatie van de cinematografie. Voor een toekenning dient ook de beoordeling van dit criterium positief te zijn.</text:p>
      <text:h text:style-name="ifm_p_font.italic_mt.5.08mm_page.keep-with-next_ifm" text:outline-level="5">Korte film</text:h>
      <text:h text:style-name="ifm_p_font.bold_mt.5.08mm_page.keep-with-next_ifm" text:outline-level="2">Artikel<text:s/>24<text:s/>- Ssubsidiabele activiteit -</text:h>
      <text:p text:style-name="ifm_p_mt.4.23mm_ifm">De subsidie voor realisering van een korte film in de categorie fictie en documentaire wordt beschikbaar gesteld ten behoeve van een werkkopie en een definitieve, voor vertoning gereed zijnde kopie, met minimaal een aantoonbare non theatrical release.</text:p>
      <text:h text:style-name="ifm_p_font.italic_mt.5.08mm_page.keep-with-next_ifm" text:outline-level="5">Slot- en overgangsbepalingen</text:h>
      <text:h text:style-name="ifm_p_font.bold_mt.5.08mm_page.keep-with-next_ifm" text:outline-level="2">Artikel<text:s/>25<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Per 1 maart 2018 zijn wijzigingen in het reglement geïmplementeerd welke zijn vastgesteld door het bestuur met goedkeuring van de Raad van Toezicht op 7 december 2017.</text:p>
      <text:p text:style-name="ifm_p_mt.3.7mm_indent.-7mm_mleft.7mm_ifm">4.<text:tab/>Dit reglement treedt in werking met ingang van 1 maart 2018.</text:p>
      <text:p text:style-name="ifm_p_mt.3.7mm_indent.-7mm_mleft.7mm_ifm">5.<text:tab/>Het Deelreglement Realisering, geldend vanaf 1 januari 2017, is per 1 maart 2018 ingetrokken.</text:p>
      <text:p text:style-name="ifm_p_mt.3.7mm_indent.-7mm_mleft.7mm_ifm">6.<text:tab/>Op alle aanvragen die door het Fonds voor 1 maart 2018 zijn ontvangen blijft het Deelreglement Realisering zoals dit gold tot 1 maart 2018 van toepassing.</text:p>
      <text:p text:style-name="ifm_p_mt.3.7mm_indent.-7mm_mleft.7mm_ifm">7.<text:tab/>Dit reglement wordt aangehaald als Deelreglement Realisering van de Stichting Nederlands Fonds voor de Film.</text:p>
      <text:p text:style-name="ifm_p_mt.3.7mm_indent.-7mm_mleft.7mm_ifm">8.<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en</text:h>
      <text:p text:style-name="ifm_p_mt.4.23mm_ifm">Het deelreglement realisering beschrijft in het algemene deel onder 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p text:style-name="ifm_p_mt.3.7mm_ifm">Alleen filmproducties die inhoudelijk volledig uitontwikkeld zijn kunnen in aanmerking komen voor een realiseringsbijdrage.</text:p>
      <text:h text:style-name="ifm_p_font.bold_mt.5.08mm_page.keep-with-next_ifm" text:outline-level="5">Artikelsgewijs</text:h>
      <text:h text:style-name="ifm_p_font.bold-italic_mt.5.08mm_page.keep-with-next_ifm" text:outline-level="6">Artikel 1 (definities)</text:h>
      <text:p text:style-name="ifm_p_mt.4.23mm_ifm">Het Fonds onderscheidt bij realisering en afwerking de volgende soorten van filmproductie: de categorieën speelfilm, documentaire, animatie, filmisch experiment en de korte film.</text:p>
      <text:p text:style-name="ifm_p_mt.3.7mm_ifm">Onder afwerking wordt verstaan de verdere beeld- en geluidafwerking van de reeds opgenomen en gemonteerde filmproductie gericht op vertoning in de bioscoop.</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 het kader van dit deelreglement gaat het om in de Nederlandse bioscopen of filmtheaters uit te brengen of uitgebrachte filmproducties. Bij verlening van een afwerkingssubsidie in de categorie filmisch experiment en animatie wordt onder bioscoopvertoning ook een festivalvertoning verstaan. Indien voor een specifieke filmproductie in de distributiestrategie wordt afgeweken van een (reguliere) bioscoopuitbreng, zoals bijvoorbeeld bij een documentaire of kwetsbare artistieke film met een beperkte commerciële potentie, dan dient dit voorafgaand ter beoordeling aan het Fonds te worden voorgelegd. Bij een afwijkende distributiestrategie kan onder meer gedacht worden aan een eventrelease met een outreach campagne, een tourrelease langs filmtheaters door het land of een festivalrelease. De afwijkende distributiestrategie dient het Fonds te overtuigen en het bestuur bepaalt per geval of afwijkende afspraken mogelijk zijn.</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Onder een korte film wordt verstaan een verhalende filmproductie met een maximale lengte van 60 minuten die niet in een van de andere categorieën valt.</text:p>
      <text:p text:style-name="ifm_p_mt.3.7mm_ifm">Binnen de definitie filmisch experiment vallen niet alleen de filmproducties die binnen hun categorie en/of genre experimenteren en grensverleggend zijn, maar ook interactieve filmproducties en (speel)films die hun oorsprong voornamelijk vinden in de beeldende kracht van het medium film en die de grenzen tussen kunst en film verkennen.</text:p>
      <text:p text:style-name="ifm_p_mt.3.7mm_ifm">Indien de aanvrager een productiemaatschappij is zal ten genoegen van het bestuur moeten worden aangetoond dat wordt voldaan aan de elementen van de definitie van productiemaatschappij.</text:p>
      <text:p text:style-name="ifm_p_mt.3.7mm_ifm">De producent is, als eindverantwoordelijke, in principe ook de eigenaar/aandeelhouder van de productiemaatschappij.</text:p>
      <text:p text:style-name="ifm_p_mt.3.7mm_ifm">Bij de beoordeling of een producent, regisseur of scenarist debuterend, beginnend of ervaren is, wordt gekeken naar de eerder gerealiseerde en professioneel uitgebrachte filmproducties binnen dezelfde categorie waarvoor een aanvraag wordt ingediend. Zo wordt bij de categorie speelfilm gekeken naar eerder gerealiseerde en in de bioscoop uitgebrachte speelfilms.</text:p>
      <text:p text:style-name="ifm_p_mt.3.7mm_ifm">Een beginnend producent is een producent, die minder dan twee filmproducties binnen de desbetreffende categorie in de professionele film- en televisiesector in Nederland gerealiseerd en in (in de bioscoop) uitgebracht heeft. Filmproducties, die in het kader van een opleiding of zelfeducatie tot stand kwamen worden buiten beschouwing gelaten.</text:p>
      <text:p text:style-name="ifm_p_ifm">Een beginnend regisseur is een regisseur, die minder dan twee filmproducties binnen de desbetreffende categorie in de professionele film- en televisiesector in Nederland gerealiseerd en (in de bioscoop) uitgebracht heeft. Filmproducties, die in het kader van een opleiding of zelfeducatie tot stand kwamen worden buiten beschouwing gelaten.</text:p>
      <text:p text:style-name="ifm_p_mt.3.7mm_ifm">Onder realisering wordt niet verstaan de omzetting van reeds opgenomen delen van een</text:p>
      <text:p text:style-name="ifm_p_ifm">televisieserie of televisiefilm naar een speelfilm. Hiervan kan bij uitzondering worden afgeweken.</text:p>
      <text:p text:style-name="ifm_p_mt.3.7mm_ifm">De eerste openbaarmaking is de eerste publieke vertoning van de filmproductie.</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en/of te laat ingediend aanvraagformulier wordt niet in behandeling genomen. Ook aanvragen die in het kader van een specifiek samenwerkingsproject tweemaal eerder zijn afgewezen binnen hetzelfde samenwerkingsproject worden niet meer in behandeling genomen tenzij met de samenwerkingspartners anders is overeengekomen.</text:p>
      <text:p text:style-name="ifm_p_mt.3.7mm_ifm">Bij een aanvraag voor realisering van een (Nederlandse) filmproductie worden de verklaringen van de filmdistributeur, omroepen en/of andere exploitanten en financiers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exclusiev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h text:style-name="ifm_p_font.bold-italic_mt.5.08mm_page.keep-with-next_ifm" text:outline-level="6">Artikel 4 (aanvrager)</text:h>
      <text:p text:style-name="ifm_p_mt.4.23mm_ifm">Een aanvraag voor de categorie speelfilm kan slechts worden gedaan door een productiemaatschappij vertegenwoordigd door een producent die hoofdverantwoordelijk is geweest voor het realiseren van minimaal twee speelfilms met een bioscoopuitbreng in Nederland. Binnen het programma New Screen NL kan bij een relatief laag productiebudget, zoals omschreven in het Financieel en Productioneel Protocol, en voor een beperkte subsidiebijdrage van bovenstaande vereiste van twee gerealiseerde en (in de bioscoop) uitgebrachte filmproducties binnen de betreffende categorie worden afgeweken.</text:p>
      <text:p text:style-name="ifm_p_mt.3.7mm_ifm">In aanvulling op of los van een reguliere realiseringsaanvraag bij het Fonds kan bij ambitieuze mainstream films een aanvraag voor een (extra) matching bijdrage gedaan worden door een aanvrager die hoofdverantwoordelijk is geweest voor een speelfilm (waaronder lange animatiefilm) die in de voorliggende vijf kalenderjaren minimaal 150.000 betalende bioscoopbezoekers naar de Nederlandse bioscopen heeft getrokken. In het geval van een kinder- of jeugdfilm geldt in plaats hiervan een minimale eis van 100.000 betalende bioscoopbezoekers. Het aantal bioscoopbezoekers wordt bepaald aan de hand van het gangbare registratiesysteem dat wordt gebruikt door bioscopen, filmtheaters en filmdistributeurs in Nederland. Ten tijde van de vaststelling van dit deelreglement is dat Maccs box.</text:p>
      <text:p text:style-name="ifm_p_mt.3.7mm_ifm">Voor minoritaire coproducties binnen de categorie speelfilm geldt een minimum van één speelfilm met een bioscoopuitbreng in Nederland. Ook de categorieën documentaire en animatie hanteren bepaalde minimumeisen als het gaat om de producent, die de productiemaatschappij vertegenwoordigt. Het Fonds hanteert deze regels om de verdere professionalisering van de sector te stimuleren. Het Fonds kan daarnaast specifieke eisen stellen aan de aanvrager in het geval de aanvrager een aanvraag indient voor een bepaalde filmtechniek (zoals animatie) waarvoor zeer specifieke vakkennis vereist is.</text:p>
      <text:p text:style-name="ifm_p_mt.3.7mm_ifm">Een producent, die nog niet aan de vereisten voldoet kan ook een financiële bijdrage aanvragen voor afwerking of een realiseringsaanvraag in coproductie met een, binnen de desbetreffende categorie ervaren, producent indienen. In een dergelijk geval is de productiemaatschappij van de producent, die wel aan de vereisten voldoet, de aanvrager en derhalve voor eigen rekening en risico eindverantwoordelijk voor het financieel beheer, de besteding van de productiekosten en de financiële verantwoording. De producenten geven verder zelf invulling aan een redelijke onderlinge verdeling van verantwoordelijkheden, rechten en vergoedingen, welke voorafgaand aan de aanvraag in een gedetailleerd coproductiecontract worden vastgelegd. Een producent met ruime ervaring binnen andere categorieën dan speelfilm, die aantoont reeds succesvol te zijn op het gebied van de internationale coproductie en/of bioscoopuitbreng wordt in de gelegenheid gesteld om hiervan afwijkende coproductieafspraken ter goedkeuring voor te leggen aan het bestuur als het gaat om een aanvraag voor realisering in de categorie speelfilm. Het bestuur bepaalt per geval of afwijkende afspraken mogelijk zijn.</text:p>
      <text:p text:style-name="ifm_p_mt.3.7mm_ifm">De aanvrager in de categorie animatie dient een productiemaatschappij te zijn. Wanneer de totale fondsbijdrage lager is dan het, in het Financieel &amp; Productioneel Protocol aangegeven bedrag, dan kan van dit vereiste afgeweken worden, maar dan dient de aanvrager naar het oordeel van het bestuur genoeg aantoonbare productie-ervaring op het gebied van animatie te hebben.</text:p>
      <text:p text:style-name="ifm_p_mt.3.7mm_ifm">De aanvrager in de categorie filmisch experiment dient een productiemaatschappij te zijn. Wanneer de totale fondsbijdrage lager is dan het, in het Financieel &amp; Productioneel Protocol aangegeven bedrag, dan kan van dit vereiste afgeweken worden, maar dan dient de aanvrager naar het oordeel van het bestuur relevante ervaring hebben in de professionele film- of televisiepraktijk, media of beeldende kunst en ten genoegen van het Fonds aantoonbare productie-ervaring te hebben.</text:p>
      <text:p text:style-name="ifm_p_mt.3.7mm_ifm">Een aanvraag voor de realisering van een korte film van een regisseur in de categorie fictie (hieronder wordt geen animatie of filmisch experiment verstaan) of documentaire kan alleen gedaan worden indien de betreffende regisseur niet langer dan 4 jaar geleden is afgestudeerd aan een erkende filmopleiding.</text:p>
      <text:p text:style-name="ifm_p_mt.3.7mm_ifm">Beginnende of ervaren producenten, of regisseurs die hun eigen film hebben geproduceerd, kunnen een beperkte</text:p>
      <text:p text:style-name="ifm_p_ifm">bijdrage in de afwerkingskosten aanvragen. Betrokkenheid van een producent is niet voor alle aanvragen</text:p>
      <text:p text:style-name="ifm_p_ifm">vereist om in te dienen, maar dit verdient wel aanbeveling.</text:p>
      <text:h text:style-name="ifm_p_font.bold-italic_mt.5.08mm_page.keep-with-next_ifm" text:outline-level="6">Artikel 5 (subsidievorm)</text:h>
      <text:p text:style-name="ifm_p_mt.4.23mm_ifm">Het bestuur verstrekt een subsidie voor realisering met de verplichting om deze via inkomsten uit exploitatie terug te betalen. Daaraan kunnen voorwaarden worden verbonden, bijvoorbeeld met betrekking tot de positie in het recoupmentschema.</text:p>
      <text:h text:style-name="ifm_p_font.bold-italic_mt.5.08mm_page.keep-with-next_ifm" text:outline-level="6">Artikel 8 (samenwerkingsprojecten)</text:h>
      <text:p text:style-name="ifm_p_mt.4.23mm_ifm">Het Fonds kan om zijn beleidsdoelstellingen te verwezenlijken samenwerkingsprojecten aangaan met andere (subsidie verlenende) instellingen en daartoe samenwerkingsovereenkomsten sluiten. Zo heeft het Fonds de samenwerking met het Vlaams Audiovisueel Fonds (VAF) vastgelegd in een samenwerkingsovereenkomst en neemt het Fonds deel aan verschillende samenwerkingsprojecten met de Nederlandse Publieke Omroep en CoBO ter stimulering van talent. Het Filmfonds en het Hubert Bals Fonds werken samen met als doel Nederlandse producenten een betere entree te geven tot artistiek interessante internationale coproducties. Het Fonds kent realiseringssubsidies in het kader van samenwerkingsprojecten met andere (subsidie 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eerst een voornemen tot subsidieverlening ontvangen, ook wel aangeduid als ‘Fase 1’, waarna de nadere zakelijke informatie pas in de zogenoemde 'Fase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un aanvraag gerealiseerd en uitgebracht kan en zal worden. Op grond van de nadere zakelijke informatie die in Fase 2 wordt overgelegd komt het Fonds al dan niet tot een positief besluit.</text:p>
      <text:h text:style-name="ifm_p_font.bold-italic_mt.5.08mm_page.keep-with-next_ifm" text:outline-level="6">Artikel 10 (aanvullende eisen)</text:h>
      <text:p text:style-name="ifm_p_mt.4.23mm_ifm">Het bestuur van het Fonds kan in het geval van door het bestuur als risicovol aangemerkte filmproducties om aanvullende zekerheden vragen, dan wel eisen stellen, ten aanzien van het financieel en productioneel toezicht, zoals het verplicht stellen van een gegarandeerd overbruggingskrediet en/of een completion bond en/of een productieboekhouder die ter plaatste de financiële en productionele voortgang monitort en eventuele onregelmatigheden in cash flow of besteding van productiekosten direct rapporteert. In beginsel is dat het geval bij filmproducties met een productiebudget van 2.000.000 euro of hoger, dan wel filmproducties die voornamelijk in het buitenland gedraaid worden en/of voor een belangrijk deel gefinancierd worden vanuit deferments of buitenlandse financiering uit economische stimuleringsmaatregels. Het Fonds dient de voorwaarden waaronder een overbruggingskrediet of de completion bond wordt verleend vooraf goed te keuren zodat er duidelijkheid wordt verkregen over de dekking en de voorwaarden van het krediet of de completion bond, en de ervaring, onafhankelijkheid en financiële draagkracht van de verstrekker dan wel verzekeraar.</text:p>
      <text:h text:style-name="ifm_p_font.bold-italic_mt.5.08mm_page.keep-with-next_ifm" text:outline-level="6">Artikel 11 (verplichtingen aanvra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mt.3.7mm_ifm">De opnamen mogen niet eerder starten dan dat de aanvrager voldaan heeft aan de verplichtingen gesteld in dit artikel. Hiervan uitgezonderd zijn eerste (proef)opnamen in de categorie documentaire of filmisch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p text:style-name="ifm_p_mt.3.7mm_ifm">Bij een realiseringsbijdrage met een beperkte hoogte kan het Fonds afzien van het afsluiten van een uitvoeringsovereenkomst en maken de voorwaarden en verplichtingen onderdeel uit van de verleningsbeschikking.</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text:p>
      <text:p text:style-name="ifm_p_mt.3.7mm_ifm">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filmproductie dient een impact te hebben op de audiovisuele sector en het filmklimaat in Nederland en daarbij bij te dragen aan de continuïteit en de ontwikkeling van getalenteerde Nederlandse filmprofessionals of de audiovisuele infrastructuur in Nederland.</text:p>
      <text:p text:style-name="ifm_p_mt.3.7mm_ifm">Alle subsidiebijdragen van het Fonds dienen volledig in Nederland besteed te worden. In uitzonderlijke gevallen kan het bestuur hiervan afwijken. Indien andere financiers eveneens Nederlandse bestedingsverplichtingen hanteren dan heeft de aanvrager echter het recht om minimaal 20% van de productiekosten elders uit te geven.</text:p>
      <text:h text:style-name="ifm_p_font.bold-italic_mt.5.08mm_page.keep-with-next_ifm" text:outline-level="6">Artikel 15 (minoritaire coproductie)</text:h>
      <text:p text:style-name="ifm_p_mt.4.23mm_ifm">Om te voorkomen dat het Fonds filmproducties beoordeelt welke niet realiseerbaar zijn, is het noodzakelijk dat minimaal 50% van de financiering door de hoofdverantwoordelijke buitenlandse producent, zeker is gesteld waaronder tenminste een bijdrage in de realisering van een nationaal of regionaal filmfonds. Daarnaast kunnen meerdere minoritaire coproducenten aan de filmproductie deelnemen.</text:p>
      <text:p text:style-name="ifm_p_ifm">Een eventuele bijdrage van het Nederlandse deel uit Eurimages wordt betrokken bij de berekening van de totale inbreng van Nederlandse fondsen en marktpartijen.</text:p>
      <text:p text:style-name="ifm_p_mt.3.7mm_ifm">Het Fonds hanteert bij de beoordeling van een minoritaire coproductie het principe van wederkerigheid. Dat houdt in dat ofwel de buitenlandse coproducent of het betrokken buitenlandse filmfonds de bereidheid hebben om te participeren in een andere Nederlandse filmproductie ofwel de Nederlandse minoritaire coproducent die de aanvraag bij het bestuur indient een filmproductie in zijn ontwikkelingsportefeuille moet hebben waartoe concrete plannen dan wel afspraken zijn gemaakt met een coproductiepartner uit het betreffende coproducerende land. Deze coproductiepartner zal zich aantoonbaar in moeten willen zetten voor de financiering van die filmproductie in hetzelfde land. Deze coproductiepartner kan dezelfde buitenlandse producent zijn als die verbonden is aan de betreffende aanvraag maar kan ook een andere producent uit het coproducerende land zijn.</text:p>
      <text:p text:style-name="ifm_p_ifm">Uit de overeenkomst of verklaring van de buitenlandse coproducent dient onder meer te blijken dat er sprake is van samenwerking, wat men van elkaar verwacht, wat de financiële inbreng is, hoe risico’s zijn afgedekt, de onderdelen waarvoor de coproducenten zorg moeten dragen en hoe de rechten op de coproductie zijn geregeld.</text:p>
      <text:p text:style-name="ifm_p_ifm">Voor alle coproducties geldt dat er een filmdistributeur moet zijn die de film in Nederland wil uitbrengen. De aanvrager dient dan ook een verklaring van de Nederlandse distributeur bij de aanvraag te overleggen waaruit blijkt dat deze instaat voor de distributie van de coproductie in Nederland. Voor een filmproductie in de categorie animatie met een vertoningsduur tot zestig minuten en filmisch experiment kan een uitzondering gemaakt worden, maar dan moet er wel een gedegen distributieplan worden overgelegd.</text:p>
      <text:p text:style-name="ifm_p_ifm">Minoritaire Nederlandse coproducties met een Vlaamse majoritaire producent worden in het kader van de samenwerkingsovereenkomst met het Vlaams Audio Visueel Fonds (VAF) alleen via de gezamenlijke commissie van het Fonds en het VAF in behandeling genomen.</text:p>
      <text:p text:style-name="ifm_p_ifm">Met een ‘toonaangevend internationaal filmfestival’ bedoelt het Fonds een festival dat is opgenomen in het Financieel en Productioneel Protocol.</text:p>
      <text:p text:style-name="ifm_p_ifm">In afwijking van het vijfde lid, kan de totale inbreng van Nederlandse fondsen en marktpartijen in de realisering van de filmproductie naar minimaal 5% van de totale productiekosten worden bijgesteld op basis van de Council of Europe Convention on Cinematographic Coproduction (revised) bij een coproductie met meer dan twee landen en indien het productiebudget meer dan 2,5 miljoen euro bedraagt en de creatieve en technische inbreng vanuit Nederland substantieel blijft.</text:p>
      <text:h text:style-name="ifm_p_font.bold-italic_mt.5.08mm_page.keep-with-next_ifm" text:outline-level="6">Artikel 16 (subsidiabele activiteit afwerking)</text:h>
      <text:p text:style-name="ifm_p_mt.4.23mm_ifm">Het bestuur kan besluiten een subsidie voor afwerking toe te kennen ten behoeve van filmproducties, niet zijnde mainstream films, die zonder realiseringssubsidie op grond van de Deelreglementen Realisering en/of Suppletie van het Fonds tot stand zijn gebracht.</text:p>
      <text:p text:style-name="ifm_p_mt.3.7mm_ifm">Er kan alleen een beperkte subsidie voor afwerking worden verleend indien het een filmproductie betreft die aantoonbaar geselecteerd is voor tenminste één gerenommeerd internationaal filmfestival (zie lijst internationale filmfestivals in het Financieel &amp; Productioneel Protocol) of tentoonstelling/expositie van een gerenommeerd museum en/of galerie of gegarandeerd als voorfilm bij een hoofdfilm met een bioscoopuitbreng zal worden vertoond. Ook bij aantoonbaar online succes van de filmproductie kan een bijdrage toegekend worden. Er dient dan wel sprake te zijn van selectie door een toonaangevend internationaal digitaal videoplatform waarbij curatoren de programmering bepalen en de filmproductie opvalt in bereik dan wel waardering.</text:p>
      <text:p text:style-name="ifm_p_ifm">De beperkte afwerkingssubsidie kan voor de tegemoetkoming in de kosten van de productie (waaronder afwerking), promotie of voor distributie worden aangewend. Hiervoor dient een bestedingsplan van de subsidie bij de aanvraag te worden overgelegd. Het derde en vierde lid van artikel 16 zijn niet van toepassing op aanvragen voor deze beperkte bijdrage, evenals de eis in het eerste lid dat de bijdrage van het Fonds minimaal 5% van het productiebudget dient uit te maken.</text:p>
      <text:h text:style-name="ifm_p_font.bold-italic_mt.5.08mm_page.keep-with-next_ifm" text:outline-level="6">Artikel 19 (speelfilm / subsidiabele activiteit)</text:h>
      <text:p text:style-name="ifm_p_mt.4.23mm_ifm">Het Fonds werkt met gedifferentieerde realiseringsbijdragen. Subsidiebedragen kunnen op basis van artistiek succes verhoogd worden met een toeslag en op basis van bepaalde aangetrokken financiering verhoogd worden met een matchingbijdrage Deze bedragen zijn vastgelegd in het Financieel &amp; Productioneel Protocol.</text:p>
      <text:p text:style-name="ifm_p_mt.3.7mm_ifm">Indien een beroep gedaan wordt op een (extra) matching bijdrage voor mainstream films dient aangetoond te worden dat de marktpotentie van de filmproductie breed gedragen wordt en deels gefinancierd is. Op het moment van de aanvraag dient minimaal 70% van de benodigde financiering van de productiekosten onvoorwaardelijk en aantoonbaar te zijn toegezegd door derden in de vorm van harde financiële toezeggingen. Deferments vallen hier buiten.</text:p>
      <text:p text:style-name="ifm_p_ifm">Hoe hoog het substantiële deel van de subsidie moet zijn dat het Fonds op grond van het beoogde publieksbereik vanaf een <text:span text:style-name="ifm_span_font.italic_ifm">medium exploitatiescenario</text:span> kan terug ontvangen uit de exploitatieopbrengsten, is afhankelijk van de aard van de film en het daarmee te verwachten publiekspotentieel.</text:p>
      <text:h text:style-name="ifm_p_font.bold-italic_mt.5.08mm_page.keep-with-next_ifm" text:outline-level="6">Artikel 23 (filmisch experiment/ beoordelingscriterium)</text:h>
      <text:p text:style-name="ifm_p_mt.4.23mm_ifm">Bij de beoordeling van een aanvraag in de categorie filmisch experiment bepaalt het bestuur in hoeverre de filmproductie vernieuwend, uitzonderlijk en voorbeeldstellend van karakter is. Daarbij kan het gaan om nieuwe werkwijzen op technisch en creatief gebied waardoor de filmproductie een kwalitatieve en/of professionele toevoeging is aan het culturele aanbod in Nederland. Dit criterium dient positief beoordeeld te worden om tot subsidieverlening te komen bij de categorie filmisch experiment.</text:p>
      <text:h text:style-name="ifm_p_font.bold-italic_mt.5.08mm_page.keep-with-next_ifm" text:outline-level="6">Artikel 24 (korte film / subsidiabele activiteit)</text:h>
      <text:p text:style-name="ifm_p_mt.4.23mm_ifm">De aanvraagmogelijkheid voor de realisering van een korte film staat open voor de categorieën korte fictie (hieronder wordt geen animatie of filmisch experiment verstaan) en korte documentaire.</text:p>
      <text:p text:style-name="ifm_p_mt.3.7mm_ifm">De aanvraagmogelijkheid van een beperkte afwerkingsbijdrage staat open voor alle categorieën.</text:p>
      <text:h text:style-name="ifm_p_font.bold-italic_mt.5.08mm_page.keep-with-next_ifm" text:outline-level="6">Artikel 25 (Overgangs- en slotbepalingen)</text:h>
      <text:p text:style-name="ifm_p_mt.4.23mm_ifm">De peildatum die van belang is voor het overgangsregime is de datum van indiening van de aanvraag tot subsidieverlening. Op aanvragen die vanaf 1 maart 2018 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94</text:span><text:tab/>2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94</text:span><text:tab/>2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Realisering van de Stichting Nederlands Fonds voor de Film</dc:title>
    <meta:user-defined meta:name="OVERHEID.ZelfstandigBestuursorgaan/DC.creator">Stichting Nederlands Fonds voor de Fil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Wet op het specifiek cultuurbeleid</meta:user-defined>
    <meta:user-defined meta:name="DC.title">Deelreglement Realisering van de Stichting Nederlands Fonds voor de Film</meta:user-defined>
    <meta:user-defined meta:name="DCTERMS.alternative"/>
    <meta:user-defined meta:name="DCTERMS.W3CDTF/DCTERMS.available">2018-01-25</meta:user-defined>
    <meta:user-defined meta:name="OVERHEIDop.Ruimtelijkplan/OVERHEIDop.bekendmakingBetreffendePlan"/>
  </office:meta>
</office:document-meta>
</file>