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s-Gravenpolder 2013, Schoorkenszandweg 8A,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het volgende bekend. Bij besluit van 7 juni 2018 heeft de gemeenteraad van Borsele het bestemmingsplan “Kern ’s-Gravenpolder 2013, Schoorkenszandweg 8A, 2018” ongewijzigd vastgesteld. Vanaf 21 juni 2018 ligt het bestemmingsplan samen met het vaststellingsbesluit voor iedereen ter inzage.</text:p>
            <text:p text:style-name="common-al">
            <text:span text:style-name="nadrukvet">Inhoud bestemmingsplan</text:span>
          </text:p>
            <text:p text:style-name="common-al">Het nieuwe bestemmingsplan herziet de bestemming op de locatie Schoorkenszandweg 8A te ’s-Gravenpolder van “Maatschappelijk” naar “Wonen”.</text:p>
            <text:p text:style-name="common-al">
            <text:span text:style-name="nadrukvet">Inzage</text:span>
          </text:p>
            <text:p text:style-name="common-al">Via de landelijke website <text:a xlink:href="http://www.ruimtelijkeplannen.nl/" xlink:type="simple">www.ruimtelijkeplannen.nl</text:a> kunt u vanaf 21 juni 2018 het bestemmingsplan en het vaststellingsbesluit raadplegen. Op deze website selecteert u het tabblad “Bestemmingsplannen”. Vul dan in het venster “ID” de volgende identificatiecode in: NL.IMRO.0654.BPGPSZW8A2018-0002. U kunt de stukken ook inzien via <text:a xlink:href="http://www.borsele.nl/bestemmingsplan" xlink:type="simple">www.borsele.nl</text:a>.</text:p>
            <text:p text:style-name="common-al">Daarnaast ligt het vaststellingsbesluit samen met het bestemmingsplan ter inzage in het gemeentehuis, Stenevate 10 te Heinkenszand. Het gemeentehuis is geopend van maandag t/m donderdag van 08.30 uur tot 16.00 uur en op vrijdag van 08.30 uur tot 12.00 uur</text:p>
            <text:p text:style-name="common-al">
            <text:span text:style-name="nadrukvet">Beroep</text:span>
          </text:p>
            <text:p text:style-name="common-al">Tegen het besluit tot vaststelling van een bestemmingsplan kan beroep worden ingesteld door:</text:p>
            <text:p text:style-name="common-al"/>
            <text:list text:style-name="id1-3-2-1-1-10">
              <text:list-item text:style-override="id1-3-2-1-1-10-1">
                <text:number>1.</text:number>
                <text:p text:style-name="al">een belanghebbende die tijdig een zienswijze naar voren heeft gebracht tegen het ontwerp bestemmingsplan;</text:p>
              </text:list-item>
              <text:list-item text:style-override="id1-3-2-1-1-10-2">
                <text:number>2.</text:number>
                <text:p text:style-name="al">een belanghebbende aan wie redelijkerwijs niet kan worden verweten dat hij niet tijdig een zienswijze naar voren heeft gebracht tegen het ontwerp bestemmingsplan.</text:p>
              </text:list-item>
            </text:list>
            <text:p text:style-name="common-al"> </text:p>
            <text:p text:style-name="common-al">U kunt beroep instellen bij de Afdeling bestuursrechtspraak van de Raad van State, Postbus 20019, 2500 EA ’s-Gravenhage. De beroepstermijn loopt van 22 juni 2018 t/m 2 augustus 2018. </text:p>
            <text:p text:style-name="common-al"> </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  </text:p>
            <text:p text:style-name="common-al">Heinkenszand, 20 jun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3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3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3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 ’s-Gravenpolder 2013, Schoorkenszandweg 8A, 2018”</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39</meta:user-defined>
    <meta:user-defined meta:name="OVERHEIDop.StcrtID/DC.identifier">stcrt-2018-34939</meta:user-defined>
    <meta:user-defined meta:name="OVERHEID.TaxonomieBeleidsagenda/OVERHEID.category">Huisvesting | Organisatie en beleid</meta:user-defined>
    <meta:user-defined meta:name="OVERHEIDop.Ruimtelijkplan/OVERHEIDop.bekendmakingBetreffendePlan">NL.IMRO.0654.BPGPSZW8A2018-0002</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NC 8a</meta:user-defined>
    <meta:user-defined meta:name="OVERHEIDop.woonplaats">'s-Gravenpolder</meta:user-defined>
    <meta:user-defined meta:name="OVERHEIDop.straatnaam">Schoorkensz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988 386092</meta:user-defined>
    <meta:user-defined meta:name="OVERHEIDop.versieInformatie"/>
  </office:meta>
</office:document-meta>
</file>