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igering omgevingsvergunning, Mauritskade 58, Amsterdam (mededel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reëren van voorzieningen ten behoeve van 10 ligplaatsen voor de verhuur van elektrische boten op de locatie Mauritskade 58 te Amsterdam, ingekomen op 10 november 2017, 3306215/HZ_WABO-2017-013660<text:span text:style-name="nadrukvet">.</text:span></text:p>
            <text:p text:style-name="common-al"/>
            <text:p text:style-name="common-al">Het besluit en de bijbehorende gegevens liggen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</text:p>
            <text:p text:style-name="common-al">Rechtbank Amsterdam, sector bestuursrecht Postbus 75399, 1070 AJ Amsterdam.</text:p>
            <text:p text:style-name="common-al">Of digitaal via: <text:a xlink:href="http://loket.rechtspraak.nl/bestuursrecht" xlink:type="simple">http://loket.rechtspraak.nl/bestuursrecht</text:a>. Hiervoor heeft u een DigiD nodig. Op deze site vindt u ook meer informatie.</text:p>
            <text:p text:style-name="common-al">Vermeld in uw beroepschrift altijd:</text:p>
            <text:list text:style-name="id1-3-2-1-1-10">
              <text:list-item text:style-override="id1-3-2-1-1-10-1">
                <text:number>•</text:number>
                <text:p text:style-name="al">uw naam, adres en telefoonnummer; </text:p>
              </text:list-item>
              <text:list-item text:style-override="id1-3-2-1-1-10-2">
                <text:number>•</text:number>
                <text:p text:style-name="al">de datum waarop u de zienswijze schrijft en uw handtekening; </text:p>
              </text:list-item>
              <text:list-item text:style-override="id1-3-2-1-1-10-3">
                <text:number>•</text:number>
                <text:p text:style-name="al">het besluit waartegen u beroep instelt, datum en referentienummer/ kenmerk van het besluit; </text:p>
              </text:list-item>
              <text:list-item text:style-override="id1-3-2-1-1-10-4">
                <text:number>•</text:number>
                <text:p text:style-name="al">indien mogelijk een afschrift van het besluit waartegen u beroep instelt; </text:p>
              </text:list-item>
              <text:list-item text:style-override="id1-3-2-1-1-10-5">
                <text:number>•</text:number>
                <text:p text:style-name="al">waarom u beroep instelt.</text:p>
              </text:list-item>
            </text:list>
            <text:p text:style-name="common-al"> </text:p>
            <text:p text:style-name="common-al">
            <text:span text:style-name="nadrukvet">Schorsende werking.</text:span> Het indienen van een beroepschrift heeft geen schorsende werking. Dat wil zeggen, dat het besluit waartegen u beroep instelt geldig blijft totdat over uw beroep is beslist. </text:p>
            <text:p text:style-name="common-al"/>
            <text:p text:style-name="common-al">
            <text:span text:style-name="nadrukvet">Spoed? Voorlopige voorziening.</text:span> 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 </text:p>
            <text:p text:style-name="common-al"/>
            <text:p text:style-name="common-al">De voorzieningenrechter van de Rechtbank Amsterdam Afdeling Publiekrecht - team bestuursrecht Postbus 75850 1070 AW AMSTERDAM </text:p>
            <text:p text:style-name="common-al"/>
            <text:p text:style-name="last-al">Of digitaal via: http://loket.rechtspraak.nl/bestuursrecht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2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9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9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omgevingsvergunning, Mauritskade 58, Amsterdam (mededeling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928</meta:user-defined>
    <meta:user-defined meta:name="OVERHEIDop.StcrtID/DC.identifier">stcrt-2018-34928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92AD 58</meta:user-defined>
    <meta:user-defined meta:name="OVERHEIDop.woonplaats">Amsterdam</meta:user-defined>
    <meta:user-defined meta:name="OVERHEIDop.straatnaam">Maurits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|exb-2018-38098</meta:user-defined>
    <meta:user-defined meta:name="OVERHEID.EPSG28992/DC.spatial">123047 486102</meta:user-defined>
    <meta:user-defined meta:name="OVERHEIDop.versieInformatie"/>
  </office:meta>
</office:document-meta>
</file>