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de gemeente op 5 juni 2018 een anterieure overeenkomst als bedoeld in artikel 6.24 van de Wet ruimtelijke ordening (Wro) heeft gesloten met Lidl Nederland. De overeenkomst heeft betrekking op een plan ten behoeve van extra parkeerplaatsen aan de Raadhuisstraat 72-74 te Rucphen. Om dit plan planologisch mogelijk te maken, is een projectafwijkingsprocedure gestart.</text:p>
            <text:p text:style-name="tussenkopcur">Inzage</text:p>
            <text:p text:style-name="last-al">Een korte zakelijke omschrijving van de overeenkomst ligt op grond van artikel 6.2.12 van het Besluit ruimtelijke ordening (Bro) vanaf 21 juni 2018, gedurende zes weken ter inzage i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overeenkoms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24</meta:user-defined>
    <meta:user-defined meta:name="OVERHEIDop.StcrtID/DC.identifier">stcrt-2018-34924</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1KA002-ON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5CC</meta:user-defined>
    <meta:user-defined meta:name="OVERHEIDop.woonplaats">Rucphen</meta:user-defined>
    <meta:user-defined meta:name="OVERHEIDop.straatnaam">Raadhui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785 394059</meta:user-defined>
    <meta:user-defined meta:name="OVERHEIDop.versieInformatie"/>
  </office:meta>
</office:document-meta>
</file>