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Westerweg 174</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4 mei 2018 het bestemmingsplan ‘Westerweg 174’ gewijzigd heeft vastgesteld. De gemeenteraad heeft besloten geen exploitatieplan vast te stellen voor het bestemmingsplan.</text:p>
            <text:p text:style-name="common-al">
            <text:span text:style-name="nadrukvet"/>
          </text:p>
            <text:p text:style-name="common-al">
            <text:span text:style-name="nadrukvet">Inhoud bestemmingsplan</text:span>
          </text:p>
            <text:p text:style-name="common-al">Dit bestemmingsplan maakt het omzetten van een bestaande agrarische bedrijfswoning op het perceel Westerweg 174 in Limmen naar een burgerwoning mogelijk. De wijzigingen betreffen het toevoegen van de mogelijkheid voor het hobbymatig houden van paarden voor een deel van het plangebied.</text:p>
            <text:p text:style-name="common-al">
            <text:span text:style-name="nadrukvet"/>
          </text:p>
            <text:p text:style-name="common-al">
            <text:span text:style-name="nadrukvet">Waar en wanneer kunt u stukken inzien?</text:span>
          </text:p>
            <text:p text:style-name="common-al">Het raadsbesluit, het gewijzigd vastgestelde bestemmingsplan, en de hierbij behorende stukken liggen met ingang van  20 juni 2018 ter inzage tot het einde van de beroepstermijn. Het bestemmingsplan is digitaal in te zien op <text:a xlink:href="http://www.ruimtelijkeplannen.nl/" xlink:type="simple">www.ruimtelijkeplannen.nl</text:a> onder planID: NL.IMRO.0383.BP16WESTERWEG174-VS01. Daarnaast ligt het bestemmingsplan ter inzage op het gemeentehuis van Castricum, Raadhuisplein 1.</text:p>
            <text:p text:style-name="common-al">
            <text:span text:style-name="nadrukvet"/>
          </text:p>
            <text:p text:style-name="common-al">
            <text:span text:style-name="nadrukvet">Beroepstermijn</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text:p>
            <text:p text:style-name="common-al">
            <text:span text:style-name="nadrukvet"/>
          </text:p>
            <text:p text:style-name="common-al">
            <text:span text:style-name="nadrukvet">Voorlopige voorziening</text:span> </text:p>
            <text:p text:style-name="common-al">De werking van een besluit wordt door de indiening van een beroepschrift niet opgeschort. Degene die beroep heeft ingesteld, kan de Voorzitter van de Afdeling bestuursrechtspraak van de Raad van State verzoeken een voorlopige voorziening te treffen. Het verzoek dient te worden gericht aan de Voorzitter van de Afdeling bestuursrechtspraak (schriftelijk: Postbus 20019, 2500 EA Den Haag, of digitaal: https://digitaalloket.raadvanstate.nl). Indien het verzoek tijdens de beroepstermijn van het bestemmingsplan wordt ingediend, treedt het bestemmingsplan niet in werking voordat op het verzoek is beslist. Voor de behandeling van een verzoek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Castricum, 20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1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1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1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 vastgesteld bestemmingsplan Westerweg 174</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919</meta:user-defined>
    <meta:user-defined meta:name="OVERHEIDop.StcrtID/DC.identifier">stcrt-2018-34919</meta:user-defined>
    <meta:user-defined meta:name="OVERHEID.TaxonomieBeleidsagenda/OVERHEID.category">Ruimte en infrastructuur | Organisatie en beleid</meta:user-defined>
    <meta:user-defined meta:name="OVERHEID.Gemeente/DC.spatial">Castricum</meta:user-defined>
    <meta:user-defined meta:name="OVERHEIDop.Ruimtelijkplan/OVERHEIDop.bekendmakingBetreffendePlan">NL.IMRO.0383.BP16WESTERWEG174-VS01</meta:user-defined>
    <meta:user-defined meta:name="DCTERMS.abstract">Gewijzigd vastgesteld bestemmingsplan Weterweg 174 te Limmen</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N 174</meta:user-defined>
    <meta:user-defined meta:name="OVERHEIDop.woonplaats">Limmen</meta:user-defined>
    <meta:user-defined meta:name="OVERHEIDop.straatnaam">W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269 510813</meta:user-defined>
    <meta:user-defined meta:name="OVERHEIDop.versieInformatie"/>
  </office:meta>
</office:document-meta>
</file>