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eeg 6, R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bestemmingsplan “De Steeg 6, Reek” voor iedereen ter inzage ligt. Hieronder wordt aangegeven waarover het ontwerpbestemmingsplan gaat.</text:p>
            <text:p text:style-name="common-al">
            <text:span text:style-name="nadrukvet">
              <text:span text:style-name="nadrukcur">P</text:span>
            </text:span>
            <text:span text:style-name="nadrukvet">
              <text:span text:style-name="nadrukcur">lan</text:span>
            </text:span>
          </text:p>
            <text:p text:style-name="common-al">Het ontwerpbestemmingsplan maakt de vestiging van een mogelijk op het perceel aan de Steeg 6 in Reek. </text:p>
            <text:p text:style-name="common-al">
            <text:span text:style-name="nadrukvet">
              <text:span text:style-name="nadrukcur">Het </text:span>
            </text:span>
            <text:span text:style-name="nadrukvet">
              <text:span text:style-name="nadrukcur">plan bekijken?</text:span>
            </text:span>
          </text:p>
            <text:p text:style-name="common-al">Het ontwerpbestemmingsplan met alle bijbehorende stukken ligt vanaf maandag 25 juni 2018 tot en met 6 augustus 2018 voor iedereen ter inzage bij de receptie van het gemeentehuis van Landerd. Het plan kan worden ingezien tijdens de reguliere openingstijden van het gemeentehuis. </text:p>
            <text:p text:style-name="common-al">Het ontwerpbestemmingsplan is ook digitaal raadpleegbaar via de landelijke voorziening: <text:a xlink:href="http://www.ruimtelijkeplannen.nl/" xlink:type="simple">www.ruimtelijkeplannen.nl</text:a> met planidentificatienummer IDN: NL.IMRO.1685.BPbgb2018desteeg6-ON01 (<text:a xlink:href="http://www.ruimtelijkeplannen.nl/web-roo/?planidn=NL.IMRO.1685.BPbgb2018desteeg6-ON01" xlink:type="simple">http://www.ruimtelijkeplannen.nl/web-roo/?planidn=NL.IMRO.1685.BPbgb2018desteeg6-ON01</text:a>).</text:p>
            <text:p text:style-name="common-al">
            <text:span text:style-name="nadrukvet">
              <text:span text:style-name="nadrukcur">Reageren?</text:span>
            </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R. (Ronald) van der Vorst via 0486-458152. Let op: u kunt niet per email reageren!</text:p>
            <text:p text:style-name="common-al"/>
            <text:p text:style-name="common-al">
            <text:span text:style-name="nadrukvet">
              <text:span text:style-name="nadrukcur">Vragen?</text:span>
            </text:span>
          </text:p>
            <text:p text:style-name="last-al">Voor een toelichting of beantwoording van eventuele vragen kan een afspraak worden gemaakt met de heer R. (Ronald) van der Vorst via 0486-458152 of via email ronald.vandervorst@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0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0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Steeg 6, Reek”</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4902</meta:user-defined>
    <meta:user-defined meta:name="OVERHEIDop.StcrtID/DC.identifier">stcrt-2018-34902</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bgb2018desteeg6-ON01</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