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wijziging Zelhorstweg 12 Vink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5 januari 2018 ligt het ontwerp van het wijzigingsplan 'Buitengebied, wijziging Zelhorsterweg 12 Vinkenbuurt' gedurende zes weken ter inzage. De laatste dag van de termijn is woensdag 7 maart 2018.</text:p>
            <text:p text:style-name="common-al">Het ontwerp wijzigingsplan heeft betrekking op het perceel Zelhorstweg 12 in de Vinkenbuurt. De agrarische bestemming wordt omgezet naar de bestemming bedrijfsdoeleinden (B) voor de planologische inpassing van het agrarisch hulp- en handelsbedrijf op het perceel.</text:p>
            <text:p text:style-name="common-al">
            <text:span text:style-name="nadrukvet">Waar ter inzage?</text:span>
          </text:p>
            <text:p text:style-name="common-al">Het ontwerp wijzigingsplan wordt met ingang van donderdag 25 januari 2018 op de volgende wijzen ter inzage gelegd, beschikbaar gesteld en raadpleegbaar gemaakt:</text:p>
            <text:list text:style-name="id1-3-2-1-1-5">
              <text:list-item text:style-override="id1-3-2-1-1-5-1">
                <text:number>1.</text:number>
                <text:p text:style-name="al">digitaal op de gemeentelijke website: <text:a xlink:href="https://www.ommen.nl/inwoners/bouwen-en-verbouwen/ruimtelijke-plannen/wijzigingsplannen.html" xlink:type="simple">https://www.ommen.nl/inwoners/bouwen-en-verbouwen/ruimtelijke-plannen/wijzigingsplannen.html</text:a></text:p>
              </text:list-item>
              <text:list-item text:style-override="id1-3-2-1-1-5-2">
                <text:number>2.</text:number>
                <text:p text:style-name="al">op papier, uitsluitend op afspraak in te zien bij de Publieksdienst in het gemeentehuis te Ommen. </text:p>
              </text:list-item>
            </text:list>
            <text:p text:style-name="common-al">
            <text:span text:style-name="nadrukvet">Zienswijze indienen</text:span>
          </text:p>
            <text:p text:style-name="common-al">Tijdens de inzagetermijn kunnen belanghebbenden op de volgende manieren met een zienswijze reageren:</text:p>
            <text:list text:style-name="id1-3-2-1-1-8">
              <text:list-item text:style-override="id1-3-2-1-1-8-1">
                <text:number>1.</text:number>
                <text:p text:style-name="al">via e-mail (bij voorkeur) : ga naar <text:a xlink:href="http://www.ommen.nl/zienswijze-indienen" xlink:type="simple">http://www.ommen.nl/zienswijze-indienen</text:a> en gebruik het digitale reactieformulier of</text:p>
              </text:list-item>
              <text:list-item text:style-override="id1-3-2-1-1-8-2">
                <text:number>2.</text:number>
                <text:p text:style-name="al">schriftelijk: via de post en richt uw reactie aan: Burgemeester en Wethouders van de gemeente Ommen, Postbus 100, 7730 AC Ommen, onder vermelding van ‘zienswijze wijzigingsplan, Zelhorsterweg 12 Vinkenbuurt', </text:p>
              </text:list-item>
              <text:list-item text:style-override="id1-3-2-1-1-8-3">
                <text:number>3.</text:number>
                <text:p text:style-name="al">of mondeling: maak een afspraak bij de Publieksdienst, telefoon 14 0529 </text:p>
              </text:list-item>
            </text:list>
            <text:p text:style-name="last-al">Het niet of niet tijdig indienen van een zienswijze heeft gevolgen voor de ontvankelijkheid van een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uitengebied, wijziging Zelhorstweg 12 Vinkenbuurt'</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490</meta:user-defined>
    <meta:user-defined meta:name="OVERHEIDop.StcrtID/DC.identifier">stcrt-2018-3490</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08-ow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9PN 12</meta:user-defined>
    <meta:user-defined meta:name="OVERHEIDop.woonplaats">Vinkenbuurt</meta:user-defined>
    <meta:user-defined meta:name="OVERHEIDop.straatnaam">Zelhors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755 511408</meta:user-defined>
    <meta:user-defined meta:name="OVERHEIDop.versieInformatie"/>
  </office:meta>
</office:document-meta>
</file>