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en parkeren voor bewoners Welsh Divisionstraat E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Eersel,</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2-2">
                <text:number>•</text:number>
                <text:p text:style-name="al">de Mandaatregeling gemeente Eersel 2010, waarin aan het hoofd van de afdeling Ontwikkeling mandaat is verstrekt om namens hen verkeersbesluiten te nemen;</text:p>
              </text:list-item>
            </text:list>
            <text:p text:style-name="common-al"/>
            <text:p text:style-name="tussenkopcur">overwegende,</text:p>
            <text:list text:style-name="id1-3-2-2-1-5">
              <text:list-item text:style-override="id1-3-2-2-1-5-1">
                <text:number>•</text:number>
                <text:p text:style-name="al">dat op schooldagen de Welsh Divisionstraat door diverse ouders wordt gebruikt om te parkeren en kinderen per auto in de schoolomgeving af te zetten;</text:p>
              </text:list-item>
              <text:list-item text:style-override="id1-3-2-2-1-5-2">
                <text:number>•</text:number>
                <text:p text:style-name="al">dat de route via de Welsh Divisionstraat een veelgebruikte route betreft voor schoolgaande kinderen die op de fiets komen;</text:p>
              </text:list-item>
              <text:list-item text:style-override="id1-3-2-2-1-5-3">
                <text:number>•</text:number>
                <text:p text:style-name="al">dat gedurende korte perioden bij het halen en brengen er onveilige situaties (kunnen) voordoen ten gevolge van de geparkeerde, uitrijdende en stoppende voertuigen;</text:p>
              </text:list-item>
              <text:list-item text:style-override="id1-3-2-2-1-5-4">
                <text:number>•</text:number>
                <text:p text:style-name="al">dat in de directe omgeving van de school voldoende parkeergelegenheid op loopafstand is waar ouders hun auto’s kunnen parkeren en van daaruit de kinderen naar school kunnen begeleiden;</text:p>
              </text:list-item>
              <text:list-item text:style-override="id1-3-2-2-1-5-5">
                <text:number>•</text:number>
                <text:p text:style-name="al">dat door het instellen van een stopverbod en het reserveren van de parkeerplaatsen voor bewoners in de Welsh Divisionstraat gedurende de haal- en brengtijden een overzichtelijkere verkeerssituatie ontstaat waardoor de verkeersveiligheid voor met name schoolgaande fietsers verbetert;</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item text:style-override="id1-3-2-2-1-5-7">
                <text:number>•</text:number>
                <text:p text:style-name="al">dat voorgenomen besluit is besproken met de scholen, verkeersouders en direct omwonenden;</text:p>
              </text:list-item>
              <text:list-item text:style-override="id1-3-2-2-1-5-8">
                <text:number>•</text:number>
                <text:p text:style-name="al">dat over dit besluit overleg heeft plaatsgevonden met de Politie;</text:p>
              </text:list-item>
              <text:list-item text:style-override="id1-3-2-2-1-5-9">
                <text:number>•</text:number>
                <text:p text:style-name="al">dat de genoemde weg in beheer is bij en gelegen binnen de gemeentegrenzen van de gemeente Eersel;</text:p>
              </text:list-item>
            </text:list>
            <text:p text:style-name="common-al"/>
            <text:p text:style-name="tussenkopcur">besluiten:</text:p>
            <text:list text:style-name="id1-3-2-2-1-8">
              <text:list-item text:style-override="id1-3-2-2-1-8-1">
                <text:number>1.</text:number>
                <text:p text:style-name="al">het instellen van een stopverbod gedurende de haal- en brengtijden van de basisscholen aan het begin van de Welsh Divisionstraat (linkerzijde) door het plaatsen van bord E2 uit bijlage I van het Reglement verkeersregels en verkeerstekens 1990 met een onderbord met opschrift ‘ma t/m vr 08:00-08:45h 14:15-15:00h’ zoals aangegeven op de bij dit besluit behorende situatietekening ‘Welsh Divisionstraat – bebordingstekening d.d. 18 april 2018’;</text:p>
              </text:list-item>
              <text:list-item text:style-override="id1-3-2-2-1-8-2">
                <text:number>2.</text:number>
                <text:p text:style-name="al">het voor bewoners reserveren van de parkeerplaatsen in de Welsh Divisionstraat door het plaatsen van bord E4 uit bijlage I van het Reglement verkeersregels en verkeerstekens 1990, een onderbord met opschrift ‘uitsluitend bewoners’ en een onderbord met opschrift ‘ma t/m vr 08:00-08:45h 14:15-15:00h’ zoals aangegeven op de bij dit besluit behorende situatietekening ‘Welsh Divisionstraat – bebordingstekening d.d. 18 april 2018’;</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rsel, 11 juni 2018</text:span></text:p>
            <text:p><text:span text:style-name="functie">HET COLLEGE VAN BURGEMEESTER EN WETHOUDERS VAN EERSEL,</text:span></text:p>
            <text:p><text:span text:style-name="functie">namens hen,</text:span></text:p>
            <text:p><text:span text:style-name="functie">Mevrouw N. Geerars,</text:span></text:p>
            <text:p><text:span text:style-name="functie">Hoofd afdeling Ontwikkeling</text:span></text:p>
          </text:section>
        </text:section>
        <text:section text:name="bezwaarschrift_id1-3-2-4" text:style-name="bezwaarschrift">
          <text:p text:style-name="bezwaarschrift_top"/>
          <text:p text:style-name="bezwaarschrift_al">Rechtsmiddelen</text:p>
        </text:section>
        <text:section text:name="bezwaarschrift_id1-3-2-5" text:style-name="bezwaarschrift">
          <text:p text:style-name="bezwaarschrift_top"/>
          <text:p text:style-name="bezwaarschrift_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opverbod en parkeren voor bewoners Welsh Divisionstraat Eerse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4861</meta:user-defined>
    <meta:user-defined meta:name="OVERHEIDop.StcrtID/DC.identifier">stcrt-2018-34861</meta:user-defined>
    <meta:user-defined meta:name="DCTERMS.alternative">Gemeente Eersel - stopverbod en parkeren voor bewoners  - Welsh Division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VK 2</meta:user-defined>
    <meta:user-defined meta:name="OVERHEIDop.woonplaats">Eersel</meta:user-defined>
    <meta:user-defined meta:name="OVERHEIDop.straatnaam">Welsh Divisi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ekening De Wetering Knegsel|exb-2018-37965</meta:user-defined>
    <meta:user-defined meta:name="OVERHEID.EPSG28992/DC.spatial">150122 373872</meta:user-defined>
    <meta:user-defined meta:name="OVERHEIDop.versieInformatie"/>
  </office:meta>
</office:document-meta>
</file>