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ing parkeerverbod op een gedeelte van de Roodenburg Vermaatstraat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innenmaas; </text:p>
            <text:p text:style-name="considerans.al">gelet op de bepalingen in de Wegenverkeerswet 1994, het Reglement Verkeersregels en verkeerstekens 1990, het besluit Administratieve Bepalingen inzake het Wegverkeer (BABW) en de Algemene wet bestuursrecht; </text:p>
            <text:p text:style-name="considerans.al">overwegende om op een gedeelte van de Roodenburg Vermaatstraat in woonkern ‘s-Gravendeel een parkeerverbod in te stellen;</text:p>
            <text:p text:style-name="considerans.al">dat de aan te wijzen parkeerverbodszone een nadere invulling is op het gemeentelijke beleid dat staat verwoord in de Verkeersvisie Binnenmaas; </text:p>
            <text:p text:style-name="considerans.al">dat de gemeente Binnenmaas het beheer en onderhoud heeft van bovengenoemde wegen. </text:p>
            <text:p text:style-name="considerans.al">Motivering; </text:p>
            <text:list text:style-name="id1-3-2-1-1-7">
              <text:list-item text:style-override="id1-3-2-1-1-7-1">
                <text:number>-</text:number>
                <text:p text:style-name="al">het besluit wordt genomen in verband met een positieve beïnvloeding van de verkeersveiligheid (Duurzaam veilig) en het verhogen van de leefbaarheid op en aan de genoemde weg;</text:p>
              </text:list-item>
              <text:list-item text:style-override="id1-3-2-1-1-7-2">
                <text:number>-</text:number>
                <text:p text:style-name="al">dat de invoering van het parkeerverbod samenvalt met het verbreden van het trottoir aangelegen aan de overzijde van de weg en de weg anders te smal wordt voor een veilige afwikkeling van het verkeer;</text:p>
              </text:list-item>
              <text:list-item text:style-override="id1-3-2-1-1-7-3">
                <text:number>-</text:number>
                <text:p text:style-name="al">het beschermen van weggebruikers; </text:p>
              </text:list-item>
              <text:list-item text:style-override="id1-3-2-1-1-7-4">
                <text:number>-</text:number>
                <text:p text:style-name="al">het voorkomen van, door het verkeer veroorzaakte, aantasting van het karakter of van de functie van de weg. </text:p>
              </text:list-item>
            </text:list>
            <text:p text:style-name="considerans.al">Het betreffende weggedeelte zal door middel van RVV ( Reglement Verkeersregels en Verkeerstekens 1990) verkeersbord model E01 (verboden te parkeren) aan de weggebruikers kenbaar gemaakt worden. Een en ander zoals op de bijgevoegde situatietekening met nummer BM 2018150601 staat aangegeven.</text:p>
            <text:p text:style-name="considerans.al">Belangenafweging: </text:p>
            <text:p text:style-name="considerans.al">Naar aanleiding van het bovenstaande heeft de gemeente de politie om advies gevraagd. Zij hebben een positief advies uitgebracht over de bovengenoemde in te voeren parkeerverbodszone. </text:p>
            <text:p text:style-name="considerans_bottom"/>
          </text:section>
          <text:section text:name="afkondiging_id1-3-2-1-2" text:style-name="afkondiging">
            <text:p text:style-name="afkondiging_top"/>
            <text:p text:style-name="al">
            <text:span text:style-name="nadrukvet">Besluit: </text:span>
          </text:p>
            <text:p text:style-name="al">Om op een gedeelte van de Roodenburg Vermaatstraat in woonkern ‘s-Gravendeel een parkeerverbod in te stellen. Het betreffende weggedeelte zal door middel van RVV (Reglement Verkeersregels en Verkeerstekens 1990) verkeersbord model E01 (verboden te parkeren) aan de weggebruikers kenbaar gemaakt worden. </text:p>
            <text:p text:style-name="al">Een en ander zoals op de bijgevoegde situatietekening met nummer BM 2018150601 staat aangegeven.</text:p>
            <text:p text:style-name="al"/>
            <text:p text:style-name="al">Binnenmaas, 15 juni 2018, </text:p>
            <text:p text:style-name="al">Burgemeester en wethouders van Binnenmaas, </text:p>
            <text:p text:style-name="al">namens dezen, </text:p>
            <text:p text:style-name="al"/>
            <text:p text:style-name="al">M.A. Kickert </text:p>
            <text:p text:style-name="al">Team Openbare Werken</text:p>
            <text:p text:style-name="al"/>
            <text:p text:style-name="al">
            <text:span text:style-name="nadrukvet"/>
          </text:p>
            <text:p text:style-name="al">
            <text:span text:style-name="nadrukvet">Rechtsmiddelenclausule</text:span>:</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text:p>
            <text:p text:style-name="al"/>
            <text:p text:style-name="al">Voor de wijze waarop het bezwaarschrift wordt behandeld, verwijzen wij belanghebbenden naar de website: <text:span text:style-name="nadrukondlijn">www.binnenmaas.nl</text:span>. </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Te publiceren in Het Kompas van 22 juni 2018 en de eerstvolgende Staatscouran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4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4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oering parkeerverbod op een gedeelte van de Roodenburg Vermaatstraat in ‘s-Gravendeel</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4848</meta:user-defined>
    <meta:user-defined meta:name="OVERHEIDop.StcrtID/DC.identifier">stcrt-2018-34848</meta:user-defined>
    <meta:user-defined meta:name="DCTERMS.alternative">Gemeente Binnenmaas - Verkeersbesluit invoering parkeerverbod op een gedeelte van de Roodenburg Vermaatstraat in 's-Gravendeel - 's-Gravendeel</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95BN 25</meta:user-defined>
    <meta:user-defined meta:name="OVERHEIDop.woonplaats">'s-Gravendeel</meta:user-defined>
    <meta:user-defined meta:name="OVERHEIDop.straatnaam">Roodenburg Vermaa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M2018150601</meta:user-defined>
    <meta:user-defined meta:name="DCTERMS.abstract">Verkeersbesluit invoering parkeerverbod op een gedeelte van de Roodenburg Vermaatstraat in 's-Gravendeel</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Roodenburg Vermaatstraat|exb-2018-37960</meta:user-defined>
    <meta:user-defined meta:name="OVERHEID.EPSG28992/DC.spatial">101798 421668</meta:user-defined>
    <meta:user-defined meta:name="OVERHEIDop.versieInformatie"/>
  </office:meta>
</office:document-meta>
</file>