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geest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geven er op grond van artikel 3.8, lid 3 van de Wet ruimtelijke ordening (Wro) kennis van, dat de gemeenteraad bij besluit van 31 mei 2018 het bestemmingsplan ‘Westergeest 61’ gewijzigd heeft vastgesteld. </text:p>
            <text:p text:style-name="common-al"/>
            <text:p text:style-name="common-al">
            <text:span text:style-name="nadrukvet">Ligging van het plangebied</text:span>
          </text:p>
            <text:p text:style-name="common-al">Het plangebied is gelegen aan de oostzijde (achterzijde) van het perceel Westergeest 61 te Uitgeest. </text:p>
            <text:p text:style-name="common-al"/>
            <text:p text:style-name="common-al">
            <text:span text:style-name="nadrukvet">Inhoud van het plan</text:span>
          </text:p>
            <text:p text:style-name="common-al">Het plan voorziet in de mogelijkheid tot het bouwen van drie extra woningen op het achtererf van het perceel Westergeest 61 te Uitgeest. </text:p>
            <text:p text:style-name="common-al"/>
            <text:p text:style-name="common-al">
            <text:span text:style-name="nadrukvet">Ter inzage</text:span>
          </text:p>
            <text:p text:style-name="common-al">Het bestemmingsplan met de daarbij behorende verbeelding en bijlagen ligt met ingang van woensdag 20 juni 2018 gedurende zes weken ter inzage in het gemeentehuis van de gemeente Uitgeest, Middelweg 28 te Uitgeest. De stukken zijn in deze periode digitaal te raadplegen op www.ruimtelijke-plannen.nl (vul bij plan-id in: NL.IMRO.0450.BpWestergeest61-VA01) en op de website van de gemeente Uitgeest, onder het kopje 'Gemeentehuis' &gt; 'Terinzagelegging'. </text:p>
            <text:p text:style-name="common-al"/>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8 juni 2018</text:span>
          </text:p>
          </text:section>
          <text:section text:name="ondertekening_id1-3-2-2-2">
            <text:p>Burgemeester en wethouders van Uitgeest, namens dezen: M.M. Kno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geest 61'</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27</meta:user-defined>
    <meta:user-defined meta:name="OVERHEIDop.StcrtID/DC.identifier">stcrt-2018-34827</meta:user-defined>
    <meta:user-defined meta:name="OVERHEID.TaxonomieBeleidsagenda/OVERHEID.category">Ruimte en infrastructuur | Organisatie en beleid</meta:user-defined>
    <meta:user-defined meta:name="OVERHEIDop.Ruimtelijkplan/OVERHEIDop.bekendmakingBetreffendePlan">NL.IMRO.0450.BpWestergeest61-VA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61</meta:user-defined>
    <meta:user-defined meta:name="OVERHEIDop.woonplaats">Uitgeest</meta:user-defined>
    <meta:user-defined meta:name="OVERHEIDop.straatnaam">Wester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046 504207</meta:user-defined>
    <meta:user-defined meta:name="OVERHEIDop.versieInformatie"/>
  </office:meta>
</office:document-meta>
</file>