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700*"/>
    </style:style>
    <style:style style:family="table-column" style:name="table1.tg1.col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1 februari 2018</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Artikel 1
Definities</text:p>
          </table:table-cell>
          <table:table-cell table:style-name="table.cell.top.pleft.pright">
            <text:p text:style-name="text.cell.7.right">1</text:p>
          </table:table-cell>
        </table:table-row>
        <table:table-row>
          <table:table-cell table:style-name="table.cell.top">
            <text:p text:style-name="text.cell.7.left">Artikel 2
Toepasselijkheid</text:p>
          </table:table-cell>
          <table:table-cell table:style-name="table.cell.top.pleft.pright">
            <text:p text:style-name="text.cell.7.right">3</text:p>
          </table:table-cell>
        </table:table-row>
        <table:table-row>
          <table:table-cell table:style-name="table.cell.top">
            <text:p text:style-name="text.cell.7.left">Artikel 3
Subsidieverlening</text:p>
          </table:table-cell>
          <table:table-cell table:style-name="table.cell.top.pleft.pright">
            <text:p text:style-name="text.cell.7.right">3</text:p>
          </table:table-cell>
        </table:table-row>
        <table:table-row>
          <table:table-cell table:style-name="table.cell.top">
            <text:p text:style-name="text.cell.7.left">Artikel 4
Culturele criteria en staatssteunpercentages filmproducties</text:p>
          </table:table-cell>
          <table:table-cell table:style-name="table.cell.top.pleft.pright">
            <text:p text:style-name="text.cell.7.right">3</text:p>
          </table:table-cell>
        </table:table-row>
        <table:table-row>
          <table:table-cell table:style-name="table.cell.top">
            <text:p text:style-name="text.cell.7.left">Artikel 5
Beoordelingscriteria</text:p>
          </table:table-cell>
          <table:table-cell table:style-name="table.cell.top.pleft.pright">
            <text:p text:style-name="text.cell.7.right">4</text:p>
          </table:table-cell>
        </table:table-row>
        <table:table-row>
          <table:table-cell table:style-name="table.cell.top">
            <text:p text:style-name="text.cell.7.left">Artikel 6
Subsidievormen</text:p>
          </table:table-cell>
          <table:table-cell table:style-name="table.cell.top.pleft.pright">
            <text:p text:style-name="text.cell.7.right">4</text:p>
          </table:table-cell>
        </table:table-row>
        <table:table-row>
          <table:table-cell table:style-name="table.cell.top">
            <text:p text:style-name="text.cell.7.left">Artikel 7
Subsidieplafond en begrotingsvoorbehoud</text:p>
          </table:table-cell>
          <table:table-cell table:style-name="table.cell.top.pleft.pright">
            <text:p text:style-name="text.cell.7.right">4</text:p>
          </table:table-cell>
        </table:table-row>
        <table:table-row>
          <table:table-cell table:style-name="table.cell.top">
            <text:p text:style-name="text.cell.7.left">Artikel 8
Hoogte van het subsidiebedrag</text:p>
          </table:table-cell>
          <table:table-cell table:style-name="table.cell.top.pleft.pright">
            <text:p text:style-name="text.cell.7.right">5</text:p>
          </table:table-cell>
        </table:table-row>
        <table:table-row>
          <table:table-cell table:style-name="table.cell.top">
            <text:p text:style-name="text.cell.7.left">Artikel 9
Aanvrager</text:p>
          </table:table-cell>
          <table:table-cell table:style-name="table.cell.top.pleft.pright">
            <text:p text:style-name="text.cell.7.right">5</text:p>
          </table:table-cell>
        </table:table-row>
        <table:table-row>
          <table:table-cell table:style-name="table.cell.top">
            <text:p text:style-name="text.cell.7.left">Artikel 10
Vereisten</text:p>
          </table:table-cell>
          <table:table-cell table:style-name="table.cell.top.pleft.pright">
            <text:p text:style-name="text.cell.7.right">5</text:p>
          </table:table-cell>
        </table:table-row>
        <table:table-row>
          <table:table-cell table:style-name="table.cell.top">
            <text:p text:style-name="text.cell.7.left">Artikel 11
Aanvraag</text:p>
          </table:table-cell>
          <table:table-cell table:style-name="table.cell.top.pleft.pright">
            <text:p text:style-name="text.cell.7.right">5</text:p>
          </table:table-cell>
        </table:table-row>
        <table:table-row>
          <table:table-cell table:style-name="table.cell.top">
            <text:p text:style-name="text.cell.7.left">Artikel 12
Inleverdata</text:p>
          </table:table-cell>
          <table:table-cell table:style-name="table.cell.top.pleft.pright">
            <text:p text:style-name="text.cell.7.right">6</text:p>
          </table:table-cell>
        </table:table-row>
        <table:table-row>
          <table:table-cell table:style-name="table.cell.top">
            <text:p text:style-name="text.cell.7.left">Artikel 13
Wijze van beoordeling en beslissing op de aanvraag</text:p>
          </table:table-cell>
          <table:table-cell table:style-name="table.cell.top.pleft.pright">
            <text:p text:style-name="text.cell.7.right">6</text:p>
          </table:table-cell>
        </table:table-row>
        <table:table-row>
          <table:table-cell table:style-name="table.cell.top">
            <text:p text:style-name="text.cell.7.left">Artikel 14
Weigeringsgronden</text:p>
          </table:table-cell>
          <table:table-cell table:style-name="table.cell.top.pleft.pright">
            <text:p text:style-name="text.cell.7.right">6</text:p>
          </table:table-cell>
        </table:table-row>
        <table:table-row>
          <table:table-cell table:style-name="table.cell.top">
            <text:p text:style-name="text.cell.7.left">Artikel 15
Voorwaarden en uitvoeringsovereenkomst</text:p>
          </table:table-cell>
          <table:table-cell table:style-name="table.cell.top.pleft.pright">
            <text:p text:style-name="text.cell.7.right">6</text:p>
          </table:table-cell>
        </table:table-row>
        <table:table-row>
          <table:table-cell table:style-name="table.cell.top">
            <text:p text:style-name="text.cell.7.left">Artikel 16
Algemene verplichtingen</text:p>
          </table:table-cell>
          <table:table-cell table:style-name="table.cell.top.pleft.pright">
            <text:p text:style-name="text.cell.7.right">7</text:p>
          </table:table-cell>
        </table:table-row>
        <table:table-row>
          <table:table-cell table:style-name="table.cell.top">
            <text:p text:style-name="text.cell.7.left">Artikel 17
Bijzondere verplichtingen</text:p>
          </table:table-cell>
          <table:table-cell table:style-name="table.cell.top.pleft.pright">
            <text:p text:style-name="text.cell.7.right">7</text:p>
          </table:table-cell>
        </table:table-row>
        <table:table-row>
          <table:table-cell table:style-name="table.cell.top">
            <text:p text:style-name="text.cell.7.left">Artikel 18
Voorschotten</text:p>
          </table:table-cell>
          <table:table-cell table:style-name="table.cell.top.pleft.pright">
            <text:p text:style-name="text.cell.7.right">8</text:p>
          </table:table-cell>
        </table:table-row>
        <table:table-row>
          <table:table-cell table:style-name="table.cell.top">
            <text:p text:style-name="text.cell.7.left">Artikel 19
Verantwoording</text:p>
          </table:table-cell>
          <table:table-cell table:style-name="table.cell.top.pleft.pright">
            <text:p text:style-name="text.cell.7.right">8</text:p>
          </table:table-cell>
        </table:table-row>
        <table:table-row>
          <table:table-cell table:style-name="table.cell.top">
            <text:p text:style-name="text.cell.7.left">Artikel 20
Subsidievaststelling</text:p>
          </table:table-cell>
          <table:table-cell table:style-name="table.cell.top.pleft.pright">
            <text:p text:style-name="text.cell.7.right">8</text:p>
          </table:table-cell>
        </table:table-row>
        <table:table-row>
          <table:table-cell table:style-name="table.cell.top">
            <text:p text:style-name="text.cell.7.left">Artikel 21
Betaling</text:p>
          </table:table-cell>
          <table:table-cell table:style-name="table.cell.top.pleft.pright">
            <text:p text:style-name="text.cell.7.right">9</text:p>
          </table:table-cell>
        </table:table-row>
        <table:table-row>
          <table:table-cell table:style-name="table.cell.top">
            <text:p text:style-name="text.cell.7.left">Artikel 22
Wijziging, intrekking en terugvordering subsidie</text:p>
          </table:table-cell>
          <table:table-cell table:style-name="table.cell.top.pleft.pright">
            <text:p text:style-name="text.cell.7.right">9</text:p>
          </table:table-cell>
        </table:table-row>
        <table:table-row>
          <table:table-cell table:style-name="table.cell.top">
            <text:p text:style-name="text.cell.7.left">Artikel 23
Overig</text:p>
          </table:table-cell>
          <table:table-cell table:style-name="table.cell.top.pleft.pright">
            <text:p text:style-name="text.cell.7.right">9</text:p>
          </table:table-cell>
        </table:table-row>
        <table:table-row>
          <table:table-cell table:style-name="table.cell.top">
            <text:p text:style-name="text.cell.7.left">Artikel 24
Conservering en exploitatie</text:p>
          </table:table-cell>
          <table:table-cell table:style-name="table.cell.top.pleft.pright">
            <text:p text:style-name="text.cell.7.right">9</text:p>
          </table:table-cell>
        </table:table-row>
        <table:table-row>
          <table:table-cell table:style-name="table.cell.top">
            <text:p text:style-name="text.cell.7.left">Artikel 25
Overgangs- en slotbepalingen</text:p>
          </table:table-cell>
          <table:table-cell table:style-name="table.cell.top.pleft.pright">
            <text:p text:style-name="text.cell.7.right">10</text:p>
          </table:table-cell>
        </table:table-row>
        <table:table-row>
          <table:table-cell table:style-name="table.cell.top">
            <text:p text:style-name="text.cell.7.left">TOELICHTING</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1 (definities)</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3 (subsidieverlening)</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4 (culturele criteria en staatssteunpercentages
filmproducties)</text:span></text:p>
          </table:table-cell>
          <table:table-cell table:style-name="table.cell.top.pleft.pright">
            <text:p text:style-name="text.cell.7.right">11</text:p>
          </table:table-cell>
        </table:table-row>
        <table:table-row>
          <table:table-cell table:style-name="table.cell.top">
            <text:p text:style-name="text.cell.7.left">culturele
criteria</text:p>
          </table:table-cell>
          <table:table-cell table:style-name="table.cell.top.pleft.pright">
            <text:p text:style-name="text.cell.7.right">11</text:p>
          </table:table-cell>
        </table:table-row>
        <table:table-row>
          <table:table-cell table:style-name="table.cell.top">
            <text:p text:style-name="text.cell.7.left">Staatssteunpercentages</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5 (beoordelingscriteria)</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6 (subsidievormen)</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Artikel 7 (subsidieplafond en begrotingsvoorbehoud)</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Artikel 8 (hoogte van het subsidiebedrag)</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Artikel 9 (aanvrager)</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Artikel 10 (vereisten)</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Artikel 11 (aanvraag)</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Artikel 13 (Wijze van beoordeling en beslissing op de
aanvraag)</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Artikel 14 (weigeringsgronden)</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Artikel 16 (algemene verplichtingen)</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Artikel 17 (bijzondere verplichtingen)</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Artikel 18 (voorschotten)</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Artikel 19 (verantwoording)</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Artikel 20 (subsidievaststelling)</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Artikel 25 (overgangs- en slotbepalingen)</text:span></text:p>
          </table:table-cell>
          <table:table-cell table:style-name="table.cell.top.pleft.pright">
            <text:p text:style-name="text.cell.7.right">16</text:p>
          </table:table-cell>
        </table:table-row>
      </table:table>
      <text:p text:style-name="ifm_p_mt.3.7mm_ifm">Algemeen Reglement van de Stichting Nederlands Fonds voor de
Film</text:p>
      <text:p text:style-name="ifm_p_mt.3.7mm_ifm">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fm">met goedkeuring van de minister
van Onderwijs, Cultuur en Wetenschap van …januari 2018,</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en/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van het Fonds binnen de categorieën speelfilm, documentaire,
animatie en korte film, vernieuwend, onderzoekend en/of grensverleggend is dan
wel experimentele of kunstzinnige filmproducties of interactieve filmproducties
met een duidelijk aanwijsbaar filmische component waarin het visueel verhalende
en de inzet van nieuwe mediatoepassingen samenkomen;</text:p>
      <text:p text:style-name="ifm_p_ifm"> <text:span text:style-name="ifm_span_font.italic_ifm">financieel &amp;
productioneel</text:span> het protocol waarin specifieke financiële en productionele protocol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ediabedrijf:</text:span> een onderneming die zich bezighoudt met het
verspreiden, dan wel doen verspreiden, van audiovisueel media-inhoud aan het
algemene publiek of delen daarvan;</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gramma:</text:span> een samengesteld
subsidieprogramma van het Fonds gericht op een specifieke doelstelling;</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subsidieontvanger ter uitvoering van het besluit tot
verlening van een subsidie.</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ndent.-7mm_mleft.7mm_ifm">1.<text:tab/>Het bestuur
verstrekt, ter bevordering van de kwaliteit en de diversiteit van de
filmproductie in Nederland en een voor de filmkunst ontvankelijk klimaat in
Nederland, subsidies ten behoeve van filmproducties of filmactiviteiten.</text:p>
      <text:p text:style-name="ifm_p_mt.3.7mm_indent.-7mm_mleft.7mm_ifm">2.<text:tab/>Subsidieverlening wordt in ieder geval
geweigerd als niet wordt voldaan aan de culturele criteria zoals bedoeld in
artikel 4.</text:p>
      <text:p text:style-name="ifm_p_mt.3.7mm_indent.-7mm_mleft.7mm_ifm">3.<text:tab/>Onverminderd het bepaalde in
dit reglement neemt het bestuur bij zijn besluit op de aanvraag tot
subsidieverlening het volgende in overweging:</text:p>
      <text:p text:style-name="ifm_p_indent.-5mm_mleft.12mm_ifm">–<text:tab/>de vereisten en beoordelingscriteria genoemd in dit
reglement;</text:p>
      <text:p text:style-name="ifm_p_indent.-5mm_mleft.12mm_ifm">–<text:tab/>de vereisten en
beoordelingscriteria in de deelreglementen;</text:p>
      <text:p text:style-name="ifm_p_indent.-5mm_mleft.12mm_ifm">–<text:tab/>de door het bestuur vastgestelde en gepubliceerde beleidsprioriteiten;</text:p>
      <text:p text:style-name="ifm_p_indent.-5mm_mleft.12mm_ifm">–<text:tab/>de noodzaak en omvang van de gevraagde
subsidie;</text:p>
      <text:p text:style-name="ifm_p_indent.-5mm_mleft.12mm_ifm">–<text:tab/>de beschikbare middelen;</text:p>
      <text:p text:style-name="ifm_p_indent.-5mm_mleft.12mm_ifm">–<text:tab/>de vereisten en richtlijnen vermeld in het
Financieel &amp; Productioneel Protocol van het Fonds;</text:p>
      <text:p text:style-name="ifm_p_indent.-5mm_mleft.12mm_ifm">–<text:tab/>de projectanalyse van het subsidiebureau; en,</text:p>
      <text:p text:style-name="ifm_p_indent.-5mm_mleft.12mm_ifm">–<text:tab/>het advies van de filmconsulent(en) en/of ad hoc
adviseur(s) en/of hoofd(en), desgevraagd.</text:p>
      <text:p text:style-name="ifm_p_mt.3.7mm_indent.-7mm_mleft.7mm_ifm">4.<text:tab/>De rechten en verplichtingen die uit de subsidieverlening
voortvloeien zijn niet overdraagbaar, te bezwaren, tot zekerheid te stellen of
te cederen aan derde partijen.</text:p>
      <text:h text:style-name="ifm_p_font.bold_mt.5.08mm_page.keep-with-next_ifm" text:outline-level="2">Artikel<text:s/>4<text:s/>Culturele criteria en
staatssteunpercentages filmproducties</text:h>
      <text:p text:style-name="ifm_p_mt.4.23mm_indent.-7mm_mleft.7mm_ifm">1.<text:tab/>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ten minste één van de hoofdpersonages behoort tot de
Nederlandse cultuur of het Nederlandse taalgebied;</text:p>
      <text:p text:style-name="ifm_p_indent.-7mm_mleft.14mm_ifm">c.<text:tab/>het scenario waarop de filmproductie is gebaseerd is
hoofdzakelijk in de Nederlandse taal geschreven;</text:p>
      <text:p text:style-name="ifm_p_indent.-7mm_mleft.14mm_ifm">d.<text:tab/>het scenario van de filmproductie is gebaseerd op een van
origine Nederlandstalig literair werk;</text:p>
      <text:p text:style-name="ifm_p_indent.-7mm_mleft.14mm_ifm">e.<text:tab/>het hoofdthema van de filmproductie heeft betrekking op kunst dan wel
kunstenaars;</text:p>
      <text:p text:style-name="ifm_p_indent.-7mm_mleft.14mm_ifm">f.<text:tab/>het hoofdthema van de
filmproductie heeft betrekking op historische figuren of gebeurtenissen;</text:p>
      <text:p text:style-name="ifm_p_indent.-7mm_mleft.14mm_ifm">g.<text:tab/>het hoofdthema van de filmproductie heeft
betrekking op voor de Nederlandse bevolking relevante actuele culturele,
maatschappelijke dan wel politieke kwesties.</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verleende bijdragen niet meer bedraagt dan 50% van de
productiekosten.</text:p>
      <text:p text:style-name="ifm_p_mt.3.7mm_indent.-7mm_mleft.7mm_ifm">3.<text:tab/>Voor een
grensoverschrijdende filmproductie die door steunbijdragen van meer dan een
lidstaat van de Europese Unie wordt gefinancierd en waarbij producenten uit
meer dan één lidstaat betrokken zijn, kan het in het tweede lid genoemde
percentage aan staatssteun maximaal 60% van het productiebudget bedragen.</text:p>
      <text:p text:style-name="ifm_p_mt.3.7mm_indent.-7mm_mleft.7mm_ifm">4.<text:tab/>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producent en eventueel de regisseur bij de
subsidieaanvraag een schriftelijke visie hebben gevoegd waaruit naar het
oordeel van het bestuur blijkt dat de filmproductie:</text:p>
      <text:p text:style-name="ifm_p_indent.-11mm_mleft.18mm_ifm">(i)<text:tab/>
bijdraagt aan de diversiteit van film in Nederland; en daarnaast:</text:p>
      <text:p text:style-name="ifm_p_indent.-11mm_mleft.18mm_ifm">(ii)<text:tab/>
ofwel een opvallende artistieke verrijking en/ofwel een innovatieve aanvulling
betekent op het reguliere filmaanbod in Nederland.</text:p>
      <text:h text:style-name="ifm_p_font.bold_mt.5.08mm_page.keep-with-next_ifm" text:outline-level="2">Artikel<text:s/>5<text:s/>Beoordelingscriteria</text:h>
      <text:p text:style-name="ifm_p_mt.4.23mm_indent.-7mm_mleft.7mm_ifm">1.<text:tab/>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ndent.-7mm_mleft.14mm_ifm">a.<text:tab/>inhoudelijke kwaliteit te hebben, en,</text:p>
      <text:p text:style-name="ifm_p_indent.-7mm_mleft.14mm_ifm">b.<text:tab/>gebaseerd te zijn op een solide filmplan of
activiteitenplan en een haalbaar bereik te hebben</text:p>
      <text:p text:style-name="ifm_p_mt.3.7mm_indent.-7mm_mleft.7mm_ifm">2.<text:tab/>Bij de beoordeling van de <text:span text:style-name="ifm_span_font.italic_ifm">staat
van dienst</text:span> beoordeelt het bestuur de resultaten die de betrokken
scenarist, regisseur, producent en/of betrokken organisaties met eerdere
filmproducties of filmactiviteiten hebben behaald.</text:p>
      <text:p text:style-name="ifm_p_mt.3.7mm_indent.-7mm_mleft.7mm_ifm">3.<text:tab/>Bij de beoordeling van de bijdrage aan de
<text:span text:style-name="ifm_span_font.italic_ifm">diversiteit</text:span> en het <text:span text:style-name="ifm_span_font.italic_ifm">filmklimaat</text:span>beoordeelt het bestuur in welke mate de
filmproductie of filmactiviteit bijdraagt aan:</text:p>
      <text:p text:style-name="ifm_p_indent.-7mm_mleft.14mm_ifm">a.<text:tab/>de diversiteit van het (film)aanbod en van de
daarbij betrokken filmprofessionals in Nederland, en,</text:p>
      <text:p text:style-name="ifm_p_indent.-7mm_mleft.14mm_ifm">b.<text:tab/>de professionalisering en versterking van het Nederlandse
filmklimaat.</text:p>
      <text:p text:style-name="ifm_p_mt.3.7mm_indent.-7mm_mleft.7mm_ifm">4.<text:tab/>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ndent.-7mm_mleft.7mm_ifm">5.<text:tab/>Het bestuur
kan in de deelreglementen nadere beoordelingscriteria opnemen.</text:p>
      <text:h text:style-name="ifm_p_font.bold_mt.5.08mm_page.keep-with-next_ifm" text:outline-level="2">Artikel<text:s/>6<text:s/>Subsidievormen</text:h>
      <text:p text:style-name="ifm_p_mt.4.23mm_indent.-7mm_mleft.7mm_ifm">1.<text:tab/>Het bestuur
verstrekt projectsubsidies, meerjarige activiteitensubsidies dan wel subsidies
in de vorm van <text:span text:style-name="ifm_span_font.italic_mt.4.23mm_ifm">slate funding</text:span>.</text:p>
      <text:p text:style-name="ifm_p_mt.3.7mm_indent.-7mm_mleft.7mm_ifm">2.<text:tab/>Het bestuur kan aan het verstrekken van deze subsidies de
voorwaarde verbinden dat de inkomsten die worden verkregen uit exploitatie van
de op de aanvraag betrekking hebbende filmproductie of filmactiviteit worden
terugbetaald aan het Fonds.</text:p>
      <text:p text:style-name="ifm_p_mt.3.7mm_indent.-7mm_mleft.7mm_ifm">3.<text:tab/>Het bestuur
kan een subsidie in de vorm van een garantstelling verstrekken.</text:p>
      <text:h text:style-name="ifm_p_font.bold_mt.5.08mm_page.keep-with-next_ifm" text:outline-level="2">Artikel<text:s/>7<text:s/>Subsidieplafond en begrotingsvoorbehoud</text:h>
      <text:p text:style-name="ifm_p_mt.4.23mm_indent.-7mm_mleft.7mm_ifm">1.<text:tab/>Het bestuur kan per kalenderjaar een subsidieplafond
vaststellen en bepalen hoe het beschikbare bedrag wordt verdeeld.</text:p>
      <text:p text:style-name="ifm_p_mt.3.7mm_indent.-7mm_mleft.7mm_ifm">2.<text:tab/>Het bestuur kan per deelreglement, binnen de
verschillende deelreglementen, programma’s en categorieën als ook per
subsidieronde afzonderlijke subsidieplafonds vaststellen en bepalen hoe de
beschikbare bedragen worden verdeeld.</text:p>
      <text:p text:style-name="ifm_p_mt.3.7mm_indent.-7mm_mleft.7mm_ifm">3.<text:tab/>De subsidieplafonds kunnen per kalenderjaar verschillen en worden
gepubliceerd in de Staatscourant en bekendgemaakt op de website van het Fonds:
www.filmfonds.nl.</text:p>
      <text:p text:style-name="ifm_p_mt.3.7mm_indent.-7mm_mleft.7mm_ifm">4.<text:tab/>De subsidieverlening wordt geweigerd indien door het verlenen van de
subsidie de subsidieplafonds, bedoeld in het eerste en tweede lid, worden
overschreden.</text:p>
      <text:p text:style-name="ifm_p_mt.3.7mm_indent.-7mm_mleft.7mm_ifm">5.<text:tab/>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ndent.-7mm_mleft.7mm_ifm">1.<text:tab/>De hoogte van een subsidie kan door het
bestuur per geval worden bepaald aan de hand van maximale bijdragen, eventueel
vermeerderd met eventuele toeslagen en matching bijdragen die worden
gepubliceerd in het Financieel &amp; Productioneel Protocol.</text:p>
      <text:p text:style-name="ifm_p_mt.3.7mm_indent.-7mm_mleft.7mm_ifm">2.<text:tab/>Het bestuur kan de in het vorige lid bedoelde bijdragen
vaststellen per categorie, per programma, voor internationale coproducties en
voor filmproducties waarbij het Fonds samenwerkt met andere
(subsidieverlenende) instellingen.</text:p>
      <text:h text:style-name="ifm_p_font.bold_mt.5.08mm_page.keep-with-next_ifm" text:outline-level="2">Artikel<text:s/>9<text:s/>Aanvrager</text:h>
      <text:p text:style-name="ifm_p_mt.4.23mm_indent.-7mm_mleft.7mm_ifm">1.<text:tab/>Een subsidie op aanvraag wordt slechts verstrekt aan een
filmprofessional of een rechtspersoon die tenminste gedurende minimaal twee
jaar voorafgaand aan de aanvraag in Nederland, een Lidstaat
van de Europese Unie, of in een staat die partij is bij de overeenkomst
betreffende de Europese Economische Ruimte, of in Zwitserland woonachtig
respectievelijk gevestigd is, wiens beroep respectievelijk hoofdactiviteit is
het schrijven voor, het ontwikkelen, produceren, exploiteren/distribueren van
filmproducties of het organiseren en/of uitvoeren van een filmactiviteit ter
bevordering van de kwaliteit en de diversiteit van de filmproductie in
Nederland en een voor de filmkunst ontvankelijk (productie)klimaat in
Nederland.</text:p>
      <text:p text:style-name="ifm_p_mt.3.7mm_indent.-7mm_mleft.7mm_ifm">2.<text:tab/>Het bestuur kan in een
deelreglement nadere eisen stellen aan de aanvrager.</text:p>
      <text:p text:style-name="ifm_p_mt.3.7mm_indent.-7mm_mleft.7mm_ifm">3.<text:tab/>Niet in aanmerking voor een subsidie komen:</text:p>
      <text:p text:style-name="ifm_p_indent.-5mm_mleft.12mm_ifm">–<text:tab/>een publiek of commercieel
mediabedrijf in de zin van de Mediawet;</text:p>
      <text:p text:style-name="ifm_p_indent.-5mm_mleft.12mm_ifm">–<text:tab/>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ndent.-7mm_mleft.7mm_ifm">a.<text:tab/>de subsidie dient ter dekking van de kosten bij de
totstandkoming van de filmproductie of filmactiviteit voor zo ver deze kosten
niet reeds door een derde partij worden gedekt;</text:p>
      <text:p text:style-name="ifm_p_indent.-7mm_mleft.7mm_ifm">b.<text:tab/>aannemelijk is dat verlening van de subsidie noodzakelijk
is voor het bereiken van het doel van de aanvraag;</text:p>
      <text:p text:style-name="ifm_p_indent.-7mm_mleft.7mm_ifm">c.<text:tab/>aannemelijk is dat het doel van de aanvraag gerealiseerd
kan worden conform de in de aanvraag begrote uitgaven en dat de begrote
uitgaven redelijk, kosten-efficiënt en marktconform zijn;</text:p>
      <text:p text:style-name="ifm_p_indent.-7mm_mleft.7mm_ifm">d.<text:tab/>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ndent.-7mm_mleft.7mm_ifm">e.<text:tab/>voldoende
vertrouwen bestaat dat het film- of activiteitenplan naar behoren zal worden
uitgevoerd;</text:p>
      <text:p text:style-name="ifm_p_indent.-7mm_mleft.7mm_ifm">f.<text:tab/>de filmproductie of
filmactiviteit waarvoor subsidie wordt gevraagd ten tijde van de
subsidieverlening niet reeds geheel of gedeeltelijk in de openbaarheid is
gebracht;</text:p>
      <text:p text:style-name="ifm_p_indent.-7mm_mleft.7mm_ifm">g.<text:tab/>de subsidie niet ter dekking
dient van kosten die zijn gemaakt in de periode gelegen voor het besluit tot
subsidieverlening; en,</text:p>
      <text:p text:style-name="ifm_p_indent.-7mm_mleft.7mm_ifm">h.<text:tab/>aannemelijk is dat
de aanvrager aan de in dit reglement vermelde subsidieverplichtingen kan
voldoen.</text:p>
      <text:h text:style-name="ifm_p_font.bold_mt.5.08mm_page.keep-with-next_ifm" text:outline-level="2">Artikel<text:s/>11<text:s/>Aanvraag</text:h>
      <text:p text:style-name="ifm_p_mt.4.23mm_indent.-7mm_mleft.7mm_ifm">1.<text:tab/>Een
subsidieaanvraag wordt uitsluitend ingediend met gebruikmaking van een door het
Fonds ter beschikking gesteld aanvraagformulier.</text:p>
      <text:p text:style-name="ifm_p_mt.3.7mm_indent.-7mm_mleft.7mm_ifm">2.<text:tab/>Het aanvraagformulier is naar waarheid, volledig en
volgens de in de toelichting bij het aanvraagformulier en het Financieel &amp;
Productioneel Protocol vermelde richtlijnen ingevuld, voorzien van alle
gevraagde bijlagen.</text:p>
      <text:p text:style-name="ifm_p_mt.3.7mm_indent.-7mm_mleft.7mm_ifm">3.<text:tab/>Aanvraagformulieren
zijn digitaal beschikbaar via de website
www.filmfonds.nl.</text:p>
      <text:p text:style-name="ifm_p_mt.3.7mm_indent.-7mm_mleft.7mm_ifm">4.<text:tab/>Een aanvraag die te laat is ingediend wordt niet in behandeling
genomen.</text:p>
      <text:p text:style-name="ifm_p_mt.3.7mm_indent.-7mm_mleft.7mm_ifm">5.<text:tab/>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ndent.-7mm_mleft.7mm_ifm">6.<text:tab/>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ndent.-7mm_mleft.7mm_ifm">7.<text:tab/>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ndent.-7mm_mleft.7mm_ifm">8.<text:tab/>Verschillende aanvragen voor dezelfde
filmproductie of filmactiviteit kunnen niet gelijktijdig bij het Fonds worden
ingediend, tenzij het bestuur hier schriftelijk toestemming voor heeft
gegeven.</text:p>
      <text:h text:style-name="ifm_p_font.bold_mt.5.08mm_page.keep-with-next_ifm" text:outline-level="2">Artikel<text:s/>12<text:s/>Inleverdata</text:h>
      <text:p text:style-name="ifm_p_mt.4.23mm_indent.-7mm_mleft.7mm_ifm">1.<text:tab/>Het
bestuur behandelt aanvragen in subsidierondes, vanaf de daarvoor bestemde
inleverdata, tenzij door het bestuur anders is bepaald.</text:p>
      <text:p text:style-name="ifm_p_mt.3.7mm_indent.-7mm_mleft.7mm_ifm">2.<text:tab/>Het Fonds publiceert de inleverdata van de subsidierondes
op zijn website:
www.filmfonds.nl</text:p>
      <text:h text:style-name="ifm_p_font.bold_mt.5.08mm_page.keep-with-next_ifm" text:outline-level="2">Artikel<text:s/>13<text:s/>Wijze van beoordeling en beslissing
op de aanvraag</text:h>
      <text:p text:style-name="ifm_p_mt.4.23mm_indent.-7mm_mleft.7mm_ifm">1.<text:tab/>Een aanvraag is
gericht aan het bestuur. Het bestuur kan een aanvraag ter advisering voorleggen
aan een filmconsulent(en) en/of (ad hoc)adviseur(s) en/of hoofd(en), zoals
bedoeld in het Huishoudelijk reglement.</text:p>
      <text:p text:style-name="ifm_p_mt.3.7mm_indent.-7mm_mleft.7mm_ifm">2.<text:tab/>Het bestuur beslist uiterlijk binnen 13 weken na ontvangst van de aanvraag.
Indien de aanvraag ter advisering aan een filmconsulent en/of (ad hoc)
adviseur(s) is voorgelegd bedraagt deze termijn uiterlijk 22 weken.</text:p>
      <text:h text:style-name="ifm_p_font.bold_mt.5.08mm_page.keep-with-next_ifm" text:outline-level="2">Artikel<text:s/>14<text:s/>Weigeringsgronden</text:h>
      <text:p text:style-name="ifm_p_mt.4.23mm_indent.-7mm_mleft.7mm_ifm">1.<text:tab/>Onverminderd het bepaalde in de Algemene wet bestuursrecht, wordt een
aanvraag voor een subsidie afgewezen, indien naar het oordeel van het bestuur
niet wordt voldaan aan het bepaalde in het Algemeen Reglement, waaronder, maar
niet beperkt tot, artikel 10 van het Algemeen Reglement en/of het van
toepassing zijnde deelreglement van het Fonds.</text:p>
      <text:p text:style-name="ifm_p_mt.3.7mm_indent.-7mm_mleft.7mm_ifm">2.<text:tab/>Het bestuur heeft de mogelijkheid een lagere subsidie te
verlenen dan is aangevraagd op grond van de door het bestuur vastgestelde
bedragen zoals bedoeld in artikel 8.</text:p>
      <text:p text:style-name="ifm_p_mt.3.7mm_indent.-7mm_mleft.7mm_ifm">3.<text:tab/>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ndent.-7mm_mleft.7mm_ifm">4.<text:tab/>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ndent.-7mm_mleft.7mm_ifm">1.<text:tab/>Het bestuur verbindt in het geval van een financiële
bijdrage in de vorm van een lening, aan het besluit tot subsidieverlening de
opschortende voorwaarde dat de uitvoeringsovereenkomst tot stand komt tenzij in
de beschikking tot subsidieverlening anders is bepaald.</text:p>
      <text:p text:style-name="ifm_p_mt.3.7mm_indent.-7mm_mleft.7mm_ifm">2.<text:tab/>Het bestuur verbindt in het geval van een subsidie in de
vorm van een garantstelling, aan het besluit tot subsidieverlening de
opschortende voorwaarde dat de leningsovereenkomst tussen de producent en de
kredietverstrekker tot stand komt.</text:p>
      <text:p text:style-name="ifm_p_mt.3.7mm_indent.-7mm_mleft.7mm_ifm">3.<text:tab/>Het
bestuur kan in het besluit tot subsidieverlening bepalen dat de aanvrager van
een financiële bijdrage á fonds perdu verplicht is mee te werken aan de
totstandkoming van een uitvoeringsovereenkomst.</text:p>
      <text:h text:style-name="ifm_p_font.bold_mt.5.08mm_page.keep-with-next_ifm" text:outline-level="2">Artikel<text:s/>16<text:s/>Algemene
verplichtingen</text:h>
      <text:p text:style-name="ifm_p_mt.4.23mm_indent.-7mm_mleft.7mm_ifm">1.<text:tab/>Het bestuur legt aan
de subsidieontvanger de verplichting op dat:</text:p>
      <text:p text:style-name="ifm_p_indent.-7mm_mleft.14mm_ifm">a.<text:tab/>de doeleinden gesteld in het filmplan of het
activiteitenplan op basis waarvan subsidie is verleend, op doelmatige wijze
worden nagestreefd;</text:p>
      <text:p text:style-name="ifm_p_indent.-7mm_mleft.14mm_ifm">b.<text:tab/>(de resultaten van)
de filmproductie of de filmactiviteit waarvoor een subsidie wordt verstrekt al
dan niet tegen betaling openbaar toegankelijk zijn;</text:p>
      <text:p text:style-name="ifm_p_indent.-7mm_mleft.14mm_ifm">c.<text:tab/>het Fonds te allen tijde juist en waarheidsgetrouw wordt
geïnformeerd.</text:p>
      <text:p text:style-name="ifm_p_mt.3.7mm_indent.-7mm_mleft.7mm_ifm">2.<text:tab/>Het
bestuur kan aan de subsidieontvanger de verplichting opleggen dat:</text:p>
      <text:p text:style-name="ifm_p_indent.-7mm_mleft.14mm_ifm">a.<text:tab/>de administratie op
overzichtelijke en doelmatige wijze wordt gevoerd conform Nederlandse
regelgeving, het Financieel &amp; Productioneel Protocol en het bijbehorende
Handboek Financiële Verantwoording;</text:p>
      <text:p text:style-name="ifm_p_indent.-7mm_mleft.14mm_ifm">b.<text:tab/>de
administratie een juist, volledig en actueel beeld geeft van het functioneren
van de aanvrager en op detailniveau aansluit op de door het Fonds goedgekeurde
begroting en financieringsplan;</text:p>
      <text:p text:style-name="ifm_p_indent.-7mm_mleft.14mm_ifm">c.<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d.<text:tab/>de administratie en de daarbij behorende bewijsstukken
ten minste gedurende vijf jaar na de vaststelling van de subsidie worden
bewaard;</text:p>
      <text:p text:style-name="ifm_p_indent.-7mm_mleft.14mm_ifm">e.<text:tab/>de subsidie wordt uitgegeven
conform de bestedingsverplichting, in het geval die is opgenomen in het
deelreglement;</text:p>
      <text:p text:style-name="ifm_p_indent.-7mm_mleft.14mm_ifm">f.<text:tab/>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 en,</text:p>
      <text:p text:style-name="ifm_p_indent.-7mm_mleft.14mm_ifm">g.<text:tab/>deze ten minste
eenmaal per 12 maanden een tussentijds voortgangsverslag dient te
verstrekken.</text:p>
      <text:p text:style-name="ifm_p_mt.3.7mm_indent.-7mm_mleft.7mm_ifm">3.<text:tab/>De
subsidieontvanger doet onverwijld een melding aan het Fonds zodra:</text:p>
      <text:p text:style-name="ifm_p_indent.-7mm_mleft.14mm_ifm">a.<text:tab/>aannemelijk is dat de
filmproductie of filmactiviteit waarvoor subsidie is verleend niet, of niet
tijdig of niet geheel zal worden verricht conform het doel of het film- of
activiteitenplan op basis waarvan subsidie is verleend;</text:p>
      <text:p text:style-name="ifm_p_indent.-7mm_mleft.14mm_ifm">b.<text:tab/>aannemelijk is dat niet, niet tijdig of niet geheel aan
de aan de subsidie verbonden verplichtingen zal worden voldaan;</text:p>
      <text:p text:style-name="ifm_p_indent.-7mm_mleft.14mm_ifm">c.<text:tab/>substantiële wijzigingen zijn opgetreden ten opzichte van
de bij de aanvraag overgelegde gegevens die aan het Fonds zijn verstrekt in het
kader van subsidieverlening dan wel -vaststelling, of,</text:p>
      <text:p text:style-name="ifm_p_indent.-7mm_mleft.14mm_ifm">d.<text:tab/>met betrekking tot de uitvoering van de filmproductie of
-activiteit wijzigingen zijn opgetreden ten opzichte van de aanvraag en/of
bijzondere omstandigheden zich voordoen.</text:p>
      <text:p text:style-name="ifm_p_mt.3.7mm_indent.-7mm_mleft.7mm_ifm">4.<text:tab/>De subsidieontvanger toont aan, op in de beschikking tot
verlening van subsidie aangegeven wijze, dat de filmproductie of filmactiviteit
waarvoor de subsidie is verleend, is gerealiseerd en dat is voldaan aan de aan
de subsidie verbonden verplichtingen.</text:p>
      <text:h text:style-name="ifm_p_font.bold_mt.5.08mm_page.keep-with-next_ifm" text:outline-level="2">Artikel<text:s/>17<text:s/>Bijzondere verplichtingen</text:h>
      <text:p text:style-name="ifm_p_mt.4.23mm_ifm">De subsidieontvanger:</text:p>
      <text:p text:style-name="ifm_p_indent.-7mm_mleft.7mm_ifm">a.<text:tab/>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ndent.-7mm_mleft.7mm_ifm">b.<text:tab/>stelt het Fonds in kennis van
het moment waarop de openbare toegankelijkheid van de te subsidiëren
filmproductie of filmactiviteit een aanvang neemt;</text:p>
      <text:p text:style-name="ifm_p_indent.-7mm_mleft.7mm_ifm">c.<text:tab/>stelt het Fonds in kennis van het publieksbereik en de
(commerciële) resultaten die worden behaald vanaf het moment waarop de openbare
toegankelijkheid van de te subsidiëren filmproductie of filmactiviteit een
aanvang neemt;</text:p>
      <text:p text:style-name="ifm_p_indent.-7mm_mleft.7mm_ifm">d.<text:tab/>is verplicht om na
voltooiing van de filmactiviteit of de filmproductie waarvoor de bijdrag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ndent.-7mm_mleft.7mm_ifm">e.<text:tab/>verplicht zich om ‘om niet’ toestemming te
verlenen voor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ndent.-7mm_mleft.7mm_ifm">1.<text:tab/>Het bestuur kan
voorschotten verstrekken. In het besluit tot subsidieverlening en in de
uitvoeringsovereenkomst worden het bevoorschottingsritme en de hoogte van het
voorschot bepaald.</text:p>
      <text:p text:style-name="ifm_p_mt.3.7mm_indent.-7mm_mleft.7mm_ifm">2.<text:tab/>Indien subsidie is
verleend aan een rechtspersoon als aanvrager waarvan de hoofdvestiging of
vestigingsplaats niet in Nederland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ndent.-7mm_mleft.7mm_ifm">1.<text:tab/>De subsidieontvanger is verplicht onverminderd het
bepaalde in artikel 4:45 Awb desgevraagd de volgende bescheiden in te
dienen:</text:p>
      <text:p text:style-name="ifm_p_indent.-7mm_mleft.14mm_ifm">a.<text:tab/>een verslag
van de filmactiviteit of een filmprint van (het onderdeel van) de filmproductie
waarvoor subsidie is verleend;</text:p>
      <text:p text:style-name="ifm_p_indent.-7mm_mleft.14mm_ifm">b.<text:tab/>rapportages van inkomsten uit exploitatie.</text:p>
      <text:p text:style-name="ifm_p_mt.3.7mm_indent.-7mm_mleft.7mm_ifm">2.<text:tab/>Het activiteitenverslag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ndent.-7mm_mleft.7mm_ifm">3.<text:tab/>Het bestuur kan de subsidieontvanger
verplichten een financieel verslag inzake werkelijke kosten en opbrengsten in
te dienen.</text:p>
      <text:p text:style-name="ifm_p_mt.3.7mm_indent.-7mm_mleft.7mm_ifm">4.<text:tab/>Het financieel verslag geeft
een zodanig inzicht dat een verantwoord oordeel kan worden gevormd omtrent de
aanwending en d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en/of financieringsplan worden toegelicht.</text:p>
      <text:p text:style-name="ifm_p_mt.3.7mm_indent.-7mm_mleft.7mm_ifm">5.<text:tab/>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ndent.-7mm_mleft.7mm_ifm">6.<text:tab/>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ndent.-7mm_mleft.7mm_ifm">7.<text:tab/>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ndent.-7mm_mleft.7mm_ifm">1.<text:tab/>Binnen vier maanden na eerste openbaarmaking van de
filmproductie of voltooiing van de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ndent.-7mm_mleft.7mm_ifm">2.<text:tab/>De aanvraag
tot vaststelling gaat vergezeld van de in artikel 19 en in de
uitvoeringsovereenkomst genoemde bescheiden.</text:p>
      <text:p text:style-name="ifm_p_mt.3.7mm_indent.-7mm_mleft.7mm_ifm">3.<text:tab/>De ontvanger van de subsidie is verplicht aan het Fonds
op verzoek alle bescheiden en inlichtingen te verstrekken die het noodzakelijk
acht voor het vaststellen van de subsidie.</text:p>
      <text:p text:style-name="ifm_p_mt.3.7mm_indent.-7mm_mleft.7mm_ifm">4.<text:tab/>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ndent.-7mm_mleft.7mm_ifm">5.<text:tab/>Het bestuur
stelt de hoogte van de subsidie uiterlijk 22 weken na de in het eerste lid
bedoelde indieningtermijn vast. De hoogte van de subsidievaststelling kan niet
hoger zijn dan het bedrag van de subsidieverlening.</text:p>
      <text:p text:style-name="ifm_p_mt.3.7mm_indent.-7mm_mleft.7mm_ifm">6.<text:tab/>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ndent.-7mm_mleft.7mm_ifm">1.<text:tab/>Binnen acht weken na
dagtekening van de beschikking tot vaststelling van de subsidie wordt het
subsidiebedrag betaald of verrekend met betaalde voorschotten.</text:p>
      <text:p text:style-name="ifm_p_mt.3.7mm_indent.-7mm_mleft.7mm_ifm">2.<text:tab/>De ontvanger van de subsidie stort teveel ontvangen
voorschotten terstond terug.</text:p>
      <text:h text:style-name="ifm_p_font.bold_mt.5.08mm_page.keep-with-next_ifm" text:outline-level="2">Artikel<text:s/>22<text:s/>Wijziging, intrekking en
terugvordering subsidie</text:h>
      <text:p text:style-name="ifm_p_mt.4.23mm_indent.-7mm_mleft.7mm_ifm">1.<text:tab/>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ndent.-7mm_mleft.7mm_ifm">2.<text:tab/>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ndent.-7mm_mleft.7mm_ifm">3.<text:tab/>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ndent.-7mm_mleft.7mm_ifm">4.<text:tab/>De intrekking of
wijziging werkt terug tot en met het tijdstip waarop de subsidie is verleend,
tenzij bij de intrekking of wijziging anders is bepaald.</text:p>
      <text:p text:style-name="ifm_p_mt.3.7mm_indent.-7mm_mleft.7mm_ifm">5.<text:tab/>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ndent.-7mm_mleft.7mm_ifm">1.<text:tab/>In alle gevallen waarin dit reglement niet voorziet,
beslist het bestuur.</text:p>
      <text:p text:style-name="ifm_p_mt.3.7mm_indent.-7mm_mleft.7mm_ifm">2.<text:tab/>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ndent.-7mm_mleft.7mm_ifm">3.<text:tab/>Per 1 februari 2018 zijn wijzigingen in het reglement geïmplementeerd welke
zijn vastgesteld door het bestuur met goedkeuring van de Raad van Toezicht op
7 december 2017.</text:p>
      <text:p text:style-name="ifm_p_mt.3.7mm_indent.-7mm_mleft.7mm_ifm">4.<text:tab/>Dit reglement treedt
in werking met ingang van 1 februari 2018.</text:p>
      <text:p text:style-name="ifm_p_mt.3.7mm_indent.-7mm_mleft.7mm_ifm">5.<text:tab/>Het Algemeen Reglement, geldend vanaf 1 januari 2017, is per 1 februari
2018 ingetrokken.</text:p>
      <text:p text:style-name="ifm_p_mt.3.7mm_indent.-7mm_mleft.7mm_ifm">6.<text:tab/>Op alle aanvragen die
door het Fonds voor 1 februari 2018 zijn ontvangen blijft het Algemeen
Reglement zoals dit gold tot 1 februari 2018 van toepassing.</text:p>
      <text:p text:style-name="ifm_p_mt.3.7mm_indent.-7mm_mleft.7mm_ifm">7.<text:tab/>Dit reglement wordt aangehaald als Algemeen Reglement van
de Stichting Nederlands Fonds voor de Film.</text:p>
      <text:p text:style-name="ifm_p_mt.3.7mm_indent.-7mm_mleft.7mm_ifm">8.<text:tab/>Dit reglement wordt bekendgemaakt door kennisgeving ervan in de
Staatscourant</text:p>
      <text:p text:style-name="ifm_p_indent.0mm_mleft.7mm_ifm">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s</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filmprofessional is een natuurlijk persoon met aantoonbare en gedegen
specialistische kennis en actuele professionele ervaring op het eigen
vakgebied van filmproductie.</text:p>
      <text:p text:style-name="ifm_p_mt.3.7mm_ifm">Een mediabedrijf is een
onderneming die zich bezighoudt met de verspreiding van audiovisuele
media-inhoud, zoals bijvoorbeeld omroepen of kabelmaatschappijen. Een
mediabedrijf kan investeren in een filmproductie, of filmactiviteit, maar
kwalificeert voor het Fonds niet als een productiemaatschappij.</text:p>
      <text:p text:style-name="ifm_p_mt.3.7mm_ifm">De
producent is, als eindverantwoordelijke, in principe ook de
eigenaar/aandeelhouder va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filmproducties en filmactiviteiten.</text:p>
      <text:p text:style-name="ifm_p_mt.3.7mm_ifm">Subsidies van het Fonds worden gekwalificeerd als staatssteun. Een aanvraag
tot subsidie kan daarom niet worden verleend als niet wordt voldaan aan de
zogenoemde culturele criteria.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5.08mm_page.keep-with-next_ifm" text:outline-level="7">culturele criteria</text:h>
      <text:p text:style-name="ifm_p_mt.4.23mm_ifm">Fondssubsidies kwalificeren als staatssteun. Daarom komen alleen
filmproducties met een culturele waarde voor een bijdrag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 In het geval
van een aanvraag die een internationale coproductie betreft kan het bestuur
besluiten dit percentage bij te stellen.</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oor meer dan 50%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en/of algemeen erkende,
professionele kunstdisciplines centraal moeten staan in de filmproductie.
Datzelfde geldt voor de belangrijke historische figuren of gebeurtenissen uit
de geschiedenis van kenmerk f.</text:p>
      <text:h text:style-name="ifm_p_font.italic_mt.5.08mm_page.keep-with-next_ifm" text:outline-level="7">Staatssteunpercentages</text:h>
      <text:p text:style-name="ifm_p_mt.4.23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Het
bestuur beoordeelt de aanvragen op drie verschillende aspecten. Om tot een
besluit tot subsidieverlening te kunnen komen dient het totaal van deze drie
aspecten positief beoordeeld te worden.</text:p>
      <text:h text:style-name="ifm_p_font.italic_mt.5.08mm_page.keep-with-next_ifm" text:outline-level="7">1.<text:s/>Kwaliteit van de filmproductie of filmactiviteit</text:h>
      <text:p text:style-name="ifm_p_mt.4.23mm_ifm">Bij de beoordeling van de <text:span text:style-name="ifm_span_font.italic_mt.4.23mm_ifm">kwaliteit </text:span>gaat het om
de volgende subcriteria;</text:p>
      <text:p text:style-name="ifm_p_ifm">de inhoudelijke kwaliteit, de soliditeit en
de haalbaarheid en reikwijdte van het bereik.</text:p>
      <text:p text:style-name="ifm_p_ifm">Deze subcriteria worden
in samenhang met elkaar beoordeeld.</text:p>
      <text:p text:style-name="ifm_p_indent.-7mm_mleft.7mm_ifm">a.<text:tab/>inhoudelijke kwaliteit</text:p>
      <text:p text:style-name="ifm_p_indent.0mm_mleft.7mm_ifm">Bij de toepassing van het beoordelingscriterium 'inhoudelijke
kwaliteit' wordt bij een filmproductie de kwaliteit van de synopsis, het
treatment, het scenario, het storyboard of bij documentaire het
documentairescript, of een onderdeel daarvan getoetst. Daarbij kan worden gelet
op de originaliteit, authenticiteit en urgentie, alsmede op de interne
consistentie, personages, dialogen, structuur en de cinematografische kwaliteit
die spreekt uit vorm, stijl en visualiteit. Ook kunnen de toelichtingen en de
visies op de filmproductie van de scenarist en/of regisseur en producent worden
meegewogen, evenals het meegeleverde viewingsmateriaal en eerder werk.</text:p>
      <text:p text:style-name="ifm_p_indent.0mm_mleft.7mm_ifm">Bij een filmactiviteit wordt de kwaliteit van het activiteitenplan
beoordeeld op originaliteit, urgentie, beoogde uitvoering en eventueel
betrokken professionals, dit aan de hand van de toelichting van de
aanvrager.</text:p>
      <text:p text:style-name="ifm_p_indent.-7mm_mleft.7mm_ifm">b.<text:tab/>soliditeit, haalbaarheid en bereik
van het filmplan of activiteitenplan</text:p>
      <text:p text:style-name="ifm_p_indent.0mm_mleft.7mm_ifm">Bij de beoordeling
van de soliditeit van het filmplan of activiteitenplan wordt gekeken naar de
soliditeit van de begroting, het financieringsplan en de productionele
uitvoerbaarheid, de financiële toezeggingen van en/of overeenkomsten met derden
in samenhang met de haalbaarheid en de reikwijdte van het bereik van een
filmproductie of filmactiviteit. De regievisie en de toelichting van de
producent in relatie tot het filmplan worden hierbij meegewogen.</text:p>
      <text:p text:style-name="ifm_p_mt.3.7mm_ifm">Het ondernemerschap van de aanvrager staat bij dit
criterium centraal.</text:p>
      <text:p text:style-name="ifm_p_ifm">Het gaat hierbij om de mate waarin de aanvrager
andere financiers betrokken heeft en/of beoogt te betrekken en om de inspanning
die aanvrager doet om kostenefficiënt en marktconform te werken, ook in relatie
tot de bijbehorende verdeling van opbrengsten, alsmede de wijze waarop de
aanvrager de beoogde (inter)nationale (publieks)doelstelling wil bereiken,</text:p>
      <text:p text:style-name="ifm_p_mt.3.7mm_ifm">Bij de beoordeling van het bereik van een filmproductie of
filmactiviteit worden de voorgenomen distributie- en exploitatievormen en de
nationale en/of internationale positionering op haalbaarheid en reikwijdte
getoetst. De aanvraag dient, behalve in het geval van een
ontwikkelingsaanvraag, een crossmediaal marketing &amp; distributieplan te
bevatten dat blijk geeft van een doordachte en realistische publieksbenadering
die aangeeft hoe een filmproductie of filmactiviteit naar het (inter)nationale
publiek wordt vertaald. Bij een mainstream film ligt de nadruk bij de
toepassing van de criteria haalbaarheid en bereik op de publiekspotentie in
Nederland, waaronder wordt verstaan de grootte van het publieksbereik in
samenhang met de beoogde exploitatieresultaten. Films met de hoogste
commerciële doelstellingen zijn niet prioritair. Bij arthouse films,
documentaire, animatiefilm en filmisch experiment ligt de nadruk bij de
toepassing van de criteria haalbaarheid en bereik op de artistieke potentie van
de filmproductie, waaronder wordt verstaan dat het eindresultaat van een
dusdanig eigenzinnige en bijzondere kwaliteit zal zijn dat de filmproductie op
die basis een meer cinefiel publiek in binnen- en buitenland weet aan te
spreken en de kans op selectie van de filmproductie voor (inter)nationale
festivals en/of prijzen aannemelijk is.</text:p>
      <text:h text:style-name="ifm_p_font.italic_mt.5.08mm_page.keep-with-next_ifm" text:outline-level="7">2.<text:s/>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mt.3.7mm_ifm">Bij een filmproductie wordt bij het
beoordelingscriterium ‘staat van dienst’ primair naar het trackrecord van de
producent, scenarist en regisseur gekeken. Hierbij wordt de professionele
ervaring met eerdere filmproducties van deze personen betrokken en de
resultaten van deze filmproducties in artistiek (bijvoorbeeld:
festivalselecties, exposities, prijzen, eventueel aangeleverde toonaangevende
(inter)nationale recensies) en commercieel opzicht (bijvoorbeeld: box office
cijfers en ook omzet en publieksbereik rond DVD/Blu ray exploitatie, On Demand,
(betaal)televisie, internationale sales).</text:p>
      <text:p text:style-name="ifm_p_mt.3.7mm_ifm">Bij de beoordeling van de
staat van dienst van de aanvrager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kunnen door het Fonds worden
getoetst aan het criterium ‘’staat van dienst’’. In het geval van debutanten
zal het Fonds advies inwinnen om de staat van dienst te kunnen beoordelen.</text:p>
      <text:h text:style-name="ifm_p_font.italic_mt.5.08mm_page.keep-with-next_ifm" text:outline-level="7">3.<text:s/>De bijdrage aan de diversiteit en het
filmklimaat</text:h>
      <text:p text:style-name="ifm_p_mt.4.23mm_ifm">Het bestuur beoordeelt, in samenhang met het
filmplan of activiteitenplan, de mate waarin de filmproductie of filmactiviteit
van invloed is op diversiteit en het filmklimaat in Nederland.</text:p>
      <text:p text:style-name="ifm_p_indent.-7mm_mleft.7mm_ifm">a.<text:tab/>bijdrage aan de diversiteit</text:p>
      <text:p text:style-name="ifm_p_indent.0mm_mleft.7mm_ifm">Bij toetsing op diversiteit wordt beoordeeld of de
filmproductie of filmactiviteit toegevoegde waarde heeft voor de diversiteit
van het (film)aanbod dan wel van de daarbij betrokken filmprofessionals voor en
achter de schermen in Nederland. Ook de diversiteit van het beoogde publiek kan
hierbij worden betrokken. Hieruit kan bijvoorbeeld voortvloeien dat het bestuur
besluit het aantal te honoreren projecten in een categorie, genre of specifieke
activiteit te beperken of juist te stimuleren omdat anders de diversiteit in
het gedrang komt.</text:p>
      <text:p text:style-name="ifm_p_indent.-7mm_mleft.7mm_ifm">b.<text:tab/>bijdrage aan de
professionalisering en versterking van het filmklimaat</text:p>
      <text:p text:style-name="ifm_p_indent.0mm_mleft.7mm_ifm">Voor filmproducties wordt beoordeeld in welke mate deze bijdraagt aan de
continuïteit en de ontwikkeling van getalenteerde Nederlandse
filmprofessionals, en/of mogelijkheden biedt voor nieuw talent. Voor
filmactiviteiten wordt beoordeeld of deze bijdragen aan de
deskundigheidsbevordering en/of de uitwisseling en verbreding van kennis onder
filmprofessionals en/of het publiek in Nederland en/of deze bijdragen aan een
grotere nationale en/of internationale belangstelling voor de Nederlandse
filmcultuur.</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bijdragen die het bestuur verstrekt. De hoogte van een bijdrage wordt
bepaald op grond van de beoordeling van het Fonds en de bepalingen vastgelegd
in het Financieel &amp; Productioneel Protocol.</text:p>
      <text:h text:style-name="ifm_p_font.bold-italic_mt.5.08mm_page.keep-with-next_ifm" text:outline-level="6">Artikel 9 (aanvrager) </text:h>
      <text:p text:style-name="ifm_p_mt.4.23mm_ifm">Het Fonds richt zich op
natuurlijke personen en rechtspersonen die professioneel actief zijn op het
gebied van filmproducties en filmactiviteiten. Zendgemachtigden of
mediabedrijven komen niet als aanvrager in aanmerking en mogen ook geen direct
of indirect belang hebben in de aanvrager.</text:p>
      <text:h text:style-name="ifm_p_font.bold-italic_mt.5.08mm_page.keep-with-next_ifm" text:outline-level="6">Artikel 10 (vereisten) </text:h>
      <text:p text:style-name="ifm_p_mt.4.23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en/of programma’s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dan wel financiering van begrote posten is niet
toegestaan. Daarom wil het Fonds inzicht verkrijgen in aanvragen voor dezelfde
begrote posten bij andere subsidieverlenende instellingen en /of financiering
daarvan door private partijen. Dubbele financiering leidt tot intrekking of
terugvordering van een eventueel toegekend bedrag.</text:p>
      <text:p text:style-name="ifm_p_mt.3.7mm_ifm">Aanvragen voor
pornografische films, voorlichtingsfilms, informatieve films, bedrijfsfilms,
een reportage, een zuiver wetenschappelijke of didactische mediaproductie,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bold-italic_mt.5.08mm_page.keep-with-next_ifm" text:outline-level="6">Artikel<text:s/>14<text:s/>(weigeringsgronden)</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p text:style-name="ifm_p_mt.3.7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bold-italic_mt.5.08mm_page.keep-with-next_ifm" text:outline-level="6">Artikel<text:s/>16<text:s/>(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h text:style-name="ifm_p_font.bold-italic_mt.5.08mm_page.keep-with-next_ifm" text:outline-level="6">Artikel<text:s/>17<text:s/>(bijzondere
verplichtingen)</text:h>
      <text:p text:style-name="ifm_p_mt.4.23mm_ifm">De aanvrager is verplicht de filmproductie
of filmactiviteit waarvoor een bijdrag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text:s/>18<text:s/>(voorschotten)</text:h>
      <text:p text:style-name="ifm_p_mt.4.23mm_ifm">Voorschotten worden verstrekt volgens het in de beschikking opgenomen
bevoorschottingsritme en zijn bestemd voor het tijdig (aan)betalen van kosten
voor het doel waarvoor subsidie is verleend.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text:s/>19<text:s/>(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mt.3.7mm_ifm">De kosten van een accountantscontrole door vertegenwoordigers
van het Fonds zijn voor rekening van het Fonds tenzij er verwijtbare
onregelmatigheden worden aangetroffen.</text:p>
      <text:h text:style-name="ifm_p_font.bold-italic_mt.5.08mm_page.keep-with-next_ifm" text:outline-level="6">Artikel<text:s/>20<text:s/>(subsidievaststelling)</text:h>
      <text:p text:style-name="ifm_p_mt.4.23mm_ifm">De termijn van vier maanden bij de realisering van een filmproductie gaat
in na de openbare première van de filmproductie in Nederland.</text:p>
      <text:p text:style-name="ifm_p_mt.3.7mm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text:s/>25<text:s/>(overgangs- en
slotbepalingen)</text:h>
      <text:p text:style-name="ifm_p_mt.4.23mm_ifm">De peildatum die van belang is voor het
overgangsregime is de datum van indiening van de aanvraag tot
subsidieverlening. Op een aanvraag die is ingediend voor 1 februari 2018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81</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81</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en Reglement van de Stichting Nederlands Fonds voor de Film</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het specifiek cultuurbeleid</meta:user-defined>
    <meta:user-defined meta:name="DC.title">Algemeen Reglement van de Stichting Nederlands Fonds voor de Film</meta:user-defined>
    <meta:user-defined meta:name="DCTERMS.alternative"/>
    <meta:user-defined meta:name="DCTERMS.W3CDTF/DCTERMS.available">2018-01-25</meta:user-defined>
    <meta:user-defined meta:name="OVERHEIDop.Ruimtelijkplan/OVERHEIDop.bekendmakingBetreffendePlan"/>
  </office:meta>
</office:document-meta>
</file>