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OORDRAND OSS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overeenkomstig artikel 3.8 van de Wet ruimtelijke ordening, bekend dat het ontwerp van het bestemmingsplan “Noordrand Ossendrecht” (NL.IMRO.0873.OSCAxBP158xMOEDx15-ON01) voor een ieder ter inzage ligt. </text:p>
            <text:p text:style-name="common-al"/>
            <text:p text:style-name="common-al">
            <text:span text:style-name="nadrukvet">Inhoud</text:span>
          </text:p>
            <text:p text:style-name="common-al">Dit bestemmingsplan maakt de ontwikkeling mogelijk van een wooncluster met maximaal 50 woningen op de locatie van de voormalige gemeentewerf en enkele velden van voetbalclub Odio, gelegen nabij de Dorpsstraat / Doktersstraat in Ossendrecht, inclusief bijbehorende infrastructurele en groenvoorzieningen.</text:p>
            <text:p text:style-name="common-al"/>
            <text:p text:style-name="common-al">
            <text:span text:style-name="nadrukvet">Inzien</text:span>
          </text:p>
            <text:p text:style-name="common-al">Het ontwerp bestemmingsplan ligt voor een ieder ter inzage vanaf 21 juni 2018 gedurende een periode van zes weken, bij de Centrale Balie van het gemeentehuis te Hoogerheide tijdens openingstijden. Na afspraak via het algemene telefoonnummer 14 0164 kan het ontwerp ook worden ingezien buiten openingstijden.</text:p>
            <text:p text:style-name="common-al">Ook is het ontwerp bestemmingsplan langs elektronische weg te raadplegen. U vindt de documenten op “<text:a xlink:href="http://www.woensdrecht.nl/" xlink:type="simple">www.woensdrecht.nl</text:a>/bestemmingsplannen”. Tevens is het plan te raadplegen op de landelijke voorziening <text:a xlink:href="http://www.ruimtelijkeplannen.nl/" xlink:type="simple">www.ruimtelijkeplannen.nl</text:a>.</text:p>
            <text:p text:style-name="common-al"/>
            <text:p text:style-name="common-al">
            <text:span text:style-name="nadrukvet">Inloopbijeenkomst</text:span>
          </text:p>
            <text:p text:style-name="common-al">Voor belangstellenden wordt tevens een inloopavond georganiseerd op 10 juli 2018 van 19:00 tot 20:30 in MFC de Drieschaar in Ossendrecht. Het ontwerp bestemmingsplan zal die avond in te zien zijn en er zal gelegenheid zijn tot het stellen van vragen.</text:p>
            <text:p text:style-name="common-al"/>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noordrand Ossendrecht” en uw adresgegevens. Voor mondelinge reacties kunt u een afspraak maken met de heer K. Kegel via het algemene telefoonnummer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juni 2018</text:span>
            <text:span text:style-name="datum"/>
          </text:p>
          </text:section>
          <text:section text:name="ondertekening_id1-3-2-2-2">
            <text:p><text:span text:style-name="functie">Burgemeester en wethouders voornoemd, </text:span></text:p>
          </text:section>
          <text:section text:name="ondertekening_id1-3-2-2-3">
            <text:p><text:span text:style-name="functie">A.P.E. Baart MBA,                           secretaris</text:span></text:p>
          </text:section>
          <text:section text:name="ondertekening_id1-3-2-2-4">
            <text:p><text:span text:style-name="functie">Drs. J.J.C. Adriaansen, burgemeester</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0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0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OORDRAND OSSENDRECH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805</meta:user-defined>
    <meta:user-defined meta:name="OVERHEIDop.StcrtID/DC.identifier">stcrt-2018-34805</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OSCAxBP158xMOEDx15-ON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HS 5</meta:user-defined>
    <meta:user-defined meta:name="OVERHEIDop.woonplaats">Ossendrecht</meta:user-defined>
    <meta:user-defined meta:name="OVERHEIDop.straatnaam">Dokt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001 379081</meta:user-defined>
    <meta:user-defined meta:name="OVERHEIDop.versieInformatie"/>
  </office:meta>
</office:document-meta>
</file>