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voor het realiseren van drie woningen aan het Magnolialint in Limm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astricum maken bekend dat het ontwerpbesluit omgevingsvergunning voor het realiseren van een drietal woningen aan het Magnolialint in Limmen voor zes weken ter inzage ligt. Het ontwerpbesluit omgevingsvergunning met de bijbehorende stukken liggen van 21 juni t/m 1 augustus 2018 ter inzage in het gemeentehuis van Castricum. Tevens is het plan te raadplegen op www.castricum.</text:p>
            <text:p text:style-name="tussenkopcur">Zienswijze:</text:p>
            <text:p text:style-name="last-al">Gedurende de inzagetermijn kan een ieder mondeling of schriftelijk een zienswijze indienen tegen het ontwerpbesluit omgevingsvergunning bij het college van burgemeester en wethouders (Postbus 1301, 1900 BH  Castricum), onder vermelding van ‘Zienswijze Magnolialint Castricum’. Voor het indienen van een mondelinge zienswijze (op afspraak) en voor meer informatie: mw. C. Muamba, afdeling Ontwikkeling, tel. 14 0251.</text:p>
            <text:p text:style-name="tekst_bottom"/>
          </text:section>
        </text:section>
        <text:section text:name="zakelijke-mededeling-sluiting_id1-3-2-2" text:style-name="zakelijke-mededeling-sluiting">
          <text:section text:name="ondertekening_id1-3-2-2-1">
            <text:p><text:span text:style-name="functie">Burgemeester en wethouders van Castricum, 20 jun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01</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801</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801</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voor het realiseren van drie woningen aan het Magnolialint in Limmen</meta:user-defined>
    <meta:user-defined meta:name="OVERHEIDop.doctype">Officiële Publicaties, versie 1.1</meta:user-defined>
    <meta:user-defined meta:name="DCTERMS.W3CDTF/OVERHEIDop.jaargang">2018</meta:user-defined>
    <meta:user-defined meta:name="DCTERMS.W3CDTF/DCTERMS.available">2018-06-20</meta:user-defined>
    <meta:user-defined meta:name="OVERHEIDop.publicationIssue">34801</meta:user-defined>
    <meta:user-defined meta:name="OVERHEIDop.StcrtID/DC.identifier">stcrt-2018-34801</meta:user-defined>
    <meta:user-defined meta:name="OVERHEID.TaxonomieBeleidsagenda/OVERHEID.category">Ruimte en infrastructuur | Organisatie en beleid</meta:user-defined>
    <meta:user-defined meta:name="OVERHEIDop.referentienummer">Magnoliagalint</meta:user-defined>
    <meta:user-defined meta:name="DCTERMS.abstract">Drie onder één kapwoning aan Magnolialint</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6KA 27</meta:user-defined>
    <meta:user-defined meta:name="OVERHEIDop.woonplaats">Limmen</meta:user-defined>
    <meta:user-defined meta:name="OVERHEIDop.straatnaam">Magnolialin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7309 509813</meta:user-defined>
    <meta:user-defined meta:name="OVERHEIDop.versieInformatie"/>
  </office:meta>
</office:document-meta>
</file>