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gedeelte Zelhemsevoetpad– Varsseveld tussen Boterstraat en Karel Doorma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0 juni 2018</text:p>
            <text:p text:style-name="considerans.al">Kenmerk: 18ini01579</text:p>
            <text:p text:style-name="considerans.al"/>
            <text:p text:style-name="considerans.al">
            <text:span text:style-name="nadrukvet">Burgemeester en wethouders van de gemeente Oude IJsselstreek</text:span>
          </text:p>
            <text:p text:style-name="considerans.al">Wij zijn bevoegd dit verkeersbesluit te nemen op grond van:</text:p>
            <text:list text:style-name="id1-3-2-1-1-6">
              <text:list-item text:style-override="id1-3-2-1-1-6-1">
                <text:number>•</text:number>
                <text:p text:style-name="al">artikel 18, eerste lid, onderdeel d, van de Wegenverkeerswet 1994; </text:p>
              </text:list-item>
              <text:list-item text:style-override="id1-3-2-1-1-6-2">
                <text:number>•</text:number>
                <text:p text:style-name="al">collegebesluit van 4 juli 2017, mandaatregeling 2017.</text:p>
              </text:list-item>
            </text:list>
            <text:p text:style-name="considerans.al">Dit is nader vastgelegd in het overzicht behorende bij mandaatbesluit 2017, betreffende het nemen van verkeersbesluiten als bedoeld in de Wegenverkeerswet, het Reglement verkeersregels en verkeerstekens en het Besluit administratieve bepalingen inzake het wegverkeer, vastgesteld bij collegebesluit van 4 juli 2017.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Om de toegankelijkheid van uitritten en parkeerplaatsen te kunnen waarborgen, is het noodzakelijk een parkeerverbod in te stellen op een gedeelte van het Zelhemsevoetpad in Varsseveld.</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span text:style-name="nadrukcur"> en belangenafweging</text:span>
          </text:p>
            <text:list text:style-name="id1-3-2-1-1-13">
              <text:list-item text:style-override="id1-3-2-1-1-13-1">
                <text:number>•</text:number>
                <text:p text:style-name="al">Het Zelhemsevoetpad (tussen Boterstraat en Karel Doormanstraat) is een erftoegangsweg (30 km/uur) in het centrum van Varsseveld. Aan dit gedeelte van het Zelhemsevoetpad bevinden zich enkele uitritten van parkeerterreinen, die o.a. worden gebruikt voor bevoorrading. Ook zijn er bij een kantoorpand enkele haaksparkeerplaatsen aanwezig.</text:p>
              </text:list-item>
              <text:list-item text:style-override="id1-3-2-1-1-13-2">
                <text:number>•</text:number>
                <text:p text:style-name="al">Er wordt regelmatig op de rijbaan van het Zelhemsevoetpad geparkeerd, direct tegenover de aanwezige uitritten en parkeervakken. Het Zelhemsevoetpad kent een profielbreedte van ca. 5 meter. Door de combinatie van deze wegbreedte en een geparkeerd voertuig wordt het gebruik van de uitritten en parkeerplaatsen regelmatig belemmerd.</text:p>
              </text:list-item>
              <text:list-item text:style-override="id1-3-2-1-1-13-3">
                <text:number>•</text:number>
                <text:p text:style-name="al">In het verleden is om deze reden reeds een gedeelte van het Zelhemsevoetpad voorzien van kruismarkering. Dit beperkt zich echter tot het weggedeelte bij één uitrit. Bij de overige uitritten en parkeervakken wordt inmiddels ook overlast ervaren.</text:p>
              </text:list-item>
              <text:list-item text:style-override="id1-3-2-1-1-13-4">
                <text:number>•</text:number>
                <text:p text:style-name="al">Een parkeerverbod is de meest effectieve oplossing om deze overlast weg te nemen.</text:p>
              </text:list-item>
              <text:list-item text:style-override="id1-3-2-1-1-13-5">
                <text:number>•</text:number>
                <text:p text:style-name="al">Het parkeerverbod leidt in het uiterste geval tot een afname van ca. 9 potentiële parkeerplaatsen op de rijbaan. In de omgeving zijn in en rond het centrum van Varsseveld diverse particuliere en openbare parkeervoorzieningen aanwezig, zowel binnen als buiten de parkeerschijfzone. Deze parkeerplaatsen kunnen als alternatief fungeren. Omdat het aannemelijk is dat de huidige geparkeerde auto’s op het Zelhemsevoetpad langdurig parkeren, zijn grotere loopafstanden eveneens aanvaardbaar. Er is dan ook geen sprake van het onevenredig schaden van belangen door het instellen van een parkeerverbod.</text:p>
              </text:list-item>
              <text:list-item text:style-override="id1-3-2-1-1-13-6">
                <text:number>•</text:number>
                <text:p text:style-name="al">Er is geen aanleiding om naast een parkeerverbod ook een stopverbod in te stellen. Kortdurend laden en lossen op het Zelhemsevoetpad blijft daardoor mogelijk.</text:p>
              </text:list-item>
            </text:list>
            <text:p text:style-name="considerans.al">Het Zelhemsevoetpad is gelegen binnen de bebouwde kom van Varsseveld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is overleg gepleegd met de korpschef (Oost-Nederland, Noord en Oost Gelderland).</text:p>
            <text:p text:style-name="considerans_bottom"/>
          </text:section>
          <text:section text:name="afkondiging_id1-3-2-1-2" text:style-name="afkondiging">
            <text:p text:style-name="afkondiging_top"/>
            <text:p text:style-name="al">
            <text:span text:style-name="nadrukvet">Besluit</text:span>
          </text:p>
            <text:p text:style-name="al">Op grond van het bovenstaande besluiten burgemeester en wethouders van de gemeente Oude IJsselstreek door het plaatsen van borden E1 van bijlage I van het Reglement verkeersregels en verkeerstekens 1990 een parkeerverbod in te stellen op een gedeelte van het Zelhemsevoetpad in Varsseveld tussen de Boterstraat en Karel Doormanstraat. De maatregel is op tekening weergegeven in <text:span text:style-name="nadrukondlijn">bijlage 1</text:span> bij dit verkeersbesluit.</text:p>
            <text:p text:style-name="al"/>
            <text:p text:style-name="al">Gendringen, 20 juni 2018</text:p>
            <text:p text:style-name="al">Namens burgemeester en wethouders van Oude IJsselstreek,</text:p>
            <text:p text:style-name="al"/>
            <text:p text:style-name="al">J. Stieber</text:p>
            <text:p text:style-name="al">Afdeling Beleid</text:p>
            <text:p text:style-name="al"/>
            <text:p text:style-name="al">
            <text:span text:style-name="nadrukvet">Bezwaar</text:span>
          </text:p>
            <text:p text:style-name="al"/>
            <text:p text:style-name="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
            <text:p text:style-name="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al"/>
            <text:p text:style-name="al">Het is voor burgers ook mogelijk om digitaal een verzoek om een voorlopige voorziening in te dienen bij de rechtbank. Dit kan via <text:a xlink:href="http://loket.rechtspraak.nl/bestuursrecht" xlink:type="simple">http://loket.rechtspraak.nl/bestuursrecht</text:a>. U moet hiervoor wel beschikken over een elektronische handtekening (DigiD). Kijk op de genoemde site voor de precieze voorwaard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8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78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78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verbod gedeelte Zelhemsevoetpad– Varsseveld tussen Boterstraat en Karel Doormanstraat</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782</meta:user-defined>
    <meta:user-defined meta:name="OVERHEIDop.StcrtID/DC.identifier">stcrt-2018-34782</meta:user-defined>
    <meta:user-defined meta:name="DCTERMS.alternative">Gemeente Oude IJsselstreek - Verkeersbesluit parkeerverbod gedeelte Zelhemsevoetpad tussen Boterstraat en Karel Doormanstraat - Varsseveld</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51CX 5</meta:user-defined>
    <meta:user-defined meta:name="OVERHEIDop.woonplaats">Varsseveld</meta:user-defined>
    <meta:user-defined meta:name="OVERHEIDop.straatnaam">Kerk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exb-2018-37920</meta:user-defined>
    <meta:user-defined meta:name="OVERHEID.EPSG28992/DC.spatial">228991 440088</meta:user-defined>
    <meta:user-defined meta:name="OVERHEIDop.versieInformatie"/>
  </office:meta>
</office:document-meta>
</file>