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sbesluit Deelreglement Suppletie van de Stichting Nederlands Fonds voor de Film</text:h>
      <text:p text:style-name="ifm_p_font.italic_mt.7.4mm_ifm">15 januari 2018 (goedkeuring Minister OCW)</text:p>
      <text:p text:style-name="ifm_p_font.italic_ifm">Nr. 1304953</text:p>
      <text:p text:style-name="ifm_p_mt.3.7mm_ifm">Stichting Nederlands Fonds voor de Film,</text:p>
      <text:p text:style-name="ifm_p_mt.3.7mm_ifm">Gelet op artikel 10, lid 4, van de Wet op het specifiek cultuurbeleid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volgende reglement wordt ingetrokken:</text:p>
      <text:section text:style-name="ifm_sect_mleft.5.1mm_ifm" text:name="d15e56">
        <text:p text:style-name="ifm_p_ifm">Deelreglement Suppletie van de Stichting Nederlands Fonds voor de Film, (stcrt. 2013, 35631), zoals laatstelijk gewijzigd per 1 januari 2017 (stcrt. 2016, 63473).</text:p>
      </text:section>
      <text:h text:style-name="ifm_p_font.bold_mt.5.08mm_page.keep-with-next_ifm" text:outline-level="2">Artikel<text:s/>2<text:s/></text:h>
      <text:p text:style-name="ifm_p_mt.4.23mm_ifm">Ten aanzien van de beschikkingen die nog niet rechtens onaantastbaar zijn geworden en waar ter motivering wordt verwezen naar het besluit genoemd in artikel 1, blijft dat besluit van toepassing.</text:p>
      <text:h text:style-name="ifm_p_font.bold_mt.5.08mm_page.keep-with-next_ifm" text:outline-level="2">Artikel<text:s/>3<text:s/></text:h>
      <text:p text:style-name="ifm_p_mt.4.23mm_ifm">Dit besluit treedt in werking met ingang van 1 januari 2018.</text:p>
      <text:p text:style-name="ifm_p_mt.3.7mm_ifm">Dit besluit wordt in de Staatscourant geplaatst.</text:p>
      <text:p text:style-name="ifm_p_font.italic_mt.3.7mm_ifm">
                  Amsterdam,
                   17 januari 2018
               </text:p>
      <text:p text:style-name="ifm_p_font.italic_mt.3.7mm_ifm">Directeur/Bestuurder Stichting Nederlands Fonds voor de Film,<text:line-break/>D.<text:s/>Boone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77</text:span><text:tab/>25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77</text:span><text:tab/>25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sbesluit Deelreglement Suppletie van de Stichting Nederlands Fonds voor de Film</dc:title>
    <meta:user-defined meta:name="OVERHEID.ZelfstandigBestuursorgaan/DC.creator">Stichting Nederlands Fonds voor de Film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8-01-01</meta:user-defined>
    <meta:user-defined meta:name="OVERHEID.Ministerie/DCTERMS.publisher">Ministerie van Binnenlandse Zaken en Koninkrijksrelaties</meta:user-defined>
    <dc:language>nl</dc:language>
    <meta:user-defined meta:name="OVERHEIDop.publicationIssue">347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Wet op het specifiek cultuurbeleid</meta:user-defined>
    <meta:user-defined meta:name="DC.title">Intrekkingsbesluit Deelreglement Suppletie van de Stichting Nederlands Fonds voor de Film</meta:user-defined>
    <meta:user-defined meta:name="DCTERMS.alternative"/>
    <meta:user-defined meta:name="DCTERMS.W3CDTF/OVERHEIDop.datumOndertekening">2018-01-17</meta:user-defined>
    <meta:user-defined meta:name="DCTERMS.W3CDTF/DCTERMS.available">2018-01-25</meta:user-defined>
    <meta:user-defined meta:name="OVERHEIDop.Ruimtelijkplan/OVERHEIDop.bekendmakingBetreffendePlan"/>
  </office:meta>
</office:document-meta>
</file>