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 Oosterenderweg 17 in De 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list text:style-name="id1-3-2-1-1-2">
              <text:list-item text:style-override="id1-3-2-1-1-2-1">
                <text:number>1.</text:number>
                <text:p text:style-name="al">(1793 EK)  Oosterenderweg 17 - De Waal: 1512175. Wijzigen bestemming Agrarisch – Oude land naar Bedrijf – Vrijkomende agrarisch bebouwing. De maximale oppervlakte aan voormalige bedrijfsbebouwing wordt vastgesteld op 412 m². </text:p>
              </text:list-item>
            </text:list>
            <text:p text:style-name="common-al">
            <text:span text:style-name="nadrukvet">Inzage: </text:span>Het ontwerpbesluit met bijbehorende stukken ligt van <text:span text:style-name="nadrukvet">dinsdag 19 juni</text:span> <text:span text:style-name="nadrukvet">2018 tot en met maandag </text:span><text:span text:style-name="nadrukvet">30 juli 2018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2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2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72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 Oosterenderweg 17 in De Waal</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724</meta:user-defined>
    <meta:user-defined meta:name="OVERHEIDop.StcrtID/DC.identifier">stcrt-2018-34724</meta:user-defined>
    <meta:user-defined meta:name="OVERHEID.TaxonomieBeleidsagenda/OVERHEID.category">Ruimte en infrastructuur | Organisatie en beleid</meta:user-defined>
    <meta:user-defined meta:name="OVERHEIDop.Ruimtelijkplan/OVERHEIDop.bekendmakingBetreffendePlan">NL.IMRO.0448.BUI2018OV0004-on01</meta:user-defined>
    <meta:user-defined meta:name="OVERHEIDop.referentienummer">1512175</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3EK</meta:user-defined>
    <meta:user-defined meta:name="OVERHEIDop.woonplaats">De Waal</meta:user-defined>
    <meta:user-defined meta:name="OVERHEIDop.straatnaam">Oosterend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111 565909</meta:user-defined>
    <meta:user-defined meta:name="OVERHEIDop.versieInformatie"/>
  </office:meta>
</office:document-meta>
</file>