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 december 2017</text:p>
            <text:p text:style-name="common-al">overwegende dat;</text:p>
            <text:p text:style-name="common-al">in Krommenie op het Rosariumpark een herinrichting heeft plaatsgevonden;</text:p>
            <text:p text:style-name="common-al">hier een vrijliggend fietspad wordt aangelegd tussen Rosariumlaan en het bestaande fietspad naar Landzichtlaan;</text:p>
            <text:p text:style-name="common-al">hier extra parkeerplaatsen met twee gehandicaptenparkeerplaatsen algemeen en een laad- en losplaats worden aangelegd;</text:p>
            <text:p text:style-name="common-al">buiten de vakken parkeren ongewenst is;</text:p>
            <text:p text:style-name="common-al">voorrangsituatie moet worden geregeld tussen autoverkeer en fietsverkeer;</text:p>
            <text:p text:style-name="common-al">bromfietsers niet gewenst zijn op de fietspaden en op de rijbaan moeten rijden;</text:p>
            <text:p text:style-name="common-al">om dit te regelen een verkeersbesluit nodig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het Rosariumpark; </text:p>
            <text:list text:style-name="id1-3-2-2-1-16">
              <text:list-item text:style-override="id1-3-2-2-1-16-1">
                <text:number>•</text:number>
                <text:p text:style-name="al">een parkeerverbodzone in te stellen door middel van het plaatsen van borden E1zb en E1ze zoals bedoeld in bijlage 1 van het Reglement verkeersregels en verkeerstekens 1990;</text:p>
              </text:list-item>
              <text:list-item text:style-override="id1-3-2-2-1-16-2">
                <text:number>•</text:number>
                <text:p text:style-name="al">een 30 km zone in te stellen door middel van het plaatsen van borden A0130zb en A01301ze zoals bedoeld in bijlage 1 van het Reglement verkeersregels en verkeerstekens 1990;</text:p>
              </text:list-item>
              <text:list-item text:style-override="id1-3-2-2-1-16-3">
                <text:number>•</text:number>
                <text:p text:style-name="al">het fietspad tussen Rosariumlaan en Landzichtlaan aanwijzen als verplicht fietspad door middel van het plaatsen van borden G11 zoals bedoeld in bijlage 1 van het Reglement verkeersregels en verkeerstekens 1990;</text:p>
              </text:list-item>
              <text:list-item text:style-override="id1-3-2-2-1-16-4">
                <text:number>•</text:number>
                <text:p text:style-name="al">voorrang te regelen waarbij aan de fietsers op het fietspad voorrang verleend moet worden door middel van het plaatsen van borden B4, B5 en B6 zoals bedoeld in bijlage 1 van het Reglement verkeersregels en verkeerstekens 1990;</text:p>
              </text:list-item>
              <text:list-item text:style-override="id1-3-2-2-1-16-5">
                <text:number>•</text:number>
                <text:p text:style-name="al">een laad- en losplaats aan te wijzen door middel van het plaatsen van borden E7 zoals bedoeld in bijlage 1 van het Reglement verkeersregels en verkeerstekens 1990;</text:p>
              </text:list-item>
              <text:list-item text:style-override="id1-3-2-2-1-16-6">
                <text:number>•</text:number>
                <text:p text:style-name="al">twee gehandicaptenparkeerplaatsen aan te wijzen door middel van het plaatsen van borden E6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Krommenie op het Rosariumpark; </text:p>
            <text:list text:style-name="id1-3-2-2-1-26">
              <text:list-item text:style-override="id1-3-2-2-1-26-1">
                <text:number>•</text:number>
                <text:p text:style-name="al">een parkeerverbodzone in te stellen door middel van het plaatsen van borden E1zb en E1ze zoals bedoeld in bijlage 1 van het Reglement verkeersregels en verkeerstekens 1990;</text:p>
              </text:list-item>
              <text:list-item text:style-override="id1-3-2-2-1-26-2">
                <text:number>•</text:number>
                <text:p text:style-name="al">een 30 km zone in te stellen door middel van het plaatsen van borden A0130zb en A01301ze zoals bedoeld in bijlage 1 van het Reglement verkeersregels en verkeerstekens 1990;</text:p>
              </text:list-item>
              <text:list-item text:style-override="id1-3-2-2-1-26-3">
                <text:number>•</text:number>
                <text:p text:style-name="al">het fietspad tussen Rosariumlaan en Landzichtlaan aanwijzen als verplicht fietspad door middel van het plaatsen van borden G11 zoals bedoeld in bijlage 1 van het Reglement verkeersregels en verkeerstekens 1990;</text:p>
              </text:list-item>
              <text:list-item text:style-override="id1-3-2-2-1-26-4">
                <text:number>•</text:number>
                <text:p text:style-name="al">voorrang te regelen waarbij aan de fietsers op het fietspad voorrang verleend moet worden door middel van het plaatsen van borden B4, B5 en B6 zoals bedoeld in bijlage 1 van het Reglement verkeersregels en verkeerstekens 1990;</text:p>
              </text:list-item>
              <text:list-item text:style-override="id1-3-2-2-1-26-5">
                <text:number>•</text:number>
                <text:p text:style-name="al">een laad- en losplaats aan te wijzen door middel van het plaatsen van borden E7 zoals bedoeld in bijlage 1 van het Reglement verkeersregels en verkeerstekens 1990;</text:p>
              </text:list-item>
              <text:list-item text:style-override="id1-3-2-2-1-26-6">
                <text:number>•</text:number>
                <text:p text:style-name="al">twee gehandicaptenparkeerplaatsen aan te wijzen door middel van het plaatsen van borden E6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472</meta:user-defined>
    <meta:user-defined meta:name="OVERHEIDop.StcrtID/DC.identifier">stcrt-2018-3472</meta:user-defined>
    <meta:user-defined meta:name="DCTERMS.alternative">Gemeente Zaanstad - besluit herinrichting  - Rosariumpark te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E6</meta:user-defined>
    <meta:user-defined meta:name="OVERHEIDop.verkeersbordcode">E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