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5 juni 2018, nr. WJZ / 18050295, tot wijziging van de Regeling vergoedingen Kamer van Koophandel 2015 in verband met aanpassing tarief voor het product ‘locatiescan’</text:h>
      <text:p text:style-name="ifm_p_mt.3.7mm_ifm">De Staatssecretaris van Economische Zaken en Klimaat,</text:p>
      <text:p text:style-name="ifm_p_mt.3.7mm_ifm">Gelet op artikel 34, eerste lid, van de Wet op de Kamer van Koophandel;</text:p>
      <text:p text:style-name="ifm_p_mt.3.7mm_indent.0mm_ifm">Besluit:</text:p>
      <text:h text:style-name="ifm_p_font.bold_mt.5.08mm_page.keep-with-next_ifm" text:outline-level="2">ARTIKEL<text:s/>I<text:s/></text:h>
      <text:p text:style-name="ifm_p_mt.4.23mm_ifm">In artikel 2, eerste lid, onderdeel n, van de Regeling vergoedingen Kamer van Koophandel 2015 wordt ‘€ 10,–’ vervangen door ‘€ 0,–’.</text:p>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
                  's-Gravenhage,
                   15 juni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inhoud van de regeling</text:h>
      <text:p text:style-name="ifm_p_mt.4.23mm_ifm">Deze regeling wijzigt de Regeling vergoedingen Kamer van Koophandel 2015. Met die regeling worden vergoedingen vastgesteld die ondernemingen of rechtspersonen op uniforme wijze verschuldigd zijn voor het afnemen van producten die geleverd worden door de Kamer van Koophandel. Artikel 34, eerste lid, van de Wet op de Kamer van Koophandel geeft hier een wettelijke basis voor. De producten en de daarbij behorende vergoedingen zijn vastgelegd in artikel 2, eerste lid, van de regeling.</text:p>
      <text:p text:style-name="ifm_p_mt.3.7mm_ifm">Sinds 1 januari 2017 is in artikel 2, eerste lid, onderdeel n, van de Regeling vergoedingen Kamer van Koophandel 2015 voor het informatieproduct ‘locatiescan’ een vergoeding van € 10,– per factsheet opgenomen. Er is gekozen om het product niet verder door te ontwikkelen, maar de basisversie te handhaven. Gezien het laagdrempelige en basale karakter van dit product is besloten een nultarief te gaan hanteren voor het afnemen daarvan.</text:p>
      <text:h text:style-name="ifm_p_font.bold_mt.5.08mm_page.keep-with-next_ifm" text:outline-level="4">2.<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4">3.<text:s/>Notificatie</text:h>
      <text:p text:style-name="ifm_p_mt.4.23mm_ifm">De regeling wordt conform Richtlijn 2006/123/EG van het Europees Parlement en de Raad van 12 december 2006 betreffende diensten op de interne markt (de Dienstenrichtlijn, PbEU 2006, L 376/36) voorgelegd aan de Europese Commissie.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4.<text:s/>Vaste verandermomenten</text:h>
      <text:p text:style-name="ifm_p_mt.4.23mm_ifm">De regeling treedt met ingang van 1 juli 2018 in werking, doch de bekendmaking van deze regeling zal plaatsvinden op een later tijdstip dan twee maanden voorafgaand aan die inwerkingtreding. Daarmee wijkt de bekendmaking af van het beleid inzake de vaste verandermomenten. Deze afwijking kan gerechtvaardigd worden, omdat de doelgroep van de regeling baat heeft bij de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714</text:span><text:tab/>1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714</text:span><text:tab/>1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5 juni 2018, nr. WJZ / 18050295, tot wijziging van de Regeling vergoedingen Kamer van Koophandel 2015 in verband met aanpassing tarief voor het product ‘locatiesca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7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7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4, eerste lid, van de Wet op de Kamer van Koophandel</meta:user-defined>
    <meta:user-defined meta:name="DC.title">Regeling van de Staatssecretaris van Economische Zaken en Klimaat van 15 juni 2018, nr. WJZ / 18050295, tot wijziging van de Regeling vergoedingen Kamer van Koophandel 2015 in verband met aanpassing tarief voor het product ‘locatiescan’</meta:user-defined>
    <meta:user-defined meta:name="DCTERMS.alternative"/>
    <meta:user-defined meta:name="DCTERMS.W3CDTF/OVERHEIDop.datumOndertekening">2018-06-15</meta:user-defined>
    <meta:user-defined meta:name="DCTERMS.W3CDTF/DCTERMS.available">2018-06-19</meta:user-defined>
    <meta:user-defined meta:name="OVERHEIDop.Ruimtelijkplan/OVERHEIDop.bekendmakingBetreffendePlan"/>
  </office:meta>
</office:document-meta>
</file>