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aangewezen routes vervoer gevaarlijke stoffen</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Sluis;</text:p>
            <text:p text:style-name="common-al">gelezen het voorstel van het college van burgemeester en wethouders d.d. 27 februari 2018;</text:p>
            <text:p text:style-name="common-al">gelet op artikel 24 lid 2 Wet vervoer gevaarlijke stoffen;</text:p>
            <text:p text:style-name="common-al">BESLUIT:</text:p>
            <text:p text:style-name="last-al">De huidige routering voor gevaarlijke stoffen, zoals bedoeld in het voormalige artikel 18, eerste lid van de Wet vervoer gevaarlijke stoffen (Wvgs) op te heffen en hiertoe het op 29 januari 2004 vastgestelde Besluit routering gevaarlijke stoffen in te trekken.</text:p>
            <text:p text:style-name="tekst_bottom"/>
          </text:section>
        </text:section>
        <text:section text:name="zakelijke-mededeling-sluiting_id1-3-2-2" text:style-name="zakelijke-mededeling-sluiting">
          <text:section text:name="ondertekening_id1-3-2-2-1">
            <text:p><text:span text:style-name="functie">Sluis, 17 mei 2018</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1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71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71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gewezen routes vervoer gevaarlijke stoffen</meta:user-defined>
    <meta:user-defined meta:name="OVERHEIDop.doctype">Officiële Publicaties, versie 1.1</meta:user-defined>
    <meta:user-defined meta:name="DCTERMS.W3CDTF/OVERHEIDop.jaargang">2018</meta:user-defined>
    <meta:user-defined meta:name="DCTERMS.W3CDTF/DCTERMS.available">2018-06-19</meta:user-defined>
    <meta:user-defined meta:name="OVERHEIDop.publicationIssue">34710</meta:user-defined>
    <meta:user-defined meta:name="OVERHEIDop.StcrtID/DC.identifier">stcrt-2018-34710</meta:user-defined>
    <meta:user-defined meta:name="OVERHEID.TaxonomieBeleidsagenda/OVERHEID.category">Natuur en milieu | Organisatie en beleid</meta:user-defined>
    <meta:user-defined meta:name="OVERHEID.Gemeente/DC.spatial">Sluis</meta:user-defined>
    <meta:user-defined meta:name="DC.source">artikel 24 van de Wet vervoer gevaarlijke stoffen;1.0:c:BWBR0007606&amp;artikel=24&amp;g=2015-04-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