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t Vliegend Museum Seppe van het verbod VFR-vluchten uit te voeren beneden de minimum VFR-vlieghoogte ten behoeve van training voor het verkrijgen en het behoud van Display Autorisatie</text:h>
      <text:p text:style-name="ifm_p_font.italic_mt.7.4mm_ifm">Datum: 15 juni 2018</text:p>
      <text:p text:style-name="ifm_p_font.italic_ifm">Nummer: ILT-2018/39828</text:p>
      <text:p text:style-name="ifm_p_mt.3.7mm_ifm">DE MINISTER VAN INFRASTRUCTUUR EN WATERSTAAT,</text:p>
      <text:p text:style-name="ifm_p_mt.3.7mm_ifm">Handelende in overeenstemming met de Minister van Defensie;</text:p>
      <text:p text:style-name="ifm_p_mt.3.7mm_ifm">Gelezen het verzoek om ontheffing van 5 juni 2018 van het Vliegend Museum Seppe, contactpersoon: W.J.C.M. Thuring, adres: Pastoor van Breugelstraat 93e, 4722 RC Bosschenhoofd, e-mail: willemthuring@yahoo.com;</text:p>
      <text:p text:style-name="ifm_p_mt.3.7mm_ifm">Overwegende dat:</text:p>
      <text:p text:style-name="ifm_p_indent.-5mm_mleft.5mm_ifm">•<text:tab/>het doel van de vlucht is het trainen voor het verkrijgen en het behoud van Display Autorisatie om deel te kunnen nemen aan luchtvaartvertoningen in het circuitgebied van de luchthavens Breda International Airport en Midden-Zeeland;</text:p>
      <text:p text:style-name="ifm_p_indent.-5mm_mleft.5mm_ifm">•<text:tab/>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luchtvaartuigen in gebruik bij het Vliegend Museum Seppe van het type DH-82 Tiger Moth, N2S3 Boeing Stearman, L18 Piper Cub, Super Cub, Auster, Focke Wulf 149D of een vergelijkbaar vervangend luchtvaartuig in gebruik bij het Vliegend Museum Seppe, waarmee VFR-trainingsvluchten worden uitgevoerd beneden de minimum VFR-vlieghoogte ten behoeve van trainen voor het verkrijgen en het behoud van Display Autorisatie (DA).</text:p>
      <text:h text:style-name="ifm_p_font.bold_mt.5.08mm_page.keep-with-next_ifm" text:outline-level="2">Artikel<text:s/>2<text:s/></text:h>
      <text:p text:style-name="ifm_p_mt.4.23mm_ifm">Aan de gezagvoerders van de in artikel 1 genoemde luchtvaartuigen wordt van 18 juni 2018 tot en met 18 juni 2019 ontheffing verleend van het verbod, genoemd in paragraaf SERA.5005, onderdeel (f), van verordening (EU) nr. 923/2012 om VFR-vluchten uit te voeren beneden de toegestan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minimum toegestane vlieghoogte bedraagt 60 meter (200 ft) boven de grond of het water, doch ten minste 30 meter (100 ft) boven de hoogste hindernis gelegen binnen een afstand van 100 meter van het luchtvaartuig;</text:p>
      <text:p text:style-name="ifm_p_indent.-7mm_mleft.7mm_ifm">b.<text:tab/>boven de start- en landingsbaan van de luchthavens Breda International Airport en Midden-Zeeland mag zoveel lager worden gevlogen als aangegeven door de exploitant van de betrokken luchthaven;</text:p>
      <text:p text:style-name="ifm_p_indent.-7mm_mleft.7mm_ifm">c.<text:tab/>er wordt uitsluitend gevlogen beneden de minimum VFR-vlieghoogte in het circuitgebied van de luchthavens Breda International Airport en Midden-Zeeland;</text:p>
      <text:p text:style-name="ifm_p_indent.-7mm_mleft.7mm_ifm">d.<text:tab/>de aanvrager maakt voorafgaand aan de vlucht afspraken met de exploitant van de betrokken luchthaven over de wijze van uitvoeren van de vlucht; hierin wordt onder andere afgesproken in welke periode vluchten zijn toegestaan en op welke wijze overige gebruikers van de luchthaven worden geïnformeerd over deze afwijkende activiteit;</text:p>
      <text:p text:style-name="ifm_p_indent.-7mm_mleft.7mm_ifm">e.<text:tab/>er worden <text:span text:style-name="ifm_span_font.bold_ifm">geen</text:span> vluchten beneden de minimale vlieghoogte zoals gesteld in paragraaf SERA.5005, onderdeel (f), van verordening (EU) nr. 923/2012 uitgevoerd boven aaneengesloten bebouwing, industrie- en havengebieden daaronder begrepen, dan wel boven mensenverzamelingen;</text:p>
      <text:p text:style-name="ifm_p_indent.-7mm_mleft.7mm_ifm">f.<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g.<text:tab/>er worden geen passagiers vervoerd tijdens de vlucht, anders dan benodigd voor de beoordeling voor het verkrijgen en het behoud van Display Autorisatie;</text:p>
      <text:p text:style-name="ifm_p_indent.-7mm_mleft.7mm_ifm">h.<text:tab/>vóór de aanvang van de vlucht wordt ingelicht:</text:p>
      <text:p text:style-name="ifm_p_indent.0mm_mleft.7mm_ifm">de meldkamer van de Landelijke eenheid, afdeling Luchtvaart (tel.: 020-5025693, fax: 020-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h text:style-name="ifm_p_font.bold_mt.5.08mm_page.keep-with-next_ifm" text:outline-level="2">Artikel<text:s/>3<text:s/></text:h>
      <text:p text:style-name="ifm_p_mt.4.23mm_indent.-7mm_mleft.7mm_ifm">1.<text:tab/>De aanvrager draagt er zorg voor dat de gezagvoerder bekend is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ze beschikking treedt in werking met ingang van 18 juni 2018 en vervalt met ingang van 19 juni 2019, tenzij deze voortijdig wordt ingetrokken.</text:p>
      <text:p text:style-name="ifm_p_font.italic_mt.3.7mm_ifm">DE MINISTER VAN INFRASTRUCTUUR EN WATERSTAAT,<text:line-break/>namens deze,<text:line-break/>DE INSPECTEUR ILT/LUCHTVAART,<text:line-break/>M.A.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704</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704</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t Vliegend Museum Seppe van het verbod VFR-vluchten uit te voeren beneden de minimum VFR-vlieghoogte ten behoeve van training voor het verkrijgen en het behoud van Display Autorisatie</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4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7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oor het Vliegend Museum Seppe van het verbod VFR-vluchten uit te voeren beneden de minimum VFR-vlieghoogte ten behoeve van training voor het verkrijgen en het behoud van Display Autorisatie</meta:user-defined>
    <meta:user-defined meta:name="DCTERMS.W3CDTF/DCTERMS.available">2018-06-22</meta:user-defined>
  </office:meta>
</office:document-meta>
</file>