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500*"/>
    </style:style>
    <style:style style:family="table-column" style:name="table1.tg1.col2">
      <style:table-column-properties style:rel-column-width="33200*"/>
    </style:style>
    <style:style style:family="table-column" style:name="table2.tg1.col1">
      <style:table-column-properties style:rel-column-width="1800*"/>
    </style:style>
    <style:style style:family="table-column" style:name="table2.tg1.col2">
      <style:table-column-properties style:rel-column-width="11700*"/>
    </style:style>
    <style:style style:family="table-column" style:name="table2.tg1.col3">
      <style:table-column-properties style:rel-column-width="30500*"/>
    </style:style>
    <style:style style:family="table-column" style:name="table3.tg1.col1">
      <style:table-column-properties style:rel-column-width="1800*"/>
    </style:style>
    <style:style style:family="table-column" style:name="table3.tg1.col2">
      <style:table-column-properties style:rel-column-width="400*"/>
    </style:style>
    <style:style style:family="table-column" style:name="table3.tg1.col3">
      <style:table-column-properties style:rel-column-width="11300*"/>
    </style:style>
    <style:style style:family="table-column" style:name="table3.tg1.col4">
      <style:table-column-properties style:rel-column-width="30500*"/>
    </style:style>
    <style:style style:family="table-column" style:name="table4.tg1.col1">
      <style:table-column-properties style:rel-column-width="2500*"/>
    </style:style>
    <style:style style:family="table-column" style:name="table4.tg1.col2">
      <style:table-column-properties style:rel-column-width="11000*"/>
    </style:style>
    <style:style style:family="table-column" style:name="table4.tg1.col3">
      <style:table-column-properties style:rel-column-width="30500*"/>
    </style:style>
    <style:style style:family="table-column" style:name="table5.tg1.col1">
      <style:table-column-properties style:rel-column-width="1800*"/>
    </style:style>
    <style:style style:family="table-column" style:name="table5.tg1.col2">
      <style:table-column-properties style:rel-column-width="400*"/>
    </style:style>
    <style:style style:family="table-column" style:name="table5.tg1.col3">
      <style:table-column-properties style:rel-column-width="700*"/>
    </style:style>
    <style:style style:family="table-column" style:name="table5.tg1.col4">
      <style:table-column-properties style:rel-column-width="10600*"/>
    </style:style>
    <style:style style:family="table-column" style:name="table5.tg1.col5">
      <style:table-column-properties style:rel-column-width="30500*"/>
    </style:style>
    <style:style style:family="table-column" style:name="table6.tg1.col1">
      <style:table-column-properties style:rel-column-width="2800*"/>
    </style:style>
    <style:style style:family="table-column" style:name="table6.tg1.col2">
      <style:table-column-properties style:rel-column-width="10700*"/>
    </style:style>
    <style:style style:family="table-column" style:name="table6.tg1.col3">
      <style:table-column-properties style:rel-column-width="30500*"/>
    </style:style>
    <style:style style:family="table-column" style:name="table7.tg1.col1">
      <style:table-column-properties style:rel-column-width="3600*"/>
    </style:style>
    <style:style style:family="table-column" style:name="table7.tg1.col2">
      <style:table-column-properties style:rel-column-width="26300*"/>
    </style:style>
    <style:style style:family="table-column" style:name="table7.tg1.col3">
      <style:table-column-properties style:rel-column-width="8400*"/>
    </style:style>
    <style:style style:family="table-column" style:name="table7.tg1.col4">
      <style:table-column-properties style:rel-column-width="8400*"/>
    </style:style>
    <style:style style:family="table-column" style:name="table8.tg1.col1">
      <style:table-column-properties style:rel-column-width="3500*"/>
    </style:style>
    <style:style style:family="table-column" style:name="table8.tg1.col2">
      <style:table-column-properties style:rel-column-width="26600*"/>
    </style:style>
    <style:style style:family="table-column" style:name="table8.tg1.col3">
      <style:table-column-properties style:rel-column-width="8200*"/>
    </style:style>
    <style:style style:family="table-column" style:name="table8.tg1.col4">
      <style:table-column-properties style:rel-column-width="8300*"/>
    </style:style>
    <style:style style:family="table-column" style:name="table9.tg1.col1">
      <style:table-column-properties style:rel-column-width="3100*"/>
    </style:style>
    <style:style style:family="table-column" style:name="table9.tg1.col2">
      <style:table-column-properties style:rel-column-width="43600*"/>
    </style:style>
    <style:style style:family="table-column" style:name="table10.tg1.col1">
      <style:table-column-properties style:rel-column-width="3200*"/>
    </style:style>
    <style:style style:family="table-column" style:name="table10.tg1.col2">
      <style:table-column-properties style:rel-column-width="43500*"/>
    </style:style>
    <style:style style:family="table-column" style:name="table11.tg1.col1">
      <style:table-column-properties style:rel-column-width="15500*"/>
    </style:style>
    <style:style style:family="table-column" style:name="table11.tg1.col2">
      <style:table-column-properties style:rel-column-width="16300*"/>
    </style:style>
    <style:style style:family="table-column" style:name="table11.tg1.col3">
      <style:table-column-properties style:rel-column-width="14900*"/>
    </style:style>
    <style:style style:family="table-column" style:name="table12.tg1.col1">
      <style:table-column-properties style:rel-column-width="24500*"/>
    </style:style>
    <style:style style:family="table-column" style:name="table12.tg1.col2">
      <style:table-column-properties style:rel-column-width="22200*"/>
    </style:style>
    <style:style style:family="table-column" style:name="table13.tg1.col1">
      <style:table-column-properties style:rel-column-width="4300*"/>
    </style:style>
    <style:style style:family="table-column" style:name="table13.tg1.col2">
      <style:table-column-properties style:rel-column-width="42400*"/>
    </style:style>
    <style:style style:family="table-column" style:name="table14.tg1.col1">
      <style:table-column-properties style:rel-column-width="4500*"/>
    </style:style>
    <style:style style:family="table-column" style:name="table14.tg1.col2">
      <style:table-column-properties style:rel-column-width="42200*"/>
    </style:style>
    <style:style style:family="table-column" style:name="table15.tg1.col1">
      <style:table-column-properties style:rel-column-width="4400*"/>
    </style:style>
    <style:style style:family="table-column" style:name="table15.tg1.col2">
      <style:table-column-properties style:rel-column-width="42200*"/>
    </style:style>
    <style:style style:family="table-column" style:name="table16.tg1.col1">
      <style:table-column-properties style:rel-column-width="5000*"/>
    </style:style>
    <style:style style:family="table-column" style:name="table16.tg1.col2">
      <style:table-column-properties style:rel-column-width="41700*"/>
    </style:style>
    <style:style style:family="table-column" style:name="table17.tg1.col1">
      <style:table-column-properties style:rel-column-width="5000*"/>
    </style:style>
    <style:style style:family="table-column" style:name="table17.tg1.col2">
      <style:table-column-properties style:rel-column-width="41700*"/>
    </style:style>
    <style:style style:family="table-column" style:name="table18.tg1.col1">
      <style:table-column-properties style:rel-column-width="5000*"/>
    </style:style>
    <style:style style:family="table-column" style:name="table18.tg1.col2">
      <style:table-column-properties style:rel-column-width="24800*"/>
    </style:style>
    <style:style style:family="table-column" style:name="table18.tg1.col3">
      <style:table-column-properties style:rel-column-width="9200*"/>
    </style:style>
    <style:style style:family="table-column" style:name="table18.tg1.col4">
      <style:table-column-properties style:rel-column-width="7700*"/>
    </style:style>
    <style:style style:family="table-column" style:name="table19.tg1.col1">
      <style:table-column-properties style:rel-column-width="5000*"/>
    </style:style>
    <style:style style:family="table-column" style:name="table19.tg1.col2">
      <style:table-column-properties style:rel-column-width="5900*"/>
    </style:style>
    <style:style style:family="table-column" style:name="table19.tg1.col3">
      <style:table-column-properties style:rel-column-width="11000*"/>
    </style:style>
    <style:style style:family="table-column" style:name="table19.tg1.col4">
      <style:table-column-properties style:rel-column-width="8000*"/>
    </style:style>
    <style:style style:family="table-column" style:name="table19.tg1.col5">
      <style:table-column-properties style:rel-column-width="9200*"/>
    </style:style>
    <style:style style:family="table-column" style:name="table19.tg1.col6">
      <style:table-column-properties style:rel-column-width="7700*"/>
    </style:style>
    <style:style style:family="table-column" style:name="table20.tg1.col1">
      <style:table-column-properties style:rel-column-width="5000*"/>
    </style:style>
    <style:style style:family="table-column" style:name="table20.tg1.col2">
      <style:table-column-properties style:rel-column-width="41700*"/>
    </style:style>
    <style:style style:family="table-column" style:name="table21.tg1.col1">
      <style:table-column-properties style:rel-column-width="5000*"/>
    </style:style>
    <style:style style:family="table-column" style:name="table21.tg1.col2">
      <style:table-column-properties style:rel-column-width="41700*"/>
    </style:style>
    <style:style style:family="table-column" style:name="table22.tg1.col1">
      <style:table-column-properties style:rel-column-width="5000*"/>
    </style:style>
    <style:style style:family="table-column" style:name="table22.tg1.col2">
      <style:table-column-properties style:rel-column-width="24800*"/>
    </style:style>
    <style:style style:family="table-column" style:name="table22.tg1.col3">
      <style:table-column-properties style:rel-column-width="9200*"/>
    </style:style>
    <style:style style:family="table-column" style:name="table22.tg1.col4">
      <style:table-column-properties style:rel-column-width="7700*"/>
    </style:style>
    <style:style style:family="table-column" style:name="table23.tg1.col1">
      <style:table-column-properties style:rel-column-width="5000*"/>
    </style:style>
    <style:style style:family="table-column" style:name="table23.tg1.col2">
      <style:table-column-properties style:rel-column-width="41700*"/>
    </style:style>
    <style:style style:family="table-column" style:name="table24.tg1.col1">
      <style:table-column-properties style:rel-column-width="5000*"/>
    </style:style>
    <style:style style:family="table-column" style:name="table24.tg1.col2">
      <style:table-column-properties style:rel-column-width="8700*"/>
    </style:style>
    <style:style style:family="table-column" style:name="table24.tg1.col3">
      <style:table-column-properties style:rel-column-width="16100*"/>
    </style:style>
    <style:style style:family="table-column" style:name="table24.tg1.col4">
      <style:table-column-properties style:rel-column-width="9200*"/>
    </style:style>
    <style:style style:family="table-column" style:name="table24.tg1.col5">
      <style:table-column-properties style:rel-column-width="7700*"/>
    </style:style>
    <style:style style:family="table-column" style:name="table25.tg1.col1">
      <style:table-column-properties style:rel-column-width="5000*"/>
    </style:style>
    <style:style style:family="table-column" style:name="table25.tg1.col2">
      <style:table-column-properties style:rel-column-width="41700*"/>
    </style:style>
    <style:style style:family="table-column" style:name="table26.tg1.col1">
      <style:table-column-properties style:rel-column-width="5000*"/>
    </style:style>
    <style:style style:family="table-column" style:name="table26.tg1.col2">
      <style:table-column-properties style:rel-column-width="41700*"/>
    </style:style>
    <style:style style:family="table-column" style:name="table27.tg1.col1">
      <style:table-column-properties style:rel-column-width="10400*"/>
    </style:style>
    <style:style style:family="table-column" style:name="table27.tg1.col2">
      <style:table-column-properties style:rel-column-width="36300*"/>
    </style:style>
    <style:style style:family="table-column" style:name="table28.tg1.col1">
      <style:table-column-properties style:rel-column-width="3400*"/>
    </style:style>
    <style:style style:family="table-column" style:name="table28.tg1.col2">
      <style:table-column-properties style:rel-column-width="10800*"/>
    </style:style>
    <style:style style:family="table-column" style:name="table28.tg1.col3">
      <style:table-column-properties style:rel-column-width="10600*"/>
    </style:style>
    <style:style style:family="table-column" style:name="table28.tg1.col4">
      <style:table-column-properties style:rel-column-width="21800*"/>
    </style:style>
    <style:style style:family="table-column" style:name="table29.tg1.col1">
      <style:table-column-properties style:rel-column-width="3400*"/>
    </style:style>
    <style:style style:family="table-column" style:name="table29.tg1.col2">
      <style:table-column-properties style:rel-column-width="10100*"/>
    </style:style>
    <style:style style:family="table-column" style:name="table29.tg1.col3">
      <style:table-column-properties style:rel-column-width="11600*"/>
    </style:style>
    <style:style style:family="table-column" style:name="table29.tg1.col4">
      <style:table-column-properties style:rel-column-width="21600*"/>
    </style:style>
    <style:style style:family="table-column" style:name="table30.tg1.col1">
      <style:table-column-properties style:rel-column-width="3400*"/>
    </style:style>
    <style:style style:family="table-column" style:name="table30.tg1.col2">
      <style:table-column-properties style:rel-column-width="10100*"/>
    </style:style>
    <style:style style:family="table-column" style:name="table30.tg1.col3">
      <style:table-column-properties style:rel-column-width="11600*"/>
    </style:style>
    <style:style style:family="table-column" style:name="table30.tg1.col4">
      <style:table-column-properties style:rel-column-width="21600*"/>
    </style:style>
    <style:style style:family="table-column" style:name="table31.tg1.col1">
      <style:table-column-properties style:rel-column-width="3400*"/>
    </style:style>
    <style:style style:family="table-column" style:name="table31.tg1.col2">
      <style:table-column-properties style:rel-column-width="10100*"/>
    </style:style>
    <style:style style:family="table-column" style:name="table31.tg1.col3">
      <style:table-column-properties style:rel-column-width="11600*"/>
    </style:style>
    <style:style style:family="table-column" style:name="table31.tg1.col4">
      <style:table-column-properties style:rel-column-width="21600*"/>
    </style:style>
    <style:style style:family="table-column" style:name="table32.tg1.col1">
      <style:table-column-properties style:rel-column-width="2800*"/>
    </style:style>
    <style:style style:family="table-column" style:name="table32.tg1.col2">
      <style:table-column-properties style:rel-column-width="9600*"/>
    </style:style>
    <style:style style:family="table-column" style:name="table32.tg1.col3">
      <style:table-column-properties style:rel-column-width="7400*"/>
    </style:style>
    <style:style style:family="table-column" style:name="table32.tg1.col4">
      <style:table-column-properties style:rel-column-width="26800*"/>
    </style:style>
    <style:style style:family="table-column" style:name="table33.tg1.col1">
      <style:table-column-properties style:rel-column-width="2100*"/>
    </style:style>
    <style:style style:family="table-column" style:name="table33.tg1.col2">
      <style:table-column-properties style:rel-column-width="10300*"/>
    </style:style>
    <style:style style:family="table-column" style:name="table33.tg1.col3">
      <style:table-column-properties style:rel-column-width="7400*"/>
    </style:style>
    <style:style style:family="table-column" style:name="table33.tg1.col4">
      <style:table-column-properties style:rel-column-width="26800*"/>
    </style:style>
    <style:style style:family="table-column" style:name="table34.tg1.col1">
      <style:table-column-properties style:rel-column-width="3400*"/>
    </style:style>
    <style:style style:family="table-column" style:name="table34.tg1.col2">
      <style:table-column-properties style:rel-column-width="9000*"/>
    </style:style>
    <style:style style:family="table-column" style:name="table34.tg1.col3">
      <style:table-column-properties style:rel-column-width="7400*"/>
    </style:style>
    <style:style style:family="table-column" style:name="table34.tg1.col4">
      <style:table-column-properties style:rel-column-width="26800*"/>
    </style:style>
    <style:style style:family="table-column" style:name="table35.tg1.col1">
      <style:table-column-properties style:rel-column-width="3400*"/>
    </style:style>
    <style:style style:family="table-column" style:name="table35.tg1.col2">
      <style:table-column-properties style:rel-column-width="9000*"/>
    </style:style>
    <style:style style:family="table-column" style:name="table35.tg1.col3">
      <style:table-column-properties style:rel-column-width="7400*"/>
    </style:style>
    <style:style style:family="table-column" style:name="table35.tg1.col4">
      <style:table-column-properties style:rel-column-width="26800*"/>
    </style:style>
    <style:style style:family="table-column" style:name="table36.tg1.col1">
      <style:table-column-properties style:rel-column-width="3400*"/>
    </style:style>
    <style:style style:family="table-column" style:name="table36.tg1.col2">
      <style:table-column-properties style:rel-column-width="9000*"/>
    </style:style>
    <style:style style:family="table-column" style:name="table36.tg1.col3">
      <style:table-column-properties style:rel-column-width="7400*"/>
    </style:style>
    <style:style style:family="table-column" style:name="table36.tg1.col4">
      <style:table-column-properties style:rel-column-width="26800*"/>
    </style:style>
    <style:style style:family="table-column" style:name="table37.tg1.col1">
      <style:table-column-properties style:rel-column-width="3600*"/>
    </style:style>
    <style:style style:family="table-column" style:name="table37.tg1.col2">
      <style:table-column-properties style:rel-column-width="43100*"/>
    </style:style>
    <style:style style:family="table-column" style:name="table38.tg1.col1">
      <style:table-column-properties style:rel-column-width="3800*"/>
    </style:style>
    <style:style style:family="table-column" style:name="table38.tg1.col2">
      <style:table-column-properties style:rel-column-width="20100*"/>
    </style:style>
    <style:style style:family="table-column" style:name="table38.tg1.col3">
      <style:table-column-properties style:rel-column-width="17600*"/>
    </style:style>
    <style:style style:family="table-column" style:name="table38.tg1.col4">
      <style:table-column-properties style:rel-column-width="5300*"/>
    </style:style>
    <style:style style:family="table-column" style:name="table39.tg1.col1">
      <style:table-column-properties style:rel-column-width="2100*"/>
    </style:style>
    <style:style style:family="table-column" style:name="table39.tg1.col2">
      <style:table-column-properties style:rel-column-width="15100*"/>
    </style:style>
    <style:style style:family="table-column" style:name="table39.tg1.col3">
      <style:table-column-properties style:rel-column-width="22800*"/>
    </style:style>
    <style:style style:family="table-column" style:name="table40.tg1.col1">
      <style:table-column-properties style:rel-column-width="14900*"/>
    </style:style>
    <style:style style:family="table-column" style:name="table40.tg1.col2">
      <style:table-column-properties style:rel-column-width="14100*"/>
    </style:style>
    <style:style style:family="table-column" style:name="table40.tg1.col3">
      <style:table-column-properties style:rel-column-width="17600*"/>
    </style:style>
    <style:style style:family="table-column" style:name="table41.tg1.col1">
      <style:table-column-properties style:rel-column-width="14900*"/>
    </style:style>
    <style:style style:family="table-column" style:name="table41.tg1.col2">
      <style:table-column-properties style:rel-column-width="14100*"/>
    </style:style>
    <style:style style:family="table-column" style:name="table41.tg1.col3">
      <style:table-column-properties style:rel-column-width="1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3 juni 2018, nr. 1366416 PO, houdende regels omtrent informatievoorziening in het primair onderwijs (Regeling informatievoorziening WPO/WEC)</text:h>
      <text:p text:style-name="ifm_p_mt.3.7mm_ifm">De Minister voor Basis- en Voortgezet Onderwijs en Media,</text:p>
      <text:p text:style-name="ifm_p_mt.3.7mm_ifm">Gelet op de artikel 164a, derde lid en 164c, vierde lid, van de Wet op de expertisecentra, de artikelen 178a, derde lid en 178c, vierde lid, van de Wet op het primair onderwijs, artikel 10b, tweede lid, van het Besluit bekostiging WEC, artikel 11a, tweede lid, van het Besluit bekostiging WPO en de artikelen 4 en 9 van het Besluit informatievoorziening WPO/WEC;</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WPO dan wel artikel 1 WEC;</text:p>
      <text:p text:style-name="ifm_p_ifm"> <text:span text:style-name="ifm_span_font.italic_ifm">inspectie:</text:span> Inspectie van het onderwijs;</text:p>
      <text:p text:style-name="ifm_p_ifm"> <text:span text:style-name="ifm_span_font.italic_ifm">Minister:</text:span> Minister voor Basis- en Voortgezet Onderwijs en Media;</text:p>
      <text:p text:style-name="ifm_p_ifm"> <text:span text:style-name="ifm_span_font.italic_ifm">WEC:</text:span> Wet op de expertisecentra;</text:p>
      <text:p text:style-name="ifm_p_ifm"> <text:span text:style-name="ifm_span_font.italic_ifm">WOT:</text:span> Wet op het onderwijstoezicht;</text:p>
      <text:p text:style-name="ifm_p_ifm"> <text:span text:style-name="ifm_span_font.italic_ifm">WPO:</text:span> Wet op het primair onderwijs.</text:p>
      <text:h text:style-name="ifm_p_font.italic_mt.5.08mm_page.keep-with-next_ifm" text:outline-level="3">Paragraaf<text:s/>2.<text:s/>Gebruik gegevens basisregister onderwijs door de Minister</text:h>
      <text:h text:style-name="ifm_p_font.bold_mt.5.08mm_page.keep-with-next_ifm" text:outline-level="2">Artikel<text:s/>2.<text:s/>Reikwijdte</text:h>
      <text:p text:style-name="ifm_p_mt.4.23mm_ifm">Deze paragraaf berust op de artikelen 178c, vierde lid WPO en 164c, vierde lid, WEC.</text:p>
      <text:h text:style-name="ifm_p_font.bold_mt.5.08mm_page.keep-with-next_ifm" text:outline-level="2">Artikel<text:s/>3.<text:s/>Te verstrekken gegevens</text:h>
      <text:p text:style-name="ifm_p_mt.4.23mm_indent.-7mm_mleft.7mm_ifm">1.<text:tab/>Uit het basisregister onderwijs worden voor iedere school afzonderlijk aan de Minister en de inspectie verstrekt de gegevens, bedoeld in artikel 24c, eerste lid, onderdelen a, b en g, WOT, met uitzondering van de persoonsgebonden nummers, de geslachtsnamen, de voornamen en de geboortedata van de leerlingen en voormalige leerlingen.</text:p>
      <text:p text:style-name="ifm_p_mt.3.7mm_indent.-7mm_mleft.7mm_ifm">2.<text:tab/>De gegevens, bedoeld in het eerste lid, worden gespecificeerd overeenkomstig het bepaalde krachtens de artikelen 178a, derde lid, eerste volzin, van de WPO en 164a, derde lid, eerste volzin, van de WEC.</text:p>
      <text:h text:style-name="ifm_p_font.bold_mt.5.08mm_page.keep-with-next_ifm" text:outline-level="2">Artikel<text:s/>4.<text:s/>Wijze van verstrekking</text:h>
      <text:p text:style-name="ifm_p_mt.4.23mm_ifm">Bij de verstrekking, bedoeld in artikel 3, wordt het persoonsgebonden nummer voor de Minister en de inspectie elk afzonderlijk vervangen door een ander nummer of een code op een zodanige wijze dat de leerling of de voormalige leerling niet geïdentificeerd of identificeerbaar is, en wordt de geboortedatum vervangen als volgt:</text:p>
      <text:p text:style-name="ifm_p_indent.-7mm_mleft.7mm_ifm">a.<text:tab/>voor de verstrekking aan de Minister door de leeftijd van de leerling op de voor de bekostiging van belang zijnde peildata en</text:p>
      <text:p text:style-name="ifm_p_indent.-7mm_mleft.7mm_ifm">b.<text:tab/>voor de verstrekking aan de inspectie door de leeftijd van de leerling op de eerste dag van elk kwartaal.</text:p>
      <text:h text:style-name="ifm_p_font.bold_mt.5.08mm_page.keep-with-next_ifm" text:outline-level="2">Artikel<text:s/>5.<text:s/>Tijdstippen van verstrekking gegevens met betrekking tot bepaalde perioden</text:h>
      <text:p text:style-name="ifm_p_mt.4.23mm_ifm">De verstrekking, bedoeld in artikel 3, gebeurt wekelijks.</text:p>
      <text:h text:style-name="ifm_p_font.italic_mt.5.08mm_page.keep-with-next_ifm" text:outline-level="3">Paragraaf<text:s/>3.<text:s/>Levering leerlinggegevens</text:h>
      <text:h text:style-name="ifm_p_font.bold_mt.5.08mm_page.keep-with-next_ifm" text:outline-level="2">Artikel<text:s/>6.<text:s/>Reikwijdte</text:h>
      <text:p text:style-name="ifm_p_mt.4.23mm_ifm">Deze paragraaf berust op de artikelen 178a, derde lid, WPO en 164a, derde lid, WEC.</text:p>
      <text:h text:style-name="ifm_p_font.bold_mt.5.08mm_page.keep-with-next_ifm" text:outline-level="2">Artikel<text:s/>7.<text:s/>Levering leerlinggegevens</text:h>
      <text:p text:style-name="ifm_p_mt.4.23mm_ifm">Het bevoegd gezag levert de leerlinggegevens tezamen met het persoonsgebonden nummer, bedoeld in artikel 178a, tweede lid, WPO en artikel 164a, tweede lid, WEC, overeenkomstig de beschrijving en op de wijze als vermeld in het programma van eisen in bijlage 1, aan de Minister.</text:p>
      <text:h text:style-name="ifm_p_font.bold_mt.5.08mm_page.keep-with-next_ifm" text:outline-level="2">Artikel<text:s/>8.<text:s/>Bijzondere levering</text:h>
      <text:p text:style-name="ifm_p_mt.4.23mm_ifm">1. Het bevoegd gezag dat na overleg met de Minister, door de Minister niet in staat wordt geacht de gegevens, bedoeld in artikel 7, op de in dat artikel genoemde wijze te leveren, levert de gegevens op de wijze die door de Minister wordt vastgesteld na overleg met het bevoegd gezag.</text:p>
      <text:h text:style-name="ifm_p_font.bold_mt.5.08mm_page.keep-with-next_ifm" text:outline-level="2">Artikel<text:s/>9.<text:s/>Data en termijnen voor levering leerlinggegevens</text:h>
      <text:p text:style-name="ifm_p_mt.4.23mm_indent.-7mm_mleft.7mm_ifm">1.<text:tab/>Het bevoegd gezag levert de leerlinggegevens betreffende een inschrijving evenals de eventuele wijziging en toevoeging van leerlinggegevens met het persoonsgebonden nummer van de desbetreffende leerling binnen 14 dagen nadat deze in de administratie van de school zijn verwerkt als bedoeld in artikel 40b, vijfde lid, WPO of artikel 42a, vijfde lid, WEC. In afwijking van de eerste volzin levert het bevoegd gezag de datum van in- of uitschrijving, bedoeld in artikel 178a, tweede lid, onderdeel b, WPO, of artikel 164a, tweede lid, onderdeel b, WEC, met het persoonsgebonden nummer van de desbetreffende leerling binnen 7 dagen nadat deze in de administratie van de school is verwerkt als bedoeld in artikel 40b, vijfde lid, WPO of artikel 42a, vijfde lid, WEC.</text:p>
      <text:p text:style-name="ifm_p_mt.3.7mm_indent.-7mm_mleft.7mm_ifm">2.<text:tab/>Het bevoegd gezag levert de gegevens, genoemd in bijlage 1, op een door de Minister te bepalen tijdstip.</text:p>
      <text:h text:style-name="ifm_p_font.bold_mt.5.08mm_page.keep-with-next_ifm" text:outline-level="2">Artikel<text:s/>10.<text:s/>Inzage leerlingenadministratie</text:h>
      <text:p text:style-name="ifm_p_mt.4.23mm_ifm">In geval van een steekproefsgewijze controle door of namens de Minister geeft het bevoegd gezag inzage in de in bijlage 2 genoemde gegevens van leerlingen en hun ouders op basis waarvan de hoogte van de bekostiging is vastgesteld.</text:p>
      <text:h text:style-name="ifm_p_font.bold_mt.5.08mm_page.keep-with-next_ifm" text:outline-level="2">Artikel<text:s/>11.<text:s/>Terugkoppeling inschrijvingsgegevens</text:h>
      <text:p text:style-name="ifm_p_mt.4.23mm_ifm">Binnen 7 dagen na de levering, bedoeld in artikel 9, eerste lid, meldt de Minister de geverifieerde gegevens, inclusief de uitkomsten van de controles en de aanvullende gegevens van de basisregistratie personen, bedoeld in artikel 24c, eerste lid, onderdeel g, WOT, aan het bevoegd gezag.</text:p>
      <text:h text:style-name="ifm_p_font.bold_mt.5.08mm_page.keep-with-next_ifm" text:outline-level="2">Artikel<text:s/>12.<text:s/>Technische specificaties</text:h>
      <text:p text:style-name="ifm_p_mt.4.23mm_ifm">De technische specificaties ten behoeve van de uitvoering van deze paragraaf zijn opgenomen in bijlage 3.</text:p>
      <text:h text:style-name="ifm_p_font.italic_mt.5.08mm_page.keep-with-next_ifm" text:outline-level="3">Paragraaf<text:s/>4.<text:s/>Levering organisatie- en personeelsgegevens en gegevens voor het lerarenregister en registervoorportaal</text:h>
      <text:h text:style-name="ifm_p_font.bold_mt.5.08mm_page.keep-with-next_ifm" text:outline-level="2">Artikel<text:s/>13.<text:s/>Reikwijdte</text:h>
      <text:p text:style-name="ifm_p_mt.4.23mm_ifm">Deze paragraaf berust op artikel 11a, tweede lid, van het Besluit bekostiging WPO, artikel 10b, tweede lid, van het Besluit bekostiging WEC en de artikelen 4 en 9 van het Besluit informatievoorziening WPO/WEC.</text:p>
      <text:h text:style-name="ifm_p_font.bold_mt.5.08mm_page.keep-with-next_ifm" text:outline-level="2">Artikel<text:s/>14.<text:s/>Te leveren gegevens</text:h>
      <text:p text:style-name="ifm_p_mt.4.23mm_indent.-7mm_mleft.7mm_ifm">1.<text:tab/>Het bevoegd gezag levert de organisatiegegevens, genoemd in bijlage 4, overeenkomstig de beschrijving en op de wijze als vermeld in het programma van eisen in bijlage 4, aan de Minister.</text:p>
      <text:p text:style-name="ifm_p_mt.3.7mm_indent.-7mm_mleft.7mm_ifm">2.<text:tab/>Het bevoegd gezag en het bestuur van een samenwerkingsverband als bedoeld in artikel 18a WPO leveren de financiële gegevens, genoemd in bijlage 5, overeenkomstig de beschrijving en op de wijze als vermeld in het programma van eisen in bijlage 5, aan de Minister.</text:p>
      <text:p text:style-name="ifm_p_mt.3.7mm_indent.-7mm_mleft.7mm_ifm">3.<text:tab/>Het bevoegd gezag levert de personele gegevens, genoemd in bijlage 6, overeenkomstig de beschrijving en op de wijze als vermeld in het programma van eisen in bijlage 6, aan de Minister.</text:p>
      <text:p text:style-name="ifm_p_mt.3.7mm_indent.-7mm_mleft.7mm_ifm">4.<text:tab/>De gegevens die worden geleverd en verwerkt voor het lerarenregister en het registervoorportaal worden gedefinieerd en geordend volgens de voorschriften vermeld in bijlage 7.</text:p>
      <text:p text:style-name="ifm_p_mt.3.7mm_indent.-7mm_mleft.7mm_ifm">5.<text:tab/>De levering van gegevens voor het lerarenregister en het registervoorportaal en de wijze waarop een leraar die niet is benoemd of tewerkgesteld zonder benoeming ten behoeve van opname in het lerarenregister kan aantonen aan de bekwaamheidseisen te voldoen geschiedt overeenkomstig bijlage 7.</text:p>
      <text:h text:style-name="ifm_p_font.bold_mt.5.08mm_page.keep-with-next_ifm" text:outline-level="2">Artikel<text:s/>15.<text:s/>Bijzondere levering</text:h>
      <text:p text:style-name="ifm_p_mt.4.23mm_ifm">Het bevoegd gezag dat na overleg met de Minister, door de Minister niet in staat wordt geacht de gegevens, bedoeld in artikel 14, eerste, tweede of derde lid, op de in dat lid genoemde wijze te leveren, levert de gegevens op de wijze die door de Minister wordt vastgesteld na overleg met het bevoegd gezag.</text:p>
      <text:h text:style-name="ifm_p_font.bold_mt.5.08mm_page.keep-with-next_ifm" text:outline-level="2">Artikel<text:s/>16.<text:s/>Tijdstippen van levering</text:h>
      <text:p text:style-name="ifm_p_mt.4.23mm_indent.-7mm_mleft.7mm_ifm">1.<text:tab/>Het bevoegd gezag levert vier maal per jaar, uiterlijk op de genoemde datum, de personele gegevens, bedoeld in paragraaf 2.3.1 tot en met 2.3.3 van bijlage 6, over de daarbij genoemde voorafgaande maanden:</text:p>
      <text:p text:style-name="ifm_p_indent.-7mm_mleft.14mm_ifm">a.<text:tab/>15 maart; de gegevens over november, december en januari;</text:p>
      <text:p text:style-name="ifm_p_indent.-7mm_mleft.14mm_ifm">b.<text:tab/>15 juni; de gegevens over februari, maart en april;</text:p>
      <text:p text:style-name="ifm_p_indent.-7mm_mleft.14mm_ifm">c.<text:tab/>15 september; de gegevens over mei, juni en juli;</text:p>
      <text:p text:style-name="ifm_p_indent.-7mm_mleft.14mm_ifm">d.<text:tab/>15 december; de gegevens over augustus, september en oktober.</text:p>
      <text:p text:style-name="ifm_p_mt.3.7mm_indent.-7mm_mleft.7mm_ifm">2.<text:tab/>Het bevoegd gezag levert jaarlijks uiterlijk op de genoemde datum de volgende gegevens:</text:p>
      <text:p text:style-name="ifm_p_indent.-7mm_mleft.14mm_ifm">a.<text:tab/>15 maart; de personele gegevens, genoemd in paragraaf 2.3.1 tot en met 2.3.5 van bijlage 6, over het voorafgaande kalenderjaar;</text:p>
      <text:p text:style-name="ifm_p_indent.-7mm_mleft.14mm_ifm">b.<text:tab/>30 juni; de financiële gegevens, genoemd in bijlage 5, over het voorafgaande kalenderjaar;</text:p>
      <text:p text:style-name="ifm_p_indent.-7mm_mleft.14mm_ifm">c.<text:tab/>30 november; de personele gegevens genoemd in artikel 11a van het Besluit bekostiging WPO of artikel 10b van het Besluit bekostiging WEC.</text:p>
      <text:p text:style-name="ifm_p_mt.3.7mm_indent.-7mm_mleft.7mm_ifm">3.<text:tab/>Het bevoegd gezag levert maandelijks de gegevens voor het lerarenregister en het registervoorportaal, bedoeld in bijlage 7, paragraaf 1.</text:p>
      <text:h text:style-name="ifm_p_font.italic_mt.5.08mm_page.keep-with-next_ifm" text:outline-level="3">Paragraaf<text:s/>5.<text:s/>Overige bepalingen</text:h>
      <text:h text:style-name="ifm_p_font.bold_mt.5.08mm_page.keep-with-next_ifm" text:outline-level="2">Artikel<text:s/>17.<text:s/>Wijziging Regeling gebruik gegevens bron</text:h>
      <text:p text:style-name="ifm_p_font.roman_mt.4.23mm_ifm">De Regeling gebruik gegevens bron wordt als volgt gewijzigd:</text:p>
      <text:p text:style-name="ifm_p_mt.3.7mm_indent.no_ifm">A</text:p>
      <text:p text:style-name="ifm_p_mt.3.7mm_ifm">In artikel 1a vervalt ‘en 164c, vierde lid, van de Wet op de expertisecentra, en 178c, vierde lid, van de Wet op het primair onderwijs’.</text:p>
      <text:p text:style-name="ifm_p_mt.3.7mm_indent.no_ifm">B</text:p>
      <text:p text:style-name="ifm_p_mt.3.7mm_ifm">Paragraaf 3 vervalt.</text:p>
      <text:h text:style-name="ifm_p_font.bold_mt.5.08mm_page.keep-with-next_ifm" text:outline-level="2">Artikel<text:s/>18.<text:s/>Wijziging Regeling structurele gegevenslevering WPO/WEC</text:h>
      <text:p text:style-name="ifm_p_font.roman_mt.4.23mm_ifm">De Regeling structurele gegevenslevering WPO/WEC wordt ingetrokken.</text:p>
      <text:h text:style-name="ifm_p_font.bold_mt.5.08mm_page.keep-with-next_ifm" text:outline-level="2">Artikel<text:s/>19.<text:s/>Inwerkingtreding</text:h>
      <text:p text:style-name="ifm_p_mt.4.23mm_ifm">Deze regeling treedt in werking met ingang van 1 augustus 2018.</text:p>
      <text:h text:style-name="ifm_p_font.bold_mt.5.08mm_page.keep-with-next_ifm" text:outline-level="2">Artikel<text:s/>20.<text:s/>Citeertitel</text:h>
      <text:p text:style-name="ifm_p_mt.4.23mm_ifm">Deze regeling wordt aangehaald als: Regeling informatievoorziening WPO/WEC.</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1,<text:s/>BEHORENDE BIJ ARTIKEL 7, VAN DE REGELING INFORMATIEVOORZIENING WPO/WEC</text:h>
      <text:h text:style-name="ifm_p_font.bold_mt.5.08mm_page.keep-with-next_ifm" text:outline-level="4">PvE Leerlinggegevens</text:h>
      <text:h text:style-name="ifm_p_font.bold-italic_mt.5.08mm_page.keep-with-next_ifm" text:outline-level="5">1.<text:s/>Inleiding</text:h>
      <text:h text:style-name="ifm_p_font.italic_mt.5.08mm_page.keep-with-next_ifm" text:outline-level="6">1.1.<text:s/>Algemeen</text:h>
      <text:p text:style-name="ifm_p_mt.4.23mm_ifm">Deze bijlage beschrijft het Programma van Eisen (PvE) ten behoeve van de bevoegde gezagsorganen. De technische specificaties (PvE leerlinggegevens ten behoeve van softwareleveranciers) zijn hiervan afgeleid (zie bijlage 3).</text:p>
      <text:h text:style-name="ifm_p_font.bold-italic_mt.5.08mm_page.keep-with-next_ifm" text:outline-level="5">2.<text:s/>Definities</text:h>
      <text:p text:style-name="ifm_p_mt.4.23mm_ifm">Dit hoofdstuk definieert alle relevante begrippen uit het Pv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grip</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Aanleverpunt</text:p>
          </table:table-cell>
          <table:table-cell table:style-name="table.cell.border-bottom.border-right.padding-top.top.pleft.pright">
            <text:p text:style-name="text.cell.7.left">Onderdeel van een PO-school die volgens de deelnamegegevens van die PO-school bevoegd is om via het leerlingadministratiesysteem (LAS) gegevens uit te wisselen met BRON. Een PO-school kan zelf meerdere aanleverpunten definiëren. Een aanleverpunt kan een vestiging zijn, maar dat hoeft niet.</text:p>
          </table:table-cell>
        </table:table-row>
        <table:table-row>
          <table:table-cell table:style-name="table.cell.border-bottom.border-left.border-right.padding-top.top.pleft.pright">
            <text:p text:style-name="text.cell.7.left">Arrangement</text:p>
          </table:table-cell>
          <table:table-cell table:style-name="table.cell.border-bottom.border-right.padding-top.top.pleft.pright">
            <text:p text:style-name="text.cell.7.left">Een registratie melding arrangement zoals hier bedoeld is een door de instellingen uit cluster 1 &amp; 2 en de WEC-scholen ‘De Waterlelie’ te Cruquius en ‘De Berkenschutse’ te Heeze aan BRON door te geven registratie van de leerlingen die door bovengenoemde instellingen en scholen ambulant begeleid worden.</text:p>
          </table:table-cell>
        </table:table-row>
        <table:table-row table:style-name="zebra.body.odd">
          <table:table-cell table:style-name="table.cell.border-bottom.border-left.border-right.padding-top.top.pleft.pright">
            <text:p text:style-name="text.cell.7.left">Bekostigingscategorie</text:p>
          </table:table-cell>
          <table:table-cell table:style-name="table.cell.border-bottom.border-right.padding-top.top.pleft.pright">
            <text:p text:style-name="text.cell.7.left">De bekostigingscategorie die door het samenwerkingsverband is aangegeven op de toelaatbaarheidsverklaring voor een leerling voor de plaatsing op een school voor (v)so. Er zijn drie niveaus; hoog, middel of laag. De categorie wordt bepaald op basis van de ondersteuning die een leerling nodig heeft.</text:p>
          </table:table-cell>
        </table:table-row>
        <table:table-row>
          <table:table-cell table:style-name="table.cell.border-bottom.border-left.border-right.padding-top.top.pleft.pright">
            <text:p text:style-name="text.cell.7.left">BRINnummer</text:p>
          </table:table-cell>
          <table:table-cell table:style-name="table.cell.border-bottom.border-right.padding-top.top.pleft.pright">
            <text:p text:style-name="text.cell.7.left">Administratienummer van een PO-school (code bestaand uit twee cijfers plus twee hoofdletters) waarmee een PO-school uniek wordt geïdentificeerd binnen de Basisregistratie instellingen (BRIN).</text:p>
          </table:table-cell>
        </table:table-row>
        <table:table-row table:style-name="zebra.body.odd">
          <table:table-cell table:style-name="table.cell.border-bottom.border-left.border-right.padding-top.top.pleft.pright">
            <text:p text:style-name="text.cell.7.left">BRON</text:p>
          </table:table-cell>
          <table:table-cell table:style-name="table.cell.border-bottom.border-right.padding-top.top.pleft.pright">
            <text:p text:style-name="text.cell.7.left">Basisregister onderwijs</text:p>
            <text:p text:style-name="text.cell.7.left">Met BRON wordt in dit document zowel het systeem BRON als de organisatie BRON bedoeld. Als uit de context niet duidelijk of het om het systeem of de organisatie gaat dan wordt dit aangegeven.</text:p>
          </table:table-cell>
        </table:table-row>
        <table:table-row>
          <table:table-cell table:style-name="table.cell.border-bottom.border-left.border-right.padding-top.top.pleft.pright">
            <text:p text:style-name="text.cell.7.left">BRP</text:p>
          </table:table-cell>
          <table:table-cell table:style-name="table.cell.border-bottom.border-right.padding-top.top.pleft.pright">
            <text:p text:style-name="text.cell.7.left">Basisregistratie personen.</text:p>
          </table:table-cell>
        </table:table-row>
        <table:table-row table:style-name="zebra.body.odd">
          <table:table-cell table:style-name="table.cell.border-bottom.border-left.border-right.padding-top.top.pleft.pright">
            <text:p text:style-name="text.cell.7.left">Burgerservicenummer</text:p>
          </table:table-cell>
          <table:table-cell table:style-name="table.cell.border-bottom.border-right.padding-top.top.pleft.pright">
            <text:p text:style-name="text.cell.7.left">Het burgerservicenummer als bedoel in de Wet algemene bepalingen burgerservicenummer.</text:p>
          </table:table-cell>
        </table:table-row>
        <table:table-row>
          <table:table-cell table:style-name="table.cell.border-bottom.border-left.border-right.padding-top.top.pleft.pright">
            <text:p text:style-name="text.cell.7.left">Cluster</text:p>
          </table:table-cell>
          <table:table-cell table:style-name="table.cell.border-bottom.border-right.padding-top.top.pleft.pright">
            <text:p text:style-name="text.cell.7.left">Binnen het speciaal onderwijs worden vier clusters van scholen onderscheiden:</text:p>
            <text:p text:style-name="text.cell.7.left">Cluster 1: Visuele handicaps;</text:p>
            <text:p text:style-name="text.cell.7.left">Cluster 2: Auditief/communicatieve handicaps;</text:p>
            <text:p text:style-name="text.cell.7.left">Cluster 3: Lichamelijke en/of verstandelijke handicaps en langdurig zieke leerlingen met een lichamelijke handicap;Cluster 4: Psychiatrische stoornissen en ernstige gedragsproblemen.</text:p>
            <text:p text:style-name="text.cell.7.left">Elk cluster bestaat uit een aantal onderwijssoorten.</text:p>
          </table:table-cell>
        </table:table-row>
        <table:table-row table:style-name="zebra.body.odd">
          <table:table-cell table:style-name="table.cell.border-bottom.border-left.border-right.padding-top.top.pleft.pright">
            <text:p text:style-name="text.cell.7.left">Deelnamegegevens</text:p>
          </table:table-cell>
          <table:table-cell table:style-name="table.cell.border-bottom.border-right.padding-top.top.pleft.pright">
            <text:p text:style-name="text.cell.7.left">Gegevens van een (aanleverpunt van een) PO-school die door de PO-school zijn opgegeven om een rol te spelen bij de gegevensuitwisseling met BRON.</text:p>
          </table:table-cell>
        </table:table-row>
        <table:table-row>
          <table:table-cell table:style-name="table.cell.border-bottom.border-left.border-right.padding-top.top.pleft.pright">
            <text:p text:style-name="text.cell.7.left">DUO</text:p>
          </table:table-cell>
          <table:table-cell table:style-name="table.cell.border-bottom.border-right.padding-top.top.pleft.pright">
            <text:p text:style-name="text.cell.7.left">Dienst uitvoering onderwijs.</text:p>
          </table:table-cell>
        </table:table-row>
        <table:table-row table:style-name="zebra.body.odd">
          <table:table-cell table:style-name="table.cell.border-bottom.border-left.border-right.padding-top.top.pleft.pright">
            <text:p text:style-name="text.cell.7.left">Inschrijving</text:p>
          </table:table-cell>
          <table:table-cell table:style-name="table.cell.border-bottom.border-right.padding-top.top.pleft.pright">
            <text:p text:style-name="text.cell.7.left">Toelating van de leerling aan de desbetreffende PO-school voor het volgen van onderwijs.</text:p>
          </table:table-cell>
        </table:table-row>
        <table:table-row>
          <table:table-cell table:style-name="table.cell.border-bottom.border-left.border-right.padding-top.top.pleft.pright">
            <text:p text:style-name="text.cell.7.left">Leerling</text:p>
          </table:table-cell>
          <table:table-cell table:style-name="table.cell.border-bottom.border-right.padding-top.top.pleft.pright">
            <text:p text:style-name="text.cell.7.left">Ingeschrevene aan een PO-school.</text:p>
          </table:table-cell>
        </table:table-row>
        <table:table-row table:style-name="zebra.body.odd">
          <table:table-cell table:style-name="table.cell.border-bottom.border-left.border-right.padding-top.top.pleft.pright">
            <text:p text:style-name="text.cell.7.left">Melding</text:p>
          </table:table-cell>
          <table:table-cell table:style-name="table.cell.border-bottom.border-right.padding-top.top.pleft.pright">
            <text:p text:style-name="text.cell.7.left">Elektronisch bericht volgens een afgesproken formaat betreffende een individuele leerling en diens inschrijving, door een aanleverpunt aan BRON geleverd dan wel door BRON aan een aanleverpunt teruggekoppeld.</text:p>
          </table:table-cell>
        </table:table-row>
        <table:table-row>
          <table:table-cell table:style-name="table.cell.border-bottom.border-left.border-right.padding-top.top.pleft.pright">
            <text:p text:style-name="text.cell.7.left">NNCA</text:p>
          </table:table-cell>
          <table:table-cell table:style-name="table.cell.border-bottom.border-right.padding-top.top.pleft.pright">
            <text:p text:style-name="text.cell.7.left">Niet-Nederlandse culturele achtergrond.</text:p>
          </table:table-cell>
        </table:table-row>
        <table:table-row table:style-name="zebra.body.odd">
          <table:table-cell table:style-name="table.cell.border-bottom.border-left.border-right.padding-top.top.pleft.pright">
            <text:p text:style-name="text.cell.7.left">OCW</text:p>
          </table:table-cell>
          <table:table-cell table:style-name="table.cell.border-bottom.border-right.padding-top.top.pleft.pright">
            <text:p text:style-name="text.cell.7.left">(Ministerie van) Onderwijs, Cultuur en Wetenschap.</text:p>
          </table:table-cell>
        </table:table-row>
        <table:table-row>
          <table:table-cell table:style-name="table.cell.border-bottom.border-left.border-right.padding-top.top.pleft.pright">
            <text:p text:style-name="text.cell.7.left">Onderwijsnummer</text:p>
          </table:table-cell>
          <table:table-cell table:style-name="table.cell.border-bottom.border-right.padding-top.top.pleft.pright">
            <text:p text:style-name="text.cell.7.left">Negencijferige code, door DUO toegekend, waarmee een leerling zonder burgerservicenummer in BRON uniek wordt geïdentificeerd.</text:p>
          </table:table-cell>
        </table:table-row>
        <table:table-row table:style-name="zebra.body.odd">
          <table:table-cell table:style-name="table.cell.border-bottom.border-left.border-right.padding-top.top.pleft.pright">
            <text:p text:style-name="text.cell.7.left">Ontwikkelingsperspectief</text:p>
          </table:table-cell>
          <table:table-cell table:style-name="table.cell.border-bottom.border-right.padding-top.top.pleft.pright">
            <text:p text:style-name="text.cell.7.left">Een registratie ontwikkelingsperspectief (OPP) is een door een school aan BRON door te geven periode dat voor een ingeschreven leerling een ontwikkelingsperspectief is opgesteld. Het doel van deze registratie OPP in BRON op leerling-niveau is zicht te krijgen op basisschoolleerlingen die extra ondersteuning krijgen.</text:p>
          </table:table-cell>
        </table:table-row>
        <table:table-row>
          <table:table-cell table:style-name="table.cell.border-bottom.border-left.border-right.padding-top.top.pleft.pright">
            <text:p text:style-name="text.cell.7.left">OPDC</text:p>
          </table:table-cell>
          <table:table-cell table:style-name="table.cell.border-bottom.border-right.padding-top.top.pleft.pright">
            <text:p text:style-name="text.cell.7.left">Een orthopedagogisch en -didactisch centrum voor leerlingen die (tijdelijk) niet mee kunnen op een school in de zin van artikel 1 WPO.</text:p>
          </table:table-cell>
        </table:table-row>
        <table:table-row table:style-name="zebra.body.odd">
          <table:table-cell table:style-name="table.cell.border-bottom.border-left.border-right.padding-top.top.pleft.pright">
            <text:p text:style-name="text.cell.7.left">PO-school</text:p>
          </table:table-cell>
          <table:table-cell table:style-name="table.cell.border-bottom.border-right.padding-top.top.pleft.pright">
            <text:p text:style-name="text.cell.7.left">Een PO-school is een WPO-school of een WEC-school.</text:p>
          </table:table-cell>
        </table:table-row>
        <table:table-row>
          <table:table-cell table:style-name="table.cell.border-bottom.border-left.border-right.padding-top.top.pleft.pright">
            <text:p text:style-name="text.cell.7.left">PvE</text:p>
          </table:table-cell>
          <table:table-cell table:style-name="table.cell.border-bottom.border-right.padding-top.top.pleft.pright">
            <text:p text:style-name="text.cell.7.left">Programma van eisen.</text:p>
          </table:table-cell>
        </table:table-row>
        <table:table-row table:style-name="zebra.body.odd">
          <table:table-cell table:style-name="table.cell.border-bottom.border-left.border-right.padding-top.top.pleft.pright">
            <text:p text:style-name="text.cell.7.left">Referentieniveau</text:p>
          </table:table-cell>
          <table:table-cell table:style-name="table.cell.border-bottom.border-right.padding-top.top.pleft.pright">
            <text:p text:style-name="text.cell.7.left">De referentieniveaus beschrijven welke basiskennis en -vaardigheden leerlingen beheersen voor taal en rekenen. De beheersing van deze referentieniveaus door basisschoolleerlingen wordt in leerjaar 8 door middel van de verplichte eindtoets in beeld gebracht.</text:p>
          </table:table-cell>
        </table:table-row>
        <table:table-row>
          <table:table-cell table:style-name="table.cell.border-bottom.border-left.border-right.padding-top.top.pleft.pright">
            <text:p text:style-name="text.cell.7.left">Referentietabel</text:p>
          </table:table-cell>
          <table:table-cell table:style-name="table.cell.border-bottom.border-right.padding-top.top.pleft.pright">
            <text:p text:style-name="text.cell.7.left">Een tabel waarin op grond van een (identificerend) kenmerk aanvullende gegevens (bijvoorbeeld een omschrijving) gevonden kunnen worden.</text:p>
          </table:table-cell>
        </table:table-row>
        <table:table-row table:style-name="zebra.body.odd">
          <table:table-cell table:style-name="table.cell.border-bottom.border-left.border-right.padding-top.top.pleft.pright">
            <text:p text:style-name="text.cell.7.left">Samenwerkingsverband passend onderwijs</text:p>
          </table:table-cell>
          <table:table-cell table:style-name="table.cell.border-bottom.border-right.padding-top.top.pleft.pright">
            <text:p text:style-name="text.cell.7.left">Er zijn aparte samenwerkingsverbanden voor de sectoren primair onderwijs en voortgezet onderwijs. Een samenwerkingsverband passend onderwijs omvat voor de betreffende sector alle vestigingen van reguliere scholen en WEC-scholen, voor zover daaraan speciaal onderwijs wordt verzorgd, behorend tot cluster 3 en 4, bedoeld in de Wet op de expertisecentra, binnen een aangewezen gebied. Naast de regionale samenwerkingsverbanden is er één landelijk PO, en één landelijk VO samenwerkingsverband. De samenwerkingsverbanden zijn opgenomen in het BRIN register.</text:p>
          </table:table-cell>
        </table:table-row>
        <table:table-row>
          <table:table-cell table:style-name="table.cell.border-bottom.border-left.border-right.padding-top.top.pleft.pright">
            <text:p text:style-name="text.cell.7.left">School voor trekkende bevolking</text:p>
          </table:table-cell>
          <table:table-cell table:style-name="table.cell.border-bottom.border-right.padding-top.top.pleft.pright">
            <text:p text:style-name="text.cell.7.left">Een school voor trekkende bevolking is een rijdende school of een school voor varende kinderen bedoeld in het Besluit trekkende bevolking WPO.</text:p>
          </table:table-cell>
        </table:table-row>
        <table:table-row table:style-name="zebra.body.odd">
          <table:table-cell table:style-name="table.cell.border-bottom.border-left.border-right.padding-top.top.pleft.pright">
            <text:p text:style-name="text.cell.7.left">School voor varende kinderen</text:p>
          </table:table-cell>
          <table:table-cell table:style-name="table.cell.border-bottom.border-right.padding-top.top.pleft.pright">
            <text:p text:style-name="text.cell.7.left">Een school voor varende kinderen is een school voor schipperskinderen in de leeftijd van 3,5 tot 8 jaar bedoeld in het Besluit trekkende bevolking WPO.</text:p>
          </table:table-cell>
        </table:table-row>
        <table:table-row>
          <table:table-cell table:style-name="table.cell.border-bottom.border-left.border-right.padding-top.top.pleft.pright">
            <text:p text:style-name="text.cell.7.left">Spontane mutatie</text:p>
          </table:table-cell>
          <table:table-cell table:style-name="table.cell.border-bottom.border-right.padding-top.top.pleft.pright">
            <text:p text:style-name="text.cell.7.left">Wijzigingen in persoonsgegevens (die BRP spontaan aan DUO meldt) of een wijziging van Persoonsgebonden Nummer die BRON spontaan (dus zonder voorafgaande melding van de PO-school) doorstuurt naar de PO-school.</text:p>
          </table:table-cell>
        </table:table-row>
        <table:table-row table:style-name="zebra.body.odd">
          <table:table-cell table:style-name="table.cell.border-bottom.border-left.border-right.padding-top.top.pleft.pright">
            <text:p text:style-name="text.cell.7.left">Uitstroomprofiel</text:p>
          </table:table-cell>
          <table:table-cell table:style-name="table.cell.border-bottom.border-right.padding-top.top.pleft.pright">
            <text:p text:style-name="text.cell.7.left">Leerlingen in het vso krijgen in het kader van artikel 14 WEC onderwijs in één van de drie mogelijke uitstroomprofielen:</text:p>
            <text:p text:style-name="text.cell.7.left">– vervolgonderwijs;</text:p>
            <text:p text:style-name="text.cell.7.left">– arbeidsmarkt;</text:p>
            <text:p text:style-name="text.cell.7.left">– dagbesteding.</text:p>
          </table:table-cell>
        </table:table-row>
        <table:table-row>
          <table:table-cell table:style-name="table.cell.border-bottom.border-left.border-right.padding-top.top.pleft.pright">
            <text:p text:style-name="text.cell.7.left">Verplichte eindtoets</text:p>
          </table:table-cell>
          <table:table-cell table:style-name="table.cell.border-bottom.border-right.padding-top.top.pleft.pright">
            <text:p text:style-name="text.cell.7.left">Toets voor de basisschoolleerlingen uit leerjaar 8 waarmee ze worden geïndiceerd voor het (niveau) van het vervolgonderwijs. De eindtoets PO is vanaf het schooljaar 2014–2015 verplicht voor WPO-scholen (voor SBAO- en SO- scholen optioneel).</text:p>
            <text:p text:style-name="text.cell.7.left">De school geeft ook aan of een leerling ontheffing heeft (bijvoorbeeld zeer moeilijk lerende kinderen) of niet deelneemt (bijvoorbeeld wegens ziekte).</text:p>
          </table:table-cell>
        </table:table-row>
        <table:table-row table:style-name="zebra.body.odd">
          <table:table-cell table:style-name="table.cell.border-bottom.border-left.border-right.padding-top.top.pleft.pright">
            <text:p text:style-name="text.cell.7.left">VVE</text:p>
          </table:table-cell>
          <table:table-cell table:style-name="table.cell.border-bottom.border-right.padding-top.top.pleft.pright">
            <text:p text:style-name="text.cell.7.left">Voor- en vroegschoolse educatie.</text:p>
          </table:table-cell>
        </table:table-row>
        <table:table-row>
          <table:table-cell table:style-name="table.cell.border-bottom.border-left.border-right.padding-top.top.pleft.pright">
            <text:p text:style-name="text.cell.7.left">WEC-school</text:p>
          </table:table-cell>
          <table:table-cell table:style-name="table.cell.border-bottom.border-right.padding-top.top.pleft.pright">
            <text:p text:style-name="text.cell.7.left">School of instelling voor speciaal onderwijs, voortgezet speciaal onderwijs of speciaal en voortgezet speciaal onderwijs als bedoeld in de WEC.</text:p>
          </table:table-cell>
        </table:table-row>
        <table:table-row table:style-name="zebra.body.odd">
          <table:table-cell table:style-name="table.cell.border-bottom.border-left.border-right.padding-top.top.pleft.pright">
            <text:p text:style-name="text.cell.7.left">WOT</text:p>
          </table:table-cell>
          <table:table-cell table:style-name="table.cell.border-bottom.border-right.padding-top.top.pleft.pright">
            <text:p text:style-name="text.cell.7.left">Wet op het onderwijstoezicht.</text:p>
          </table:table-cell>
        </table:table-row>
        <table:table-row>
          <table:table-cell table:style-name="table.cell.border-bottom.border-left.border-right.padding-top.top.pleft.pright">
            <text:p text:style-name="text.cell.7.left">WPO-school</text:p>
          </table:table-cell>
          <table:table-cell table:style-name="table.cell.border-bottom.border-right.padding-top.top.pleft.pright">
            <text:p text:style-name="text.cell.7.left">Basisschool of speciale school voor basisonderwijs als bedoeld in de WPO.</text:p>
          </table:table-cell>
        </table:table-row>
      </table:table>
      <text:h text:style-name="ifm_p_font.bold-italic_mt.5.08mm_page.keep-with-next_ifm" text:outline-level="5">3.<text:s/>Procesbeschrijving BRON voor PO</text:h>
      <text:h text:style-name="ifm_p_font.italic_mt.5.08mm_page.keep-with-next_ifm" text:outline-level="6">3.1.<text:s/>Inleiding</text:h>
      <text:p text:style-name="ifm_p_mt.4.23mm_ifm">Het bevoegd gezag levert op elektronische wijze de leerlinggegevens aan DUO aan. Hiervoor is het nodig dat een certificaat (beveiligingsmiddel) geïnstalleerd is.</text:p>
      <text:h text:style-name="ifm_p_font.italic_mt.5.08mm_page.keep-with-next_ifm" text:outline-level="6">3.2.<text:s/>Deelname</text:h>
      <text:p text:style-name="ifm_p_mt.4.23mm_ifm">Elke PO-school heeft één of meer aanleverpunten waarmee gegevensuitwisseling met BRON plaatsvindt. Hiervoor levert het bevoegd gezag de deelnamegegevens aan DUO aan.</text:p>
      <text:p text:style-name="ifm_p_ifm">Voor de uitwisseling van deelnamegegevens krijgen de schoolbesturen een 'akkoordverklaring' die ze getekend moeten terugsturen, waarin ze aangeven via mijnbron.nl (klantportaal van de sector PO) de contactgegevens bij te zullen (laten) houden. Die gegevens worden door DUO geregistreerd als deelnamegegevens van de instelling.</text:p>
      <text:p text:style-name="ifm_p_ifm">Met het doorgeven van deelnamegegevens geeft een PO-school aan:</text:p>
      <text:p text:style-name="ifm_p_indent.-7mm_mleft.7mm_ifm">1.<text:tab/>Welk(e) aanleverpunt(en) namens de school (BRINnummer) optreden;</text:p>
      <text:p text:style-name="ifm_p_indent.-7mm_mleft.7mm_ifm">2.<text:tab/>De contactgegevens bij elk aanleverpunt (adres, telefoon, e-mail, contactpersoon);</text:p>
      <text:p text:style-name="ifm_p_indent.-7mm_mleft.7mm_ifm">3.<text:tab/>Gegevens omtrent de gebruikte administratiepakketten binnen de school;</text:p>
      <text:p text:style-name="ifm_p_indent.-7mm_mleft.7mm_ifm">4.<text:tab/>Vanaf welke datum de (gewijzigde) gegevens geldig zijn.</text:p>
      <text:p text:style-name="ifm_p_mt.3.7mm_ifm">Scholen hebben de vrijheid om te kiezen voor aanlevering aan BRON middels één of meerdere aanleverpunten. De school is geheel vrij bij het toewijzen van aanleverpuntnummers; hiervoor hoeven de in BRIN-tabellen aanwezige vestigingsvolgnummers niet te worden gebruikt.</text:p>
      <text:h text:style-name="ifm_p_font.italic_mt.5.08mm_page.keep-with-next_ifm" text:outline-level="6">3.3.<text:s/>Certificaten</text:h>
      <text:p text:style-name="ifm_p_mt.4.23mm_ifm">Na het doorgeven van de deelnamegegevens wordt de procedure gestart voor levering van een beveiligingsmiddel voor de gegevensuitwisseling middels een certificaat. De procedure voor het aanvragen en installeren van een certificaat staat op de website van DUO (https://duo.nl/zakelijk/primair-onderwijs/softwareleveranciers/softwareleveranciers-las.jsp.).</text:p>
      <text:h text:style-name="ifm_p_font.italic_mt.5.08mm_page.keep-with-next_ifm" text:outline-level="6">3.4.<text:s/>Uitwisseling tussen de scholen en DUO</text:h>
      <text:p text:style-name="ifm_p_mt.4.23mm_ifm">Na installatie van het certificaat kan de gegevensuitwisseling met DUO starten. Het gebruik van de aangeboden services is verplicht: er is geen toegang mogelijk met andere services. Het staat de softwareleveranciers wel vrij om te bepalen <text:span text:style-name="ifm_span_font.italic_mt.4.23mm_ifm">hoe</text:span> de services in de LAS-applicatie worden ‘opgehangen’. Verdere technische informatie voor de uitwisseling staat in het ‘PvE leerlinggegevens ten behoeve van softwareleveranciers’ (zie bijlage 3).</text:p>
      <text:h text:style-name="ifm_p_font.bold_mt.5.08mm_page.keep-with-next_ifm" text:outline-level="7">3.4.1.<text:s/>Uitwisseling scholen - BRON</text:h>
      <text:p text:style-name="ifm_p_mt.4.23mm_ifm">De uitwisseling tussen scholen en BRON kent een asynchroon karakter; de scholen leveren berichten (bv. identificatieverzoek, of melding inschrijving) via de LAS en ontvangen op dat moment alleen een ontvangstbevestiging. Vervolgens heeft BRON de gelegenheid om de verwerking te starten. Pas na een expliciet verzoek om terugkoppeling vanuit de school levert BRON de terugkoppelingen, voor zover gereed.</text:p>
      <text:h text:style-name="ifm_p_font.italic_mt.5.08mm_page.keep-with-next_ifm" text:outline-level="6">3.5.<text:s/>Aanlevering van de PO-school</text:h>
      <text:p text:style-name="ifm_p_mt.4.23mm_ifm">Gedurende het verzenden en het wachten op de ontvangstbevestiging moet er verbinding zijn met BRON. Als de school binnen een bepaalde tijd geen ontvangstbevestiging ontvangt, kan de school er van uitgaan dat er iets mis is gegaan met het versturen van het bericht en zal de school het bericht opnieuw moeten aanbieden. Vervolgens verwerkt BRON asynchroon (er hoeft geen verbinding meer te zijn met BRON) het bericht (zie ook de individuele beschrijving per bericht) en zet, zodra de verwerking is afgerond, het resultaat klaar in de 'terugkoppelvoorraad'.</text:p>
      <text:p text:style-name="ifm_p_ifm">Deze procesgang geldt voor inhoudelijke berichten (als melding inschrijving of identificatieverzoek), maar ook voor bijvoorbeeld een verzoek registratieoverzicht en kent, na de ontvangst, een asynchroon karakter. De PO-school wordt niet door BRON op de hoogte gebracht van het feit dat er een antwoord op de vraag gereed is.</text:p>
      <text:h text:style-name="ifm_p_font.italic_mt.5.08mm_page.keep-with-next_ifm" text:outline-level="6">3.6.<text:s/>Vulling BRON</text:h>
      <text:p text:style-name="ifm_p_mt.4.23mm_ifm">De terugkoppelvoorraad bestaat niet alleen uit antwoorden op vragen: ook op eigen initiatief vult BRON de terugkoppelvoorraad bij. Indien aan de orde (denk aan een spontane mutatie vanuit BRP of een periodiek overzicht van dubbele inschrijving) stelt BRON na interne afhandeling van de wijziging een bericht op om de PO-school op de hoogte te brengen en plaatst dit in de terugkoppelvoorraad. De PO-school wordt niet door BRON op de hoogte gebracht van het feit dat er een terugkoppeling (zonder gerelateerde vraag) aangemaakt is.</text:p>
      <text:h text:style-name="ifm_p_font.italic_mt.5.08mm_page.keep-with-next_ifm" text:outline-level="6">3.7.<text:s/>Terugmelden aan de PO-school</text:h>
      <text:p text:style-name="ifm_p_mt.4.23mm_ifm">Deze globale procesgang beschrijft de werkwijze rondom het legen van de terugkoppelvoorraad. De PO-school verstuurt een bericht en ontvangt van BRON (synchroon) een antwoord. Dit inhoudelijke antwoord bestaat uit alle terug te koppelen berichten uit de terugkoppelvoorraad voor die PO-school.</text:p>
      <text:p text:style-name="ifm_p_ifm">De PO-school is niet op de hoogte van de vulling van de terugkoppelvoorraad (er wordt geen notificatie van de vulling verzonden): het is de verantwoordelijkheid van de PO-school zelf om (periodiek) de terugkoppelvoorraad te legen.</text:p>
      <text:h text:style-name="ifm_p_font.italic_mt.5.08mm_page.keep-with-next_ifm" text:outline-level="6">3.8.<text:s/>Schonen BRON</text:h>
      <text:p text:style-name="ifm_p_mt.4.23mm_ifm">Periodiek wordt BRON geschoond. Dat houdt voor BRON PO in dat de leerlinggegevens ouder dan de bewaartermijn worden verwijderd.</text:p>
      <text:h text:style-name="ifm_p_font.italic_mt.3.7mm_page.keep-with-next_ifm" text:outline-level="6">Wettelijke grondslag</text:h>
      <text:p text:style-name="ifm_p_mt.3.7mm_ifm">Het opschonen van het register is vastgelegd in artikel 24c, derde lid, WOT en de Archiefwet 1995. Hierin zijn de bewaartermijnen opgenomen en de vernietigingsplicht en overbrengingsplicht van gegevens.</text:p>
      <text:h text:style-name="ifm_p_font.bold-italic_mt.5.08mm_page.keep-with-next_ifm" text:outline-level="5">4.<text:s/>Gegevensset</text:h>
      <text:h text:style-name="ifm_p_font.italic_mt.5.08mm_page.keep-with-next_ifm" text:outline-level="6">4.1.<text:s/>Totale set van gegevens</text:h>
      <text:p text:style-name="ifm_p_mt.4.23mm_ifm">De WOT beschrijft welke gegevens een rol spelen in de uitwisseling tussen de PO-scholen en BRON. Dit hoofdstuk bevat een detaillering van die beschrijving nadere toelichting. Voor het format en lengte wordt verwezen naar het ‘PvE elektronische gegevensuitwisseling tussen PO-scholen en BRON’.</text:p>
      <text:p text:style-name="ifm_p_ifm">Niet alle gegevens zijn overigens rechtstreeks te herleiden tot begrippen uit de WOT: bij de uitwisseling zijn ook zogenaamde procesgegevens nodig om de procesgang te stroomlijnen. Hoewel deze gegevens bedoelt zijn voor de softwareleveranciers staan ze hier voor een deel ook vermeld.</text:p>
      <text:p text:style-name="ifm_p_ifm">De gegevens zijn gerangschikt naar ‘kopgegevens’, ‘persoonsgegevens’, ‘inschrijving WPO gegevens’, ‘inschrijving WEC gegevens’ en ‘overige gegevens’. Binnen iedere rubriek zijn niet alleen de gegevens opgenomen die door PO-scholen worden aangeleverd (en die door BRON worden teruggekoppeld), ook gegevens die niet worden geleverd door scholen maar alleen in de terugkoppeling naar de PO-school voorkomen, zijn opgenomen.</text:p>
      <text:p text:style-name="ifm_p_ifm">De ‘inschrijving WPO gegevens’, ‘inschrijving WEC gegevens’ zijn gegroepeerd in gegevensgroepen. Per gegevensgroep is aangegeven of het om periode of om vaste gegevens gaat.</text:p>
      <text:p text:style-name="ifm_p_ifm">In het ‘PvE elektronische gegevensuitwisseling tussen PO-scholen en BRON’ ten behoeve van softwareleveranciers is dit verder uitgewerkt.</text:p>
      <text:h text:style-name="ifm_p_font.bold_mt.5.08mm_page.keep-with-next_ifm" text:outline-level="7">4.1.1.<text:s/>Kopgegevens</text:h>
      <text:p text:style-name="ifm_p_mt.4.23mm_ifm">Ieder bericht gaat (verplicht) vergezeld van zogenaamde kopgegevens. Deze gegevens hoeven slechts éénmaal per bericht te worden opgenomen en zijn bedoeld om informatie over het bericht (identificatie en afzender) door te 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Kopgegev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Unieke identificatie van het bericht. Er gelden twee reeksen; een reeks voor leveringen vanuit de PO school en een reeks voor leveringen vanuit BRON. Binnen die reeks moet de identificatie uniek zijn (dit laatste geldt niet voor bericht verzoek terugkoppel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RINnummer</text:p>
          </table:table-cell>
          <table:table-cell table:style-name="table.cell.border-bottom.border-right.padding-top.top.pleft.pright">
            <text:p text:style-name="text.cell.7.left">BRINnummer (99ZZ) is een onderdeel van de unieke identificatie (BRIN/aanleverpuntnummer) van de afzender van het Berich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anleverpuntnummer</text:p>
          </table:table-cell>
          <table:table-cell table:style-name="table.cell.border-bottom.border-right.padding-top.top.pleft.pright">
            <text:p text:style-name="text.cell.7.left">Aanleverpuntnummer is onderdeel van de unieke identificatie (BRIN/aanleverpuntnummer) van de afzender van het Beric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atum terugkoppeling</text:p>
          </table:table-cell>
          <table:table-cell table:style-name="table.cell.border-bottom.border-right.padding-top.top.pleft.pright">
            <text:p text:style-name="text.cell.7.left">De datum waarop de terugkoppeling door BRON is aangemaakt. Let op: dit is dus niet de datum waarop de gegevens in BRON zijn vastgelegd.</text:p>
          </table:table-cell>
        </table:table-row>
      </table:table>
      <text:h text:style-name="ifm_p_font.bold_mt.5.08mm_page.keep-with-next_ifm" text:outline-level="7">4.1.2.<text:s/>Persoonsgegevens</text:h>
      <text:p text:style-name="ifm_p_mt.4.23mm_ifm">Hieronder staat de complete set van persoonsgegevens die kunnen voorkomen. Deels betreft het gegevens die door de PO-school kunnen worden aangeleverd, deels betreft het ook BRP-gegevens die alleen in de terugkoppeling aan de PO-school kunnen voork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row table:style-name="zebra.head.row2">
            <table:table-cell table:style-name="table.cell.border-bottom.border-left.border-right.padding-top.bottom.pleft.pright" table:number-columns-spanned="4">
              <text:p text:style-name="text.cell.7.left"><text:span text:style-name="ifm_span_color.ffffff_ifm">Persoonsgegevens</text:span></text:p>
            </table:table-cell>
          </table:table-row>
        </table:table-header-rows>
        <table:table-row table:style-name="zebra.body.odd">
          <table:table-cell table:style-name="table.cell.border-bottom.border-left.border-right.padding-top.top.pleft.pright" table:number-columns-spanned="2">
            <text:p text:style-name="text.cell.7.left">5</text:p>
          </table:table-cell>
          <table:table-cell table:style-name="table.cell.border-bottom.border-right.padding-top.top.pleft.pright">
            <text:p text:style-name="text.cell.7.left">Leerlingnummer</text:p>
          </table:table-cell>
          <table:table-cell table:style-name="table.cell.border-bottom.border-right.padding-top.top.pleft.pright">
            <text:p text:style-name="text.cell.7.left">Een door de PO-school toegekend nummer ter interne identificatie van de leerling.</text:p>
            <text:p text:style-name="text.cell.7.left">Toelichting: wordt aangeleverd bij identificatie, melding inschrijving of verwijdering inschrijving ook teruggekoppeld zoals aangeleverd door de PO-school. Dit attribuut kan door het aanleverpunt gebruikt worden voor herkenning van meldingen en wordt niet door BRON gebruikt voor verdere verwerking.</text:p>
          </table:table-cell>
        </table:table-row>
        <table:table-row>
          <table:table-cell table:style-name="table.cell.border-bottom.border-left.border-right.padding-top.top.pleft.pright" table:number-columns-spanned="2">
            <text:p text:style-name="text.cell.7.left">6</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Burgerservicenummer (BSN), identificerend persoonsnummer dat door de gemeente wordt toegekend aan personen die op basis van een verblijfstitel een woonadres in een Nederlandse gemeente hebben.</text:p>
            <text:p text:style-name="text.cell.7.left">Toelichting:</text:p>
            <text:p text:style-name="text.cell.7.left">Wordt vanuit BRON teruggekoppeld zoals in de aangeleverde melding ontvangen of zoals door BRON opgehaald uit de BRP.</text:p>
          </table:table-cell>
        </table:table-row>
        <table:table-row table:style-name="zebra.body.odd">
          <table:table-cell table:style-name="table.cell.border-bottom.border-left.border-right.padding-top.top.pleft.pright" table:number-columns-spanned="2">
            <text:p text:style-name="text.cell.7.left">7</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Het identificatienummer dat BRON aan de leerling heeft toegekend voor registratie in BRON, indien BRON niet heeft kunnen vaststellen dat de leerling beschikt over een Burgerservicenummer.</text:p>
          </table:table-cell>
        </table:table-row>
        <table:table-row>
          <table:table-cell table:style-name="table.cell.border-bottom.border-left.border-right.padding-top.top.pleft.pright" table:number-columns-spanned="2">
            <text:p text:style-name="text.cell.7.left">8</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De aanduiding van de datum waarop de leerling is geboren.</text:p>
            <text:p text:style-name="text.cell.7.left">Toelichting: EEJJMMDD, waarbij DD '00' of MMDD '0000' is toegestaan.</text:p>
          </table:table-cell>
        </table:table-row>
        <table:table-row table:style-name="zebra.body.odd">
          <table:table-cell table:style-name="table.cell.border-bottom.border-left.border-right.padding-top.top.pleft.pright" table:number-columns-spanned="2">
            <text:p text:style-name="text.cell.7.left">9</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De aanduiding die aangeeft of de leerling een man of een vrouw is dan wel dat het geslacht onbekend is. NB: ‘Onbekend’ betekent overigens niet dat een PO-school het nog niet weet.</text:p>
            <text:p text:style-name="text.cell.7.left">Waardelijst: geslacht.</text:p>
          </table:table-cell>
        </table:table-row>
        <table:table-row>
          <table:table-cell table:style-name="table.cell.border-bottom.border-left.border-right.padding-top.top.pleft.pright" table:number-columns-spanned="2">
            <text:p text:style-name="text.cell.7.left">10</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De postcode van het woonadres van de leerling.</text:p>
            <text:p text:style-name="text.cell.7.left">Waardelijst: postcode.</text:p>
            <text:p text:style-name="text.cell.7.left">Toelichting: vier cijfers en twee letters. Verplicht vullen met de volledige postcode van het woonadres indien woonachtig in Nederland met bekend woonadres, anders leeg laten.</text:p>
          </table:table-cell>
        </table:table-row>
        <table:table-row table:style-name="zebra.body.odd">
          <table:table-cell table:style-name="table.cell.border-bottom.border-left.border-right.padding-top.top.pleft.pright" table:number-columns-spanned="2">
            <text:p text:style-name="text.cell.7.left">11</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De aanduiding van het land van het woonadres van de leerling.</text:p>
            <text:p text:style-name="text.cell.7.left">Waardelijst: land.</text:p>
            <text:p text:style-name="text.cell.7.left">Verplicht indien woonachtig in het buitenland of indien onbekend of onbestaand woonadres in Nederland.</text:p>
          </table:table-cell>
        </table:table-row>
        <table:table-row>
          <table:table-cell table:style-name="table.cell.border-bottom.border-left.border-right.padding-top.top.pleft.pright" table:number-columns-spanned="2">
            <text:p text:style-name="text.cell.7.left">12</text:p>
          </table:table-cell>
          <table:table-cell table:style-name="table.cell.border-bottom.border-right.padding-top.top.pleft.pright">
            <text:p text:style-name="text.cell.7.left">Datum ingang adreswijziging</text:p>
          </table:table-cell>
          <table:table-cell table:style-name="table.cell.border-bottom.border-right.padding-top.top.pleft.pright">
            <text:p text:style-name="text.cell.7.left">De datum waarop de wijziging of correctie van de postcode dan wel land ingaat.</text:p>
          </table:table-cell>
        </table:table-row>
        <table:table-row table:style-name="zebra.body.odd">
          <table:table-cell table:style-name="table.cell.border-bottom.border-left.border-right.padding-top.top.pleft.pright" table:number-columns-spanned="2">
            <text:p text:style-name="text.cell.7.left">13</text:p>
          </table:table-cell>
          <table:table-cell table:style-name="table.cell.border-bottom.border-right.padding-top.top.pleft.pright">
            <text:p text:style-name="text.cell.7.left">Achternaam</text:p>
          </table:table-cell>
          <table:table-cell table:style-name="table.cell.border-bottom.border-right.padding-top.top.pleft.pright">
            <text:p text:style-name="text.cell.7.left">De achternaam van de leerling.</text:p>
          </table:table-cell>
        </table:table-row>
        <table:table-row>
          <table:table-cell table:style-name="table.cell.border-bottom.border-left.border-right.padding-top.top.pleft.pright" table:number-columns-spanned="2">
            <text:p text:style-name="text.cell.7.left">14</text:p>
          </table:table-cell>
          <table:table-cell table:style-name="table.cell.border-bottom.border-right.padding-top.top.pleft.pright">
            <text:p text:style-name="text.cell.7.left">Voorvoegsel</text:p>
          </table:table-cell>
          <table:table-cell table:style-name="table.cell.border-bottom.border-right.padding-top.top.pleft.pright">
            <text:p text:style-name="text.cell.7.left">De verzameling van één of meer voorzetsels en/of lidwoorden die aan de achternaam van de leerling vooraf gaat en daarmee gezamenlijk de geslachtsnaam van de leerling vormt.</text:p>
            <text:p text:style-name="text.cell.7.left">Waardelijst: voorvoegsel.</text:p>
            <text:p text:style-name="text.cell.7.left">Toelichting: indien de PO-school een voorvoegsel wil toekennen dat niet voorkomt in de voorvoegseltabel, dan dient het voorvoegsel te worden opgenomen bij de achternaam.</text:p>
          </table:table-cell>
        </table:table-row>
        <table:table-row table:style-name="zebra.body.odd">
          <table:table-cell table:style-name="table.cell.border-bottom.border-left.border-right.padding-top.top.pleft.pright" table:number-columns-spanned="2">
            <text:p text:style-name="text.cell.7.left">15</text:p>
          </table:table-cell>
          <table:table-cell table:style-name="table.cell.border-bottom.border-right.padding-top.top.pleft.pright">
            <text:p text:style-name="text.cell.7.left">Alle voornamen</text:p>
          </table:table-cell>
          <table:table-cell table:style-name="table.cell.border-bottom.border-right.padding-top.top.pleft.pright">
            <text:p text:style-name="text.cell.7.left">De verzameling van één of meer voornamen van de leerling, ter onderscheiding van personen met dezelfde geslachtsnaam, aan de persoon gegeven of door de leerling gekozen.</text:p>
            <text:p text:style-name="text.cell.7.left">Toelichting: voornamen moeten van elkaar worden gescheiden met spaties. Binnen één afzonderlijke voornaam is het koppelteken toegestaan, maar een spatie niet. Indien een leerling geen voornamen heeft of als de voornamen onbekend zijn, moet een punt worden ingevuld.</text:p>
          </table:table-cell>
        </table:table-row>
        <table:table-row>
          <table:table-cell table:style-name="table.cell.border-bottom.border-left.border-right.padding-top.top.pleft.pright" table:number-columns-spanned="2">
            <text:p text:style-name="text.cell.7.left">16</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De naam van de straat waar de leerling woont.</text:p>
            <text:p text:style-name="text.cell.7.left">Toelichting: indien de PO-school een straatnaam heeft geregistreerd langer dan 24 posities, dan dient zij hiervan de eerste 24 posities in dit veld te vullen.</text:p>
          </table:table-cell>
        </table:table-row>
        <table:table-row table:style-name="zebra.body.odd">
          <table:table-cell table:style-name="table.cell.border-bottom.border-left.border-right.padding-top.top.pleft.pright" table:number-columns-spanned="2">
            <text:p text:style-name="text.cell.7.left">17</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Het bij het woonadres van de leerling behorende huisnummer.</text:p>
          </table:table-cell>
        </table:table-row>
        <table:table-row>
          <table:table-cell table:style-name="table.cell.border-bottom.border-left.border-right.padding-top.top.pleft.pright" table:number-columns-spanned="2">
            <text:p text:style-name="text.cell.7.left">18</text:p>
          </table:table-cell>
          <table:table-cell table:style-name="table.cell.border-bottom.border-right.padding-top.top.pleft.pright">
            <text:p text:style-name="text.cell.7.left">Huisnummer toevoeging</text:p>
          </table:table-cell>
          <table:table-cell table:style-name="table.cell.border-bottom.border-right.padding-top.top.pleft.pright">
            <text:p text:style-name="text.cell.7.left">De toevoeging achter het huisnummer</text:p>
          </table:table-cell>
        </table:table-row>
        <table:table-row table:style-name="zebra.body.odd">
          <table:table-cell table:style-name="table.cell.border-bottom.border-left.border-right.padding-top.top.pleft.pright" table:number-columns-spanned="2">
            <text:p text:style-name="text.cell.7.left">19</text:p>
          </table:table-cell>
          <table:table-cell table:style-name="table.cell.border-bottom.border-right.padding-top.top.pleft.pright">
            <text:p text:style-name="text.cell.7.left">Locatie omschrijving</text:p>
          </table:table-cell>
          <table:table-cell table:style-name="table.cell.border-bottom.border-right.padding-top.top.pleft.pright">
            <text:p text:style-name="text.cell.7.left">De aanduiding van de locatie van het object waarin de leerling woont nader aan te geven indien de formele adreselementen geen unieke identificatie van het object mogelijk maken, of een nadere aanduiding van de locatie achter de voordeur.</text:p>
          </table:table-cell>
        </table:table-row>
        <table:table-row>
          <table:table-cell table:style-name="table.cell.border-bottom.border-left.border-right.padding-top.top.pleft.pright" table:number-columns-spanned="2">
            <text:p text:style-name="text.cell.7.left">20</text:p>
          </table:table-cell>
          <table:table-cell table:style-name="table.cell.border-bottom.border-right.padding-top.top.pleft.pright">
            <text:p text:style-name="text.cell.7.left">Huisnummer aanduiding</text:p>
          </table:table-cell>
          <table:table-cell table:style-name="table.cell.border-bottom.border-right.padding-top.top.pleft.pright">
            <text:p text:style-name="text.cell.7.left">De aanduiding behorende bij het huisnummer.</text:p>
            <text:p text:style-name="text.cell.7.left">Waardelijst: huisnummer aanduiding.</text:p>
          </table:table-cell>
        </table:table-row>
        <table:table-row table:style-name="zebra.body.odd">
          <table:table-cell table:style-name="table.cell.border-bottom.border-left.border-right.padding-top.top.pleft.pright" table:number-columns-spanned="2">
            <text:p text:style-name="text.cell.7.left">21</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De naam van de woonplaats van de leerling.</text:p>
            <text:p text:style-name="text.cell.7.left">Toelichting: indien de PO-school een plaatsnaam heeft geregistreerd groter dan 24 posities, dan dient zij hiervan de eerste 24 posities in dit veld te vullen.</text:p>
          </table:table-cell>
        </table:table-row>
        <table:table-row>
          <table:table-cell table:style-name="table.cell.border-bottom.border-left.border-right.padding-top.top.pleft.pright" table:number-columns-spanned="2">
            <text:p text:style-name="text.cell.7.left">22</text:p>
          </table:table-cell>
          <table:table-cell table:style-name="table.cell.border-bottom.border-right.padding-top.top.pleft.pright">
            <text:p text:style-name="text.cell.7.left">Adresregel buitenland 1</text:p>
          </table:table-cell>
          <table:table-cell table:style-name="table.cell.border-bottom.border-right.padding-top.top.pleft.pright">
            <text:p text:style-name="text.cell.7.left">De eerste adresregel van het woonadres van de leerling, indien in het buitenland woonachtig.</text:p>
          </table:table-cell>
        </table:table-row>
        <table:table-row table:style-name="zebra.body.odd">
          <table:table-cell table:style-name="table.cell.border-bottom.border-left.border-right.padding-top.top.pleft.pright" table:number-columns-spanned="2">
            <text:p text:style-name="text.cell.7.left">23</text:p>
          </table:table-cell>
          <table:table-cell table:style-name="table.cell.border-bottom.border-right.padding-top.top.pleft.pright">
            <text:p text:style-name="text.cell.7.left">Adresregel buitenland 2</text:p>
          </table:table-cell>
          <table:table-cell table:style-name="table.cell.border-bottom.border-right.padding-top.top.pleft.pright">
            <text:p text:style-name="text.cell.7.left">De tweede adresregel van het woonadres van de leerling, indien in het buitenland woonachtig.</text:p>
          </table:table-cell>
        </table:table-row>
        <table:table-row>
          <table:table-cell table:style-name="table.cell.border-bottom.border-left.border-right.padding-top.top.pleft.pright" table:number-columns-spanned="2">
            <text:p text:style-name="text.cell.7.left">24</text:p>
          </table:table-cell>
          <table:table-cell table:style-name="table.cell.border-bottom.border-right.padding-top.top.pleft.pright">
            <text:p text:style-name="text.cell.7.left">Adresregel buitenland 3</text:p>
          </table:table-cell>
          <table:table-cell table:style-name="table.cell.border-bottom.border-right.padding-top.top.pleft.pright">
            <text:p text:style-name="text.cell.7.left">De derde adresregel van het adres van de leerling, indien in het buitenland woonachtig.</text:p>
          </table:table-cell>
        </table:table-row>
        <table:table-row table:style-name="zebra.body.odd">
          <table:table-cell table:style-name="table.cell.border-bottom.border-left.border-right.padding-top.top.pleft.pright" table:number-columns-spanned="2">
            <text:p text:style-name="text.cell.7.left">25</text:p>
          </table:table-cell>
          <table:table-cell table:style-name="table.cell.border-bottom.border-right.padding-top.top.pleft.pright">
            <text:p text:style-name="text.cell.7.left">Datum overlijden BRP</text:p>
          </table:table-cell>
          <table:table-cell table:style-name="table.cell.border-bottom.border-right.padding-top.top.pleft.pright">
            <text:p text:style-name="text.cell.7.left">De datum waarop de leerling is overleden.</text:p>
            <text:p text:style-name="text.cell.7.left">Toelichting: EEJJMMDD, waarbij DD '00' of MMDD '0000' is toegestaan.</text:p>
          </table:table-cell>
        </table:table-row>
        <table:table-row>
          <table:table-cell table:style-name="table.cell.border-bottom.border-left.border-right.padding-top.top.pleft.pright" table:number-columns-spanned="2">
            <text:p text:style-name="text.cell.7.left">26</text:p>
          </table:table-cell>
          <table:table-cell table:style-name="table.cell.border-bottom.border-right.padding-top.top.pleft.pright">
            <text:p text:style-name="text.cell.7.left">Postcode volgens BRP</text:p>
          </table:table-cell>
          <table:table-cell table:style-name="table.cell.border-bottom.border-right.padding-top.top.pleft.pright">
            <text:p text:style-name="text.cell.7.left">De postcode van het woonadres van de leerling.</text:p>
            <text:p text:style-name="text.cell.7.left">Waardelijst: postcode.</text:p>
            <text:p text:style-name="text.cell.7.left">Toelichting: vier cijfers en twee letters.</text:p>
          </table:table-cell>
        </table:table-row>
        <table:table-row table:style-name="zebra.body.odd">
          <table:table-cell table:style-name="table.cell.border-bottom.border-left.border-right.padding-top.top.pleft.pright" table:number-columns-spanned="2">
            <text:p text:style-name="text.cell.7.left">27</text:p>
          </table:table-cell>
          <table:table-cell table:style-name="table.cell.border-bottom.border-right.padding-top.top.pleft.pright">
            <text:p text:style-name="text.cell.7.left">Datum ingang adres BRP</text:p>
          </table:table-cell>
          <table:table-cell table:style-name="table.cell.border-bottom.border-right.padding-top.top.pleft.pright">
            <text:p text:style-name="text.cell.7.left">De datum waarop het woonadres van de leerling is ingegaan.</text:p>
            <text:p text:style-name="text.cell.7.left">Toelichting: EEJJMMDD, waarbij DD '00' of MMDD '0000' is toegestaan.</text:p>
          </table:table-cell>
        </table:table-row>
        <table:table-row>
          <table:table-cell table:style-name="table.cell.border-bottom.border-left.border-right.padding-top.top.pleft.pright" table:number-columns-spanned="2">
            <text:p text:style-name="text.cell.7.left">28</text:p>
          </table:table-cell>
          <table:table-cell table:style-name="table.cell.border-bottom.border-right.padding-top.top.pleft.pright">
            <text:p text:style-name="text.cell.7.left">Geboorteland BRP</text:p>
          </table:table-cell>
          <table:table-cell table:style-name="table.cell.border-bottom.border-right.padding-top.top.pleft.pright">
            <text:p text:style-name="text.cell.7.left">De aanduiding van het land waar de leerling is geboren.</text:p>
            <text:p text:style-name="text.cell.7.left">Waardelijst: land.</text:p>
          </table:table-cell>
        </table:table-row>
        <table:table-row table:style-name="zebra.body.odd">
          <table:table-cell table:style-name="table.cell.border-bottom.border-left.border-right.padding-top.top.pleft.pright" table:number-columns-spanned="2">
            <text:p text:style-name="text.cell.7.left">29</text:p>
          </table:table-cell>
          <table:table-cell table:style-name="table.cell.border-bottom.border-right.padding-top.top.pleft.pright">
            <text:p text:style-name="text.cell.7.left">Geboorteland ouder-1 BRP</text:p>
          </table:table-cell>
          <table:table-cell table:style-name="table.cell.border-bottom.border-right.padding-top.top.pleft.pright">
            <text:p text:style-name="text.cell.7.left">De aanduiding van het land waar ouder-1 van de leerling is geboren.</text:p>
            <text:p text:style-name="text.cell.7.left">Waardelijst: land.</text:p>
          </table:table-cell>
        </table:table-row>
        <table:table-row>
          <table:table-cell table:style-name="table.cell.border-bottom.border-left.border-right.padding-top.top.pleft.pright" table:number-columns-spanned="2">
            <text:p text:style-name="text.cell.7.left">30</text:p>
          </table:table-cell>
          <table:table-cell table:style-name="table.cell.border-bottom.border-right.padding-top.top.pleft.pright">
            <text:p text:style-name="text.cell.7.left">Geboorteland ouder-2 BRP</text:p>
          </table:table-cell>
          <table:table-cell table:style-name="table.cell.border-bottom.border-right.padding-top.top.pleft.pright">
            <text:p text:style-name="text.cell.7.left">De aanduiding van het land waar ouder-2 van de leerling is geboren.</text:p>
            <text:p text:style-name="text.cell.7.left">Waardelijst: land.</text:p>
          </table:table-cell>
        </table:table-row>
        <table:table-row table:style-name="zebra.body.odd">
          <table:table-cell table:style-name="table.cell.border-bottom.border-left.border-right.padding-top.top.pleft.pright" table:number-columns-spanned="2">
            <text:p text:style-name="text.cell.7.left">31</text:p>
          </table:table-cell>
          <table:table-cell table:style-name="table.cell.border-bottom.border-right.padding-top.top.pleft.pright">
            <text:p text:style-name="text.cell.7.left">Datum vestiging in Nederland BR</text:p>
          </table:table-cell>
          <table:table-cell table:style-name="table.cell.border-bottom.border-right.padding-top.top.pleft.pright">
            <text:p text:style-name="text.cell.7.left">De datum van de inschrijving van de leerling in Nederland.</text:p>
            <text:p text:style-name="text.cell.7.left">Toelichting: EEJJMMDD, waarbij DD '00' of MMDD '0000' is toegestaan.</text:p>
          </table:table-cell>
        </table:table-row>
        <table:table-row>
          <table:table-cell table:style-name="table.cell.border-bottom.border-left.border-right.padding-top.top.pleft.pright" table:number-columns-spanned="2">
            <text:p text:style-name="text.cell.7.left">32</text:p>
          </table:table-cell>
          <table:table-cell table:style-name="table.cell.border-bottom.border-right.padding-top.top.pleft.pright">
            <text:p text:style-name="text.cell.7.left">Datum vertrek uit Nederland BRP</text:p>
          </table:table-cell>
          <table:table-cell table:style-name="table.cell.border-bottom.border-right.padding-top.top.pleft.pright">
            <text:p text:style-name="text.cell.7.left">De datum van het vertrek van de leerling uit Nederland dan wel de datum van het ministeriële besluit tot uitschrijving.</text:p>
            <text:p text:style-name="text.cell.7.left">Toelichting: EEJJMMDD, waarbij DD '00' of MMDD '0000' is toegestaan.</text:p>
          </table:table-cell>
        </table:table-row>
        <table:table-row table:style-name="zebra.body.odd">
          <table:table-cell table:style-name="table.cell.border-bottom.border-left.border-right.padding-top.top.pleft.pright" table:number-columns-spanned="2">
            <text:p text:style-name="text.cell.7.left">33</text:p>
          </table:table-cell>
          <table:table-cell table:style-name="table.cell.border-bottom.border-right.padding-top.top.pleft.pright">
            <text:p text:style-name="text.cell.7.left">Land waarnaar vertrokken BRP</text:p>
          </table:table-cell>
          <table:table-cell table:style-name="table.cell.border-bottom.border-right.padding-top.top.pleft.pright">
            <text:p text:style-name="text.cell.7.left">De aanduiding van het land dat de leerling als bestemming heeft opgegeven bij vertrek naar het buitenland dan wel van een ministerieel besluit.</text:p>
            <text:p text:style-name="text.cell.7.left">Waardelijst: land.</text:p>
            <text:p text:style-name="text.cell.7.left">Toelichting: code '0000' geeft aan dat een ministerieel besluit van toepassing is.</text:p>
          </table:table-cell>
        </table:table-row>
        <table:table-row>
          <table:table-cell table:style-name="table.cell.border-bottom.border-left.border-right.padding-top.top.pleft.pright" table:number-columns-spanned="2">
            <text:p text:style-name="text.cell.7.left">34</text:p>
          </table:table-cell>
          <table:table-cell table:style-name="table.cell.border-bottom.border-right.padding-top.top.pleft.pright">
            <text:p text:style-name="text.cell.7.left">Nationaliteit-1 BRP</text:p>
          </table:table-cell>
          <table:table-cell table:style-name="table.cell.border-bottom.border-right.padding-top.top.pleft.pright">
            <text:p text:style-name="text.cell.7.left">De aanduiding van een nationaliteit van de leerling.</text:p>
            <text:p text:style-name="text.cell.7.left">Waardelijst: nationaliteit.</text:p>
          </table:table-cell>
        </table:table-row>
        <table:table-row table:style-name="zebra.body.odd">
          <table:table-cell table:style-name="table.cell.border-bottom.border-left.border-right.padding-top.top.pleft.pright" table:number-columns-spanned="2">
            <text:p text:style-name="text.cell.7.left">35</text:p>
          </table:table-cell>
          <table:table-cell table:style-name="table.cell.border-bottom.border-right.padding-top.top.pleft.pright">
            <text:p text:style-name="text.cell.7.left">Datum ingang nationaliteit-1 BRP</text:p>
          </table:table-cell>
          <table:table-cell table:style-name="table.cell.border-bottom.border-right.padding-top.top.pleft.pright">
            <text:p text:style-name="text.cell.7.left">De datum waarop de geldigheid van nationaliteit-1 van de leerling is aangevangen of zal aanvangen.</text:p>
            <text:p text:style-name="text.cell.7.left">Toelichting: EEJJMMDD, waarbij DD '00' of MMDD '0000' is toegestaan.</text:p>
          </table:table-cell>
        </table:table-row>
      </table:table>
      <text:h text:style-name="ifm_p_font.bold_mt.5.08mm_page.keep-with-next_ifm" text:outline-level="7">4.1.3.<text:s/>Inschrijving WPO gegevens</text:h>
      <text:p text:style-name="ifm_p_mt.4.23mm_ifm">Een inschrijving WPO kent diverse gegevensgroepen die de inschrijving kenmerken. Hieronder staat de totale lijst van gegevensgroepen en gegevens die kunnen voorkomen bij een inschrijving WPO. De gegevens en gegevensgroepen zijn niet allemaal in alle situaties verplicht; dit staat in detail aangegeven bij de berichtbeschrijving en de controles.</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schrijving WPO</text:span></text:p>
            </table:table-cell>
            <table:table-cell table:style-name="table.cell.border-bottom.border-right.padding-top.bottom.pleft.pright">
              <text:p text:style-name="text.cell.7.left"><text:span text:style-name="ifm_span_color.ffffff_ifm">Vaste gegevens</text:span></text:p>
            </table:table-cell>
          </table:table-row>
        </table:table-header-rows>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Datum inschrijving is de datum van de daadwerkelijke aanvang van het volgen van onderwijs bij de PO-school. Echter, als dit de eerste schooldag van het schooljaar betreft dan wordt 1 augustus als datum genomen (maar registratie volgens opgave door school).</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Voorschools programma</text:p>
          </table:table-cell>
          <table:table-cell table:style-name="table.cell.border-bottom.border-right.padding-top.top.pleft.pright">
            <text:p text:style-name="text.cell.7.left">Voorschools programma is een aanduiding van het gevolgde onderwijsprogramma van voorschoolse educatie.</text:p>
            <text:p text:style-name="text.cell.7.left">Waardelijst: voorschools programma.</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Voorschoolse maanden</text:p>
          </table:table-cell>
          <table:table-cell table:style-name="table.cell.border-bottom.border-right.padding-top.top.pleft.pright">
            <text:p text:style-name="text.cell.7.left">Voorschoolse maanden is het aantal maanden deelname aan een erkend project voorschoolse educatie.</text:p>
            <text:p text:style-name="text.cell.7.left">Toelichting:</text:p>
            <text:p text:style-name="text.cell.7.left">Het aantal maanden moet liggen tussen 1 en 24 maanden (beide inclusief).</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Datum uitschrijving is de laatste datum waarop de inschrijving werkelijk actief was. Echter, als dit de laatste schooldag van het schooljaar betreft dan wordt 31 juli als datum genomen (registratie volgens opgave door school).</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Advies-vo</text:p>
          </table:table-cell>
          <table:table-cell table:style-name="table.cell.border-bottom.border-right.padding-top.top.pleft.pright">
            <text:p text:style-name="text.cell.7.left">Advies-vo is de codering van het advies over het volgen van aansluitend voortgezet onderwijs bij het verlaten van de PO-school, zoals opgenomen in het onderwijskundig rapport, bedoeld in art. 42 WPO.</text:p>
            <text:p text:style-name="text.cell.7.left">Waardelijst: advies-vo.</text:p>
          </table:table-cell>
        </table:table-row>
        <table:table-row>
          <table:table-cell table:style-name="table.cell.border-bottom.border-left.border-right.padding-top.top.pleft.pright">
            <text:p text:style-name="text.cell.7.left">42a</text:p>
          </table:table-cell>
          <table:table-cell table:style-name="table.cell.border-bottom.border-right.padding-top.top.pleft.pright">
            <text:p text:style-name="text.cell.7.left">Herzien Advies-vo</text:p>
          </table:table-cell>
          <table:table-cell table:style-name="table.cell.border-bottom.border-right.padding-top.top.pleft.pright">
            <text:p text:style-name="text.cell.7.left">Herzien advies-vo is de codering van het door de instelling, n.a.v. de eindtoets, herzien advies over het volgen van aansluitend voortgezet onderwijs bij het verlaten van de PO-school. Dit mag alleen een opwaartse herziening zijn.</text:p>
            <text:p text:style-name="text.cell.7.left">Waardelijst: advies-vo.</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Aanduiding NNCA WPO</text:p>
          </table:table-cell>
          <table:table-cell table:style-name="table.cell.border-bottom.border-right.padding-top.top.pleft.pright">
            <text:p text:style-name="text.cell.7.left">Aanduiding NNCA WPO is de aanduiding van een leerling met een niet-Nederlandse culturele achtergrond bedoeld in artikel 1 en 11 lid 2 van het Besluit bekostiging WPO.</text:p>
            <text:p text:style-name="text.cell.7.left">Waardelijst: aanduiding NNCA.</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Datum inschrijving oorspronkelijke inschrijving</text:p>
          </table:table-cell>
          <table:table-cell table:style-name="table.cell.border-bottom.border-right.padding-top.top.pleft.pright">
            <text:p text:style-name="text.cell.7.left">Datum inschrijving oorspronkelijke inschrijving is de datum inschrijving van de inschrijving die gecorrigeerd wordt.</text:p>
          </table:table-cell>
        </table:table-row>
        <table:table-row table:style-name="zebra.body.odd">
          <table:table-cell table:style-name="table.cell.border-bottom.border-left.border-right.padding-top.top.pleft.pright" table:number-columns-spanned="2">
            <text:p text:style-name="text.cell.7.left">Vestiging WPO</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Datum ingang plaatsing vestiging</text:p>
          </table:table-cell>
          <table:table-cell table:style-name="table.cell.border-bottom.border-right.padding-top.top.pleft.pright">
            <text:p text:style-name="text.cell.7.left">Datum ingang plaatsing vestiging is de datum waarop de leerling op de vestiging wordt geplaatst.</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Vestigingsvolgnummer is het nummer van de vestiging binnen het registratienummer van de PO-school waarop de leerling is ingeschreven zoals geregistreerd in het BasisRegister Instellingen.</text:p>
            <text:p text:style-name="text.cell.7.left">Waardelijst: vestigingsvolgnummer.</text:p>
            <text:p text:style-name="text.cell.7.left">Toelichting: Een vestigingsvolgnummer met een voorloopnul heeft dezelfde betekenis als een vestigingsvolgnummer zonder voorloopnul (04 is hetzelfde als 4).</text:p>
          </table:table-cell>
        </table:table-row>
        <table:table-row>
          <table:table-cell table:style-name="table.cell.border-bottom.border-left.border-right.padding-top.top.pleft.pright" table:number-columns-spanned="2">
            <text:p text:style-name="text.cell.7.left">Indicatie bekostiging WPO</text:p>
          </table:table-cell>
          <table:table-cell table:style-name="table.cell.border-bottom.border-right.padding-top.top.pleft.pright">
            <text:p text:style-name="text.cell.7.left">Periode gegevens</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Datum ingang indicatie bekostiging</text:p>
          </table:table-cell>
          <table:table-cell table:style-name="table.cell.border-bottom.border-right.padding-top.top.pleft.pright">
            <text:p text:style-name="text.cell.7.left">Datum ingang indicatie bekostiging is de datum vanaf wanneer de indicatie bekostiging geldig is.</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Indicatie bekostiging</text:p>
          </table:table-cell>
          <table:table-cell table:style-name="table.cell.border-bottom.border-right.padding-top.top.pleft.pright">
            <text:p text:style-name="text.cell.7.left">Indicatie bekostiging is de indicatie waarmee de PO-school jaarlijks aangeeft of een inschrijving voor bekostiging in aanmerking komt, conform artikel 10, lid 1 van het Besluit Bekostiging WPO.</text:p>
            <text:p text:style-name="text.cell.7.left">Toelichting:</text:p>
            <text:p text:style-name="text.cell.7.left">Boolean kan zijn: true/false.</text:p>
          </table:table-cell>
        </table:table-row>
        <table:table-row table:style-name="zebra.body.odd">
          <table:table-cell table:style-name="table.cell.border-bottom.border-left.border-right.padding-top.top.pleft.pright" table:number-columns-spanned="2">
            <text:p text:style-name="text.cell.7.left">Leerjaar/groep WPO</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Datum plaatsing leerjaar/groep</text:p>
          </table:table-cell>
          <table:table-cell table:style-name="table.cell.border-bottom.border-right.padding-top.top.pleft.pright">
            <text:p text:style-name="text.cell.7.left">Datum plaatsing leerjaar/groep is de datum waarop de leerling in het leerjaar/de groep wordt geplaatst.</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left">Leerjaar is de codering van het leerjaar of het niveau waarin de leerling onderwijs volgt.</text:p>
            <text:p text:style-name="text.cell.7.left">Toelichting:</text:p>
            <text:p text:style-name="text.cell.7.left">Alleen 0 t/m 8 is toegesta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Groep</text:p>
          </table:table-cell>
          <table:table-cell table:style-name="table.cell.border-bottom.border-right.padding-top.top.pleft.pright">
            <text:p text:style-name="text.cell.7.left">Groep is de (per vestiging) unieke aanduiding van de verzameling leerlingen waarbinnen de leerling gedurende een schooljaar de meeste onderwijstijd doorbrengt.</text:p>
          </table:table-cell>
        </table:table-row>
        <table:table-row table:style-name="zebra.body.odd">
          <table:table-cell table:style-name="table.cell.border-bottom.border-left.border-right.padding-top.top.pleft.pright" table:number-columns-spanned="2">
            <text:p text:style-name="text.cell.7.left">Vroegschools programma WPO</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atum plaatsing vroegschools programma</text:p>
          </table:table-cell>
          <table:table-cell table:style-name="table.cell.border-bottom.border-right.padding-top.top.pleft.pright">
            <text:p text:style-name="text.cell.7.left">Datum plaatsing vroegschools programma is de datum waarop de leerling in het vroegschools programma wordt geplaats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Datum einde plaatsing vroegschools programma</text:p>
          </table:table-cell>
          <table:table-cell table:style-name="table.cell.border-bottom.border-right.padding-top.top.pleft.pright">
            <text:p text:style-name="text.cell.7.left">Datum einde plaatsing vroegschools programma is de datum waarop de leerling uit het vroegschools programma wordt geplaats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Vroegschools programma</text:p>
          </table:table-cell>
          <table:table-cell table:style-name="table.cell.border-bottom.border-right.padding-top.top.pleft.pright">
            <text:p text:style-name="text.cell.7.left">Vroegschools programma is de aanduiding van het gevolgde onderwijsprogramma van vroegschoolse educatie.</text:p>
            <text:p text:style-name="text.cell.7.left">Waardelijst: vroegschools programma.</text:p>
          </table:table-cell>
        </table:table-row>
        <table:table-row table:style-name="zebra.body.odd">
          <table:table-cell table:style-name="table.cell.border-bottom.border-left.border-right.padding-top.top.pleft.pright" table:number-columns-spanned="2">
            <text:p text:style-name="text.cell.7.left">Eindtoets WPO</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Datum eindtoets</text:p>
          </table:table-cell>
          <table:table-cell table:style-name="table.cell.border-bottom.border-right.padding-top.top.pleft.pright">
            <text:p text:style-name="text.cell.7.left">Datum eindtoets is de datum waarop de eindtoets is afgenomen.</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Code eindtoets</text:p>
          </table:table-cell>
          <table:table-cell table:style-name="table.cell.border-bottom.border-right.padding-top.top.pleft.pright">
            <text:p text:style-name="text.cell.7.left">Code eindtoets is de unieke codering van de eindtoets.</text:p>
            <text:p text:style-name="text.cell.7.left">Waardelijst: code eindtoets.</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Uitslag eindtoets</text:p>
          </table:table-cell>
          <table:table-cell table:style-name="table.cell.border-bottom.border-right.padding-top.top.pleft.pright">
            <text:p text:style-name="text.cell.7.left">Uitslag eindtoets is de score van de door de leerling afgelegde eindtoets basisonderwijs.</text:p>
            <text:p text:style-name="text.cell.7.left">Waardelijst: uitslag eindtoets.</text:p>
          </table:table-cell>
        </table:table-row>
        <table:table-row table:style-name="zebra.body.odd">
          <table:table-cell table:style-name="table.cell.border-bottom.border-left.border-right.padding-top.top.pleft.pright" table:number-columns-spanned="2">
            <text:p text:style-name="text.cell.7.left">Gewicht WPO</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Datum ingang gewicht</text:p>
          </table:table-cell>
          <table:table-cell table:style-name="table.cell.border-bottom.border-right.padding-top.top.pleft.pright">
            <text:p text:style-name="text.cell.7.left">Datum vanaf wanneer het gewicht geldig is.</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Gewicht</text:p>
          </table:table-cell>
          <table:table-cell table:style-name="table.cell.border-bottom.border-right.padding-top.top.pleft.pright">
            <text:p text:style-name="text.cell.7.left">Gewicht is de code van het gewicht van de leerling bedoeld in artikel 27, eerste lid van het Besluit Bekostiging WPO.</text:p>
            <text:p text:style-name="text.cell.7.left">Waardelijst: gewicht. Gegevens over het gewicht van leerlingen die na 31 december 2014 op de school worden ingeschreven, worden geleverd op basis van de ‘Ouderverklaring vaststelling leerlinggewicht’ die beschikbaar is op de website van DUO.</text:p>
            <text:p text:style-name="text.cell.7.left">Waardelijst: code gewichtenregeling.</text:p>
          </table:table-cell>
        </table:table-row>
        <table:table-row>
          <table:table-cell table:style-name="table.cell.border-bottom.border-left.border-right.padding-top.top.pleft.pright" table:number-columns-spanned="2">
            <text:p text:style-name="text.cell.7.left">Ontwikkelingsperspectief BO WPO</text:p>
          </table:table-cell>
          <table:table-cell table:style-name="table.cell.border-bottom.border-right.padding-top.top.pleft.pright">
            <text:p text:style-name="text.cell.7.left">Periode gegevens</text:p>
          </table:table-cell>
        </table:table-row>
        <table:table-row table:style-name="zebra.body.odd">
          <table:table-cell table:style-name="table.cell.border-bottom.border-left.border-right.padding-top.top.pleft.pright">
            <text:p text:style-name="text.cell.7.left">66a</text:p>
          </table:table-cell>
          <table:table-cell table:style-name="table.cell.border-bottom.border-right.padding-top.top.pleft.pright">
            <text:p text:style-name="text.cell.7.left">Datum ingang OPP</text:p>
          </table:table-cell>
          <table:table-cell table:style-name="table.cell.border-bottom.border-right.padding-top.top.pleft.pright">
            <text:p text:style-name="text.cell.7.left">De datum ingang OPP is de datum vanaf wanneer het ontwikkelingsperspectief voor de leerling van kracht is.</text:p>
          </table:table-cell>
        </table:table-row>
        <table:table-row>
          <table:table-cell table:style-name="table.cell.border-bottom.border-left.border-right.padding-top.top.pleft.pright">
            <text:p text:style-name="text.cell.7.left">66b</text:p>
          </table:table-cell>
          <table:table-cell table:style-name="table.cell.border-bottom.border-right.padding-top.top.pleft.pright">
            <text:p text:style-name="text.cell.7.left">Datum einde OPP</text:p>
          </table:table-cell>
          <table:table-cell table:style-name="table.cell.border-bottom.border-right.padding-top.top.pleft.pright">
            <text:p text:style-name="text.cell.7.left">Datum einde OPP is de laatste datum waarop het ontwikkelingsperspectief werkelijk actief is.</text:p>
          </table:table-cell>
        </table:table-row>
        <table:table-row table:style-name="zebra.body.odd">
          <table:table-cell table:style-name="table.cell.border-bottom.border-left.border-right.padding-top.top.pleft.pright">
            <text:p text:style-name="text.cell.7.left">66c</text:p>
          </table:table-cell>
          <table:table-cell table:style-name="table.cell.border-bottom.border-right.padding-top.top.pleft.pright">
            <text:p text:style-name="text.cell.7.left">Datum ingang plaatsing OPDC</text:p>
          </table:table-cell>
          <table:table-cell table:style-name="table.cell.border-bottom.border-right.padding-top.top.pleft.pright">
            <text:p text:style-name="text.cell.7.left">Datum ingang plaatsing OPDC is de datum waarop de leerling op het OPDC is geplaatst.</text:p>
          </table:table-cell>
        </table:table-row>
        <table:table-row>
          <table:table-cell table:style-name="table.cell.border-bottom.border-left.border-right.padding-top.top.pleft.pright">
            <text:p text:style-name="text.cell.7.left">66d</text:p>
          </table:table-cell>
          <table:table-cell table:style-name="table.cell.border-bottom.border-right.padding-top.top.pleft.pright">
            <text:p text:style-name="text.cell.7.left">Datum einde plaatsing OPDC</text:p>
          </table:table-cell>
          <table:table-cell table:style-name="table.cell.border-bottom.border-right.padding-top.top.pleft.pright">
            <text:p text:style-name="text.cell.7.left">Datum einde plaatsing OPDC is de laatste datum waarop de leerling werkelijk op het OPDC geplaatst was.</text:p>
          </table:table-cell>
        </table:table-row>
        <table:table-row table:style-name="zebra.body.odd">
          <table:table-cell table:style-name="table.cell.border-bottom.border-left.border-right.padding-top.top.pleft.pright">
            <text:p text:style-name="text.cell.7.left">66e</text:p>
          </table:table-cell>
          <table:table-cell table:style-name="table.cell.border-bottom.border-right.padding-top.top.pleft.pright">
            <text:p text:style-name="text.cell.7.left">BRINnummer OPDC</text:p>
          </table:table-cell>
          <table:table-cell table:style-name="table.cell.border-bottom.border-right.padding-top.top.pleft.pright">
            <text:p text:style-name="text.cell.7.left">BRINnummer OPDC is het administratienummer waaronder het OPDC is geregistreerd in het BasisRegisterInstellingen.</text:p>
          </table:table-cell>
        </table:table-row>
        <table:table-row>
          <table:table-cell table:style-name="table.cell.border-bottom.border-left.border-right.padding-top.top.pleft.pright">
            <text:p text:style-name="text.cell.7.left">66f</text:p>
          </table:table-cell>
          <table:table-cell table:style-name="table.cell.border-bottom.border-right.padding-top.top.pleft.pright">
            <text:p text:style-name="text.cell.7.left">Vestigingsvolgnummer OPDC</text:p>
          </table:table-cell>
          <table:table-cell table:style-name="table.cell.border-bottom.border-right.padding-top.top.pleft.pright">
            <text:p text:style-name="text.cell.7.left">Vestigingsvolgnummer OPDC is het nummer van de vestiging binnen het registratienummer van het OPDC waarop de leerling is ingeschreven zoals geregistreerd in het BasisRegisterInstellingen.</text:p>
            <text:p text:style-name="text.cell.7.left">Waardelijst: vestigingsvolgnummer OPDC.</text:p>
            <text:p text:style-name="text.cell.7.left">Toelichting: en vestigingsvolgnummer met een voorloopnul heeft dezelfde betekenis als een vestigingsvolgnummer zonder voorloopnul (04 is hetzelfde als 4).</text:p>
          </table:table-cell>
        </table:table-row>
      </table:table>
      <text:h text:style-name="ifm_p_font.bold_mt.5.08mm_page.keep-with-next_ifm" text:outline-level="7">4.1.4.<text:s/>Inschrijving WEC gegevens</text:h>
      <text:p text:style-name="ifm_p_mt.4.23mm_ifm">Een inschrijving WEC kent diverse gegevensgroepen die de inschrijving kenmerken. Hieronder staat de totale lijst van gegevensgroepen en gegevens die kunnen voorkomen bij een inschrijving WEC. De gegevens en gegevensgroepen zijn niet allemaal in alle situaties verplich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r</text:span></text:p>
            </table:table-cell>
            <table:table-cell table:style-name="table.cell.border-top.border-bottom.border-right.padding-top.bottom.pleft.pright" table:number-columns-spanned="2">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2">
              <text:p text:style-name="text.cell.7.left"><text:span text:style-name="ifm_span_color.ffffff_ifm">Inschrijving WEC</text:span></text:p>
            </table:table-cell>
            <table:table-cell table:style-name="table.cell.border-bottom.border-right.padding-top.bottom.pleft.pright">
              <text:p text:style-name="text.cell.7.left"><text:span text:style-name="ifm_span_color.ffffff_ifm">Vaste gegevens</text:span></text:p>
            </table:table-cell>
          </table:table-row>
        </table:table-header-rows>
        <table:table-row table:style-name="zebra.body.odd">
          <table:table-cell table:style-name="table.cell.border-bottom.border-left.border-right.padding-top.top.pleft.pright" table:number-columns-spanned="2">
            <text:p text:style-name="text.cell.7.left">67</text:p>
          </table:table-cell>
          <table:table-cell table:style-name="table.cell.border-bottom.border-right.padding-top.top.pleft.pright" table:number-columns-spanned="2">
            <text:p text:style-name="text.cell.7.left">Datum inschrijving</text:p>
          </table:table-cell>
          <table:table-cell table:style-name="table.cell.border-bottom.border-right.padding-top.top.pleft.pright">
            <text:p text:style-name="text.cell.7.left">Datum inschrijving is de datum van de daadwerkelijke aanvang van het volgen van onderwijs bij de PO-school. Echter, als dit de eerste schooldag van het schooljaar betreft dan wordt 1 augustus als datum genomen (registratie volgens opgave door school).</text:p>
          </table:table-cell>
        </table:table-row>
        <table:table-row>
          <table:table-cell table:style-name="table.cell.border-bottom.border-left.border-right.padding-top.top.pleft.pright" table:number-columns-spanned="2">
            <text:p text:style-name="text.cell.7.left">68</text:p>
          </table:table-cell>
          <table:table-cell table:style-name="table.cell.border-bottom.border-right.padding-top.top.pleft.pright" table:number-columns-spanned="2">
            <text:p text:style-name="text.cell.7.left">Datum uitschrijving</text:p>
          </table:table-cell>
          <table:table-cell table:style-name="table.cell.border-bottom.border-right.padding-top.top.pleft.pright">
            <text:p text:style-name="text.cell.7.left">Datum uitschrijving is de laatste datum waarop de inschrijving werkelijk actief was. Echter, als dit de laatste schooldag van het schooljaar betreft dan wordt 31 juli als datum genomen.</text:p>
          </table:table-cell>
        </table:table-row>
        <table:table-row table:style-name="zebra.body.odd">
          <table:table-cell table:style-name="table.cell.border-bottom.border-left.border-right.padding-top.top.pleft.pright" table:number-columns-spanned="2">
            <text:p text:style-name="text.cell.7.left">70</text:p>
          </table:table-cell>
          <table:table-cell table:style-name="table.cell.border-bottom.border-right.padding-top.top.pleft.pright" table:number-columns-spanned="2">
            <text:p text:style-name="text.cell.7.left">Aanduiding NNCA WEC</text:p>
          </table:table-cell>
          <table:table-cell table:style-name="table.cell.border-bottom.border-right.padding-top.top.pleft.pright">
            <text:p text:style-name="text.cell.7.left">Aanduiding NNCA WEC is de aanduiding van een leerling met een niet-Nederlandse culturele achtergrond bedoeld in artikel 1 Besluit Bekostiging WEC.</text:p>
            <text:p text:style-name="text.cell.7.left">Waardelijst: aanduiding NNCA.</text:p>
          </table:table-cell>
        </table:table-row>
        <table:table-row>
          <table:table-cell table:style-name="table.cell.border-bottom.border-left.border-right.padding-top.top.pleft.pright" table:number-columns-spanned="2">
            <text:p text:style-name="text.cell.7.left">71</text:p>
          </table:table-cell>
          <table:table-cell table:style-name="table.cell.border-bottom.border-right.padding-top.top.pleft.pright" table:number-columns-spanned="2">
            <text:p text:style-name="text.cell.7.left">Datum inschrijving</text:p>
            <text:p text:style-name="text.cell.7.left">oorspronkelijke inschrijving</text:p>
          </table:table-cell>
          <table:table-cell table:style-name="table.cell.border-bottom.border-right.padding-top.top.pleft.pright">
            <text:p text:style-name="text.cell.7.left">Datum inschrijving oorspronkelijke inschrijving is de datum inschrijving van de inschrijving die gecorrigeerd wordt.</text:p>
          </table:table-cell>
        </table:table-row>
        <table:table-row table:style-name="zebra.body.odd">
          <table:table-cell table:style-name="table.cell.border-bottom.border-left.border-right.padding-top.top.pleft.pright" table:number-columns-spanned="4">
            <text:p text:style-name="text.cell.7.left">Vestiging WEC</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able:number-columns-spanned="2">
            <text:p text:style-name="text.cell.7.left">72</text:p>
          </table:table-cell>
          <table:table-cell table:style-name="table.cell.border-bottom.border-right.padding-top.top.pleft.pright" table:number-columns-spanned="2">
            <text:p text:style-name="text.cell.7.left">Datum ingang plaatsing vestiging</text:p>
          </table:table-cell>
          <table:table-cell table:style-name="table.cell.border-bottom.border-right.padding-top.top.pleft.pright">
            <text:p text:style-name="text.cell.7.left">Datum ingang plaatsing vestiging is de datum waarop de leerling op de vestiging wordt geplaatst.</text:p>
          </table:table-cell>
        </table:table-row>
        <table:table-row table:style-name="zebra.body.odd">
          <table:table-cell table:style-name="table.cell.border-bottom.border-left.border-right.padding-top.top.pleft.pright" table:number-columns-spanned="2">
            <text:p text:style-name="text.cell.7.left">73</text:p>
          </table:table-cell>
          <table:table-cell table:style-name="table.cell.border-bottom.border-right.padding-top.top.pleft.pright" table:number-columns-spanned="2">
            <text:p text:style-name="text.cell.7.left">Vestigingsvolgnummer</text:p>
          </table:table-cell>
          <table:table-cell table:style-name="table.cell.border-bottom.border-right.padding-top.top.pleft.pright">
            <text:p text:style-name="text.cell.7.left">Vestigingsvolgnummer is het nummer van de vestiging binnen het registratienummer van de PO-school waarop de leerling is ingeschreven.</text:p>
            <text:p text:style-name="text.cell.7.left">Waardelijst: vestigingsvolgnummer.</text:p>
            <text:p text:style-name="text.cell.7.left">Toelichting: een vestigingsvolgnummer met een voorloopnul heeft dezelfde betekenis als een vestigingsvolgnummer zonder voorloopnul (04 is hetzelfde als 4).</text:p>
          </table:table-cell>
        </table:table-row>
        <table:table-row>
          <table:table-cell table:style-name="table.cell.border-bottom.border-left.border-right.padding-top.top.pleft.pright" table:number-columns-spanned="4">
            <text:p text:style-name="text.cell.7.left">Indicatie bekostiging WEC</text:p>
          </table:table-cell>
          <table:table-cell table:style-name="table.cell.border-bottom.border-right.padding-top.top.pleft.pright">
            <text:p text:style-name="text.cell.7.left">Periode gegevens</text:p>
          </table:table-cell>
        </table:table-row>
        <table:table-row table:style-name="zebra.body.odd">
          <table:table-cell table:style-name="table.cell.border-bottom.border-left.border-right.padding-top.top.pleft.pright" table:number-columns-spanned="2">
            <text:p text:style-name="text.cell.7.left">74</text:p>
          </table:table-cell>
          <table:table-cell table:style-name="table.cell.border-bottom.border-right.padding-top.top.pleft.pright" table:number-columns-spanned="2">
            <text:p text:style-name="text.cell.7.left">Datum ingang indicatie bekostiging</text:p>
          </table:table-cell>
          <table:table-cell table:style-name="table.cell.border-bottom.border-right.padding-top.top.pleft.pright">
            <text:p text:style-name="text.cell.7.left">Datum ingang indicatie bekostiging is de datum vanaf wanneer de indicatie bekostiging geldig is.</text:p>
          </table:table-cell>
        </table:table-row>
        <table:table-row>
          <table:table-cell table:style-name="table.cell.border-bottom.border-left.border-right.padding-top.top.pleft.pright" table:number-columns-spanned="2">
            <text:p text:style-name="text.cell.7.left">75</text:p>
          </table:table-cell>
          <table:table-cell table:style-name="table.cell.border-bottom.border-right.padding-top.top.pleft.pright" table:number-columns-spanned="2">
            <text:p text:style-name="text.cell.7.left">Indicatie bekostiging</text:p>
          </table:table-cell>
          <table:table-cell table:style-name="table.cell.border-bottom.border-right.padding-top.top.pleft.pright">
            <text:p text:style-name="text.cell.7.left">Indicatie bekostiging is de indicatie waarmee de PO-school jaarlijks aangeeft of een inschrijving voor bekostiging in aanmerking komt conform artikel 9, lid 1 van het Besluit Bekostiging WEC.</text:p>
            <text:p text:style-name="text.cell.7.left">Toelichting: Boolean kan zijn: true/false.</text:p>
          </table:table-cell>
        </table:table-row>
        <table:table-row table:style-name="zebra.body.odd">
          <table:table-cell table:style-name="table.cell.border-bottom.border-left.border-right.padding-top.top.pleft.pright" table:number-columns-spanned="4">
            <text:p text:style-name="text.cell.7.left">Onderwijssoort</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able:number-columns-spanned="2">
            <text:p text:style-name="text.cell.7.left">76</text:p>
          </table:table-cell>
          <table:table-cell table:style-name="table.cell.border-bottom.border-right.padding-top.top.pleft.pright" table:number-columns-spanned="2">
            <text:p text:style-name="text.cell.7.left">Datum ingang onderwijssoort</text:p>
          </table:table-cell>
          <table:table-cell table:style-name="table.cell.border-bottom.border-right.padding-top.top.pleft.pright">
            <text:p text:style-name="text.cell.7.left">Datum ingang onderwijssoort is de datum waarop het onderwijssoort geldig wordt.</text:p>
          </table:table-cell>
        </table:table-row>
        <table:table-row table:style-name="zebra.body.odd">
          <table:table-cell table:style-name="table.cell.border-bottom.border-left.border-right.padding-top.top.pleft.pright" table:number-columns-spanned="2">
            <text:p text:style-name="text.cell.7.left">77</text:p>
          </table:table-cell>
          <table:table-cell table:style-name="table.cell.border-bottom.border-right.padding-top.top.pleft.pright" table:number-columns-spanned="2">
            <text:p text:style-name="text.cell.7.left">Onderwijssoort</text:p>
          </table:table-cell>
          <table:table-cell table:style-name="table.cell.border-bottom.border-right.padding-top.top.pleft.pright">
            <text:p text:style-name="text.cell.7.left">De aanduiding voor de soort speciaal en voortgezet speciaal onderwijs.</text:p>
            <text:p text:style-name="text.cell.7.left">Waardelijst: onderwijssoort.</text:p>
          </table:table-cell>
        </table:table-row>
        <table:table-row>
          <table:table-cell table:style-name="table.cell.border-bottom.border-left.border-right.padding-top.top.pleft.pright" table:number-columns-spanned="4">
            <text:p text:style-name="text.cell.7.left">Leerjaar/groep WEC</text:p>
          </table:table-cell>
          <table:table-cell table:style-name="table.cell.border-bottom.border-right.padding-top.top.pleft.pright">
            <text:p text:style-name="text.cell.7.left">Periode gegevens</text:p>
          </table:table-cell>
        </table:table-row>
        <table:table-row table:style-name="zebra.body.odd">
          <table:table-cell table:style-name="table.cell.border-bottom.border-left.border-right.padding-top.top.pleft.pright" table:number-columns-spanned="2">
            <text:p text:style-name="text.cell.7.left">78</text:p>
          </table:table-cell>
          <table:table-cell table:style-name="table.cell.border-bottom.border-right.padding-top.top.pleft.pright" table:number-columns-spanned="2">
            <text:p text:style-name="text.cell.7.left">Datum plaatsing leerjaar/groep</text:p>
          </table:table-cell>
          <table:table-cell table:style-name="table.cell.border-bottom.border-right.padding-top.top.pleft.pright">
            <text:p text:style-name="text.cell.7.left">Datum plaatsing leerjaar/groep is de datum waarop de leerling in het leerjaar/de groep wordt geplaatst.</text:p>
          </table:table-cell>
        </table:table-row>
        <table:table-row>
          <table:table-cell table:style-name="table.cell.border-bottom.border-left.border-right.padding-top.top.pleft.pright" table:number-columns-spanned="2">
            <text:p text:style-name="text.cell.7.left">79</text:p>
          </table:table-cell>
          <table:table-cell table:style-name="table.cell.border-bottom.border-right.padding-top.top.pleft.pright" table:number-columns-spanned="2">
            <text:p text:style-name="text.cell.7.left">Groepsaanduiding</text:p>
          </table:table-cell>
          <table:table-cell table:style-name="table.cell.border-bottom.border-right.padding-top.top.pleft.pright">
            <text:p text:style-name="text.cell.7.left">Groepsaanduiding is de (per vestiging) unieke aanduiding van de verzameling leerlingen waarbinnen de leerling gedurende een schooljaar de meeste onderwijstijd doorbrengt.</text:p>
          </table:table-cell>
        </table:table-row>
        <table:table-row table:style-name="zebra.body.odd">
          <table:table-cell table:style-name="table.cell.border-bottom.border-left.border-right.padding-top.top.pleft.pright" table:number-columns-spanned="2">
            <text:p text:style-name="text.cell.7.left">80</text:p>
          </table:table-cell>
          <table:table-cell table:style-name="table.cell.border-bottom.border-right.padding-top.top.pleft.pright" table:number-columns-spanned="2">
            <text:p text:style-name="text.cell.7.left">Leerjaar WEC</text:p>
          </table:table-cell>
          <table:table-cell table:style-name="table.cell.border-bottom.border-right.padding-top.top.pleft.pright">
            <text:p text:style-name="text.cell.7.left">Het aantal jaren waarin de leerling het onderwijs heeft gevolgd.</text:p>
            <text:p text:style-name="text.cell.7.left">Hierbij tellen jaren op andere WEC-scholen en jaren in andere onderwijssoorten, soorten onderwijs, en soorten verblijf ook mee.</text:p>
          </table:table-cell>
        </table:table-row>
        <table:table-row>
          <table:table-cell table:style-name="table.cell.border-bottom.border-left.border-right.padding-top.top.pleft.pright" table:number-columns-spanned="4">
            <text:p text:style-name="text.cell.7.left">Soort school</text:p>
          </table:table-cell>
          <table:table-cell table:style-name="table.cell.border-bottom.border-right.padding-top.top.pleft.pright">
            <text:p text:style-name="text.cell.7.left">Periode gegevens</text:p>
          </table:table-cell>
        </table:table-row>
        <table:table-row table:style-name="zebra.body.odd">
          <table:table-cell table:style-name="table.cell.border-bottom.border-left.border-right.padding-top.top.pleft.pright" table:number-columns-spanned="2">
            <text:p text:style-name="text.cell.7.left">81</text:p>
          </table:table-cell>
          <table:table-cell table:style-name="table.cell.border-bottom.border-right.padding-top.top.pleft.pright" table:number-columns-spanned="2">
            <text:p text:style-name="text.cell.7.left">Datum ingang soort school</text:p>
          </table:table-cell>
          <table:table-cell table:style-name="table.cell.border-bottom.border-right.padding-top.top.pleft.pright">
            <text:p text:style-name="text.cell.7.left">Datum ingang soort school is de datum waarop de soort school geldig wordt.</text:p>
          </table:table-cell>
        </table:table-row>
        <table:table-row>
          <table:table-cell table:style-name="table.cell.border-bottom.border-left.border-right.padding-top.top.pleft.pright" table:number-columns-spanned="2">
            <text:p text:style-name="text.cell.7.left">82</text:p>
          </table:table-cell>
          <table:table-cell table:style-name="table.cell.border-bottom.border-right.padding-top.top.pleft.pright" table:number-columns-spanned="2">
            <text:p text:style-name="text.cell.7.left">Soort school</text:p>
          </table:table-cell>
          <table:table-cell table:style-name="table.cell.border-bottom.border-right.padding-top.top.pleft.pright">
            <text:p text:style-name="text.cell.7.left">De aanduiding van de onderwijsvorm binnen het schooltype.</text:p>
            <text:p text:style-name="text.cell.7.left">Waardelijst: soort school.</text:p>
          </table:table-cell>
        </table:table-row>
        <table:table-row table:style-name="zebra.body.odd">
          <table:table-cell table:style-name="table.cell.border-bottom.border-left.border-right.padding-top.top.pleft.pright" table:number-columns-spanned="4">
            <text:p text:style-name="text.cell.7.left">Soort verblijf WEC</text:p>
          </table:table-cell>
          <table:table-cell table:style-name="table.cell.border-bottom.border-right.padding-top.top.pleft.pright">
            <text:p text:style-name="text.cell.7.left">Periode gegevens</text:p>
          </table:table-cell>
        </table:table-row>
        <table:table-row>
          <table:table-cell table:style-name="table.cell.border-bottom.border-left.border-right.padding-top.top.pleft.pright" table:number-columns-spanned="2">
            <text:p text:style-name="text.cell.7.left">83</text:p>
          </table:table-cell>
          <table:table-cell table:style-name="table.cell.border-bottom.border-right.padding-top.top.pleft.pright" table:number-columns-spanned="2">
            <text:p text:style-name="text.cell.7.left">Datum ingang soort verblijf</text:p>
          </table:table-cell>
          <table:table-cell table:style-name="table.cell.border-bottom.border-right.padding-top.top.pleft.pright">
            <text:p text:style-name="text.cell.7.left">Datum ingang soort verblijf is de datum waarop het soort verblijf geldig wordt.</text:p>
          </table:table-cell>
        </table:table-row>
        <table:table-row table:style-name="zebra.body.odd">
          <table:table-cell table:style-name="table.cell.border-bottom.border-left.border-right.padding-top.top.pleft.pright" table:number-columns-spanned="2">
            <text:p text:style-name="text.cell.7.left">84</text:p>
          </table:table-cell>
          <table:table-cell table:style-name="table.cell.border-bottom.border-right.padding-top.top.pleft.pright" table:number-columns-spanned="2">
            <text:p text:style-name="text.cell.7.left">Indicatie soort verblijf</text:p>
          </table:table-cell>
          <table:table-cell table:style-name="table.cell.border-bottom.border-right.padding-top.top.pleft.pright">
            <text:p text:style-name="text.cell.7.left">De aanduiding van een leerling van wie de toelating is gericht op een verblijf op de PO-school, dan wel een leerling die is opgenomen in een residentiële instelling waarbij behandeling of opvang en onderwijs vanuit één plan noodzakelijk is vanwege de aard of de duur van de behandeling of opvang.</text:p>
            <text:p text:style-name="text.cell.7.left">Waardelijst: soort verblijf.</text:p>
          </table:table-cell>
        </table:table-row>
        <table:table-row>
          <table:table-cell table:style-name="table.cell.border-bottom.border-left.border-right.padding-top.top.pleft.pright" table:number-columns-spanned="4">
            <text:p text:style-name="text.cell.7.left">Toelaatbaarheidsverklaring</text:p>
          </table:table-cell>
          <table:table-cell table:style-name="table.cell.border-bottom.border-right.padding-top.top.pleft.pright">
            <text:p text:style-name="text.cell.7.left">Periode gegevens</text:p>
          </table:table-cell>
        </table:table-row>
        <table:table-row table:style-name="zebra.body.odd">
          <table:table-cell table:style-name="table.cell.border-bottom.border-left.border-right.padding-top.top.pleft.pright" table:number-columns-spanned="2">
            <text:p text:style-name="text.cell.7.left">91</text:p>
          </table:table-cell>
          <table:table-cell table:style-name="table.cell.border-bottom.border-right.padding-top.top.pleft.pright" table:number-columns-spanned="2">
            <text:p text:style-name="text.cell.7.left">Datum ingang toelaatbaarheidsverklaring</text:p>
          </table:table-cell>
          <table:table-cell table:style-name="table.cell.border-bottom.border-right.padding-top.top.pleft.pright">
            <text:p text:style-name="text.cell.7.left">De datum waarop de Toelaatbaarheidsverklaring geldig wordt.</text:p>
          </table:table-cell>
        </table:table-row>
        <table:table-row>
          <table:table-cell table:style-name="table.cell.border-bottom.border-left.border-right.padding-top.top.pleft.pright" table:number-columns-spanned="2">
            <text:p text:style-name="text.cell.7.left">92</text:p>
          </table:table-cell>
          <table:table-cell table:style-name="table.cell.border-bottom.border-right.padding-top.top.pleft.pright" table:number-columns-spanned="2">
            <text:p text:style-name="text.cell.7.left">Samenwerkingsverband nummer</text:p>
          </table:table-cell>
          <table:table-cell table:style-name="table.cell.border-bottom.border-right.padding-top.top.pleft.pright">
            <text:p text:style-name="text.cell.7.left">Het administratienummer volgens de Basisregistratie Instellingen (BRIN) van het samenwerkingsverband welke de toelaatbaarheidsverklaring van de leerling heeft afgegeven.</text:p>
          </table:table-cell>
        </table:table-row>
        <table:table-row table:style-name="zebra.body.odd">
          <table:table-cell table:style-name="table.cell.border-bottom.border-left.border-right.padding-top.top.pleft.pright" table:number-columns-spanned="2">
            <text:p text:style-name="text.cell.7.left">93</text:p>
          </table:table-cell>
          <table:table-cell table:style-name="table.cell.border-bottom.border-right.padding-top.top.pleft.pright" table:number-columns-spanned="2">
            <text:p text:style-name="text.cell.7.left">Bekostigingscategorie</text:p>
          </table:table-cell>
          <table:table-cell table:style-name="table.cell.border-bottom.border-right.padding-top.top.pleft.pright">
            <text:p text:style-name="text.cell.7.left">De aanduiding van de bekostigingscategorie van de leerling.</text:p>
            <text:p text:style-name="text.cell.7.left">Waardelijst: Bekostigingscategorie.</text:p>
          </table:table-cell>
        </table:table-row>
        <table:table-row>
          <table:table-cell table:style-name="table.cell.border-bottom.border-left.border-right.padding-top.top.pleft.pright" table:number-columns-spanned="2">
            <text:p text:style-name="text.cell.7.left">94</text:p>
          </table:table-cell>
          <table:table-cell table:style-name="table.cell.border-bottom.border-right.padding-top.top.pleft.pright" table:number-columns-spanned="2">
            <text:p text:style-name="text.cell.7.left">Beschikkingsnummer TLV</text:p>
          </table:table-cell>
          <table:table-cell table:style-name="table.cell.border-bottom.border-right.padding-top.top.pleft.pright">
            <text:p text:style-name="text.cell.7.left">Het nummer dat door het samenwerkingsverband is afgegeven voor het registreren van de toelaatbaarheidsverklaring van de leerling.</text:p>
            <text:p text:style-name="text.cell.7.left">Toelichting:</text:p>
            <text:p text:style-name="text.cell.7.left">pos 1 t/m. 6 = nummer van het samenwerkingsverband;</text:p>
            <text:p text:style-name="text.cell.7.left">pos 7 = koppelteken;</text:p>
            <text:p text:style-name="text.cell.7.left">pos 8 t/m. 11 = jaartal van afgifte;</text:p>
            <text:p text:style-name="text.cell.7.left">pos 12 = koppelteken;</text:p>
            <text:p text:style-name="text.cell.7.left">pos 13 t/m. 17 = volgnummer met voorloopnullen.</text:p>
          </table:table-cell>
        </table:table-row>
        <table:table-row table:style-name="zebra.body.odd">
          <table:table-cell table:style-name="table.cell.border-bottom.border-left.border-right.padding-top.top.pleft.pright" table:number-columns-spanned="2">
            <text:p text:style-name="text.cell.7.left">95</text:p>
          </table:table-cell>
          <table:table-cell table:style-name="table.cell.border-bottom.border-right.padding-top.top.pleft.pright" table:number-columns-spanned="2">
            <text:p text:style-name="text.cell.7.left">Datum einde Toelaatbaarheidsverklaring</text:p>
          </table:table-cell>
          <table:table-cell table:style-name="table.cell.border-bottom.border-right.padding-top.top.pleft.pright">
            <text:p text:style-name="text.cell.7.left">De laatste datum waarop de toelaatbaarheidsverklaring geldig is</text:p>
            <text:p text:style-name="text.cell.7.left">(dit is altijd 31-07-EEJJ).</text:p>
          </table:table-cell>
        </table:table-row>
        <table:table-row>
          <table:table-cell table:style-name="table.cell.border-bottom.border-left.border-right.padding-top.top.pleft.pright" table:number-columns-spanned="4">
            <text:p text:style-name="text.cell.7.left">Arrangement WEC</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Periode gegevens</text:p>
          </table:table-cell>
        </table:table-row>
        <table:table-row table:style-name="zebra.body.odd">
          <table:table-cell table:style-name="table.cell.border-bottom.border-left.border-right.padding-top.top.pleft.pright" table:number-columns-spanned="2">
            <text:p text:style-name="text.cell.7.left">95a</text:p>
          </table:table-cell>
          <table:table-cell table:style-name="table.cell.border-bottom.border-right.padding-top.top.pleft.pright" table:number-columns-spanned="2">
            <text:p text:style-name="text.cell.7.left">Datum ingang arrangement</text:p>
          </table:table-cell>
          <table:table-cell table:style-name="table.cell.border-bottom.border-right.padding-top.top.pleft.pright">
            <text:p text:style-name="text.cell.7.left">Datum ingang arrangement is de datum waarop de leerling gebruik maakt van het onderwijsarrangement.</text:p>
          </table:table-cell>
        </table:table-row>
        <table:table-row>
          <table:table-cell table:style-name="table.cell.border-bottom.border-left.border-right.padding-top.top.pleft.pright" table:number-columns-spanned="2">
            <text:p text:style-name="text.cell.7.left">95b</text:p>
          </table:table-cell>
          <table:table-cell table:style-name="table.cell.border-bottom.border-right.padding-top.top.pleft.pright" table:number-columns-spanned="2">
            <text:p text:style-name="text.cell.7.left">BRINnummer school van inschrijving</text:p>
          </table:table-cell>
          <table:table-cell table:style-name="table.cell.border-bottom.border-right.padding-top.top.pleft.pright">
            <text:p text:style-name="text.cell.7.left">BRINnummer school van inschrijving, is het administratienummer van de school of instelling waar de leerling een arrangement ontvangt.</text:p>
          </table:table-cell>
        </table:table-row>
        <table:table-row table:style-name="zebra.body.odd">
          <table:table-cell table:style-name="table.cell.border-bottom.border-left.border-right.padding-top.top.pleft.pright" table:number-columns-spanned="2">
            <text:p text:style-name="text.cell.7.left">95c</text:p>
          </table:table-cell>
          <table:table-cell table:style-name="table.cell.border-bottom.border-right.padding-top.top.pleft.pright" table:number-columns-spanned="2">
            <text:p text:style-name="text.cell.7.left">Vestigingsvolgnummer school van inschrijving</text:p>
          </table:table-cell>
          <table:table-cell table:style-name="table.cell.border-bottom.border-right.padding-top.top.pleft.pright">
            <text:p text:style-name="text.cell.7.left">Vestigingsvolgnummer school van inschrijving is het nummer van de vestiging binnen het registratienummer van de school/instelling OPDC, waar de leerling een arrangement ontvangt, zoals geregistreerd in het BasisRegisterInstellingen.</text:p>
            <text:p text:style-name="text.cell.7.left">Waardelijst: vestigingsvolgnummer school van inschrijving.</text:p>
            <text:p text:style-name="text.cell.7.left">Toelichting: een vestigingsvolgnummer met een voorloopnul heeft dezelfde betekenis als een vestigingsvolgnummer zonder voorloopnul (04 is hetzelfde als 4).</text:p>
          </table:table-cell>
        </table:table-row>
        <table:table-row>
          <table:table-cell table:style-name="table.cell.border-bottom.border-left.border-right.padding-top.top.pleft.pright" table:number-columns-spanned="5">
            <text:p text:style-name="text.cell.7.left">Uitstroomprofiel WEC</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96</text:p>
          </table:table-cell>
          <table:table-cell table:style-name="table.cell.border-bottom.border-right.padding-top.top.pleft.pright" table:number-columns-spanned="2">
            <text:p text:style-name="text.cell.7.left">Datum ingang uitstroomprofiel</text:p>
          </table:table-cell>
          <table:table-cell table:style-name="table.cell.border-bottom.border-right.padding-top.top.pleft.pright">
            <text:p text:style-name="text.cell.7.left">Datum ingang uitstroomprofiel is de datum waarop de leerling binnen het uitstroomprofiel is geplaatst.</text:p>
          </table:table-cell>
        </table:table-row>
        <table:table-row>
          <table:table-cell table:style-name="table.cell.border-bottom.border-left.border-right.padding-top.top.pleft.pright" table:number-columns-spanned="2">
            <text:p text:style-name="text.cell.7.left">97</text:p>
          </table:table-cell>
          <table:table-cell table:style-name="table.cell.border-bottom.border-right.padding-top.top.pleft.pright" table:number-columns-spanned="2">
            <text:p text:style-name="text.cell.7.left">Uitstroomprofiel</text:p>
          </table:table-cell>
          <table:table-cell table:style-name="table.cell.border-bottom.border-right.padding-top.top.pleft.pright">
            <text:p text:style-name="text.cell.7.left">Het uitstroomprofiel is het profiel (dagbesteding, arbeidsmarktgericht of vervolgonderwijs, zoals benoemd in artikel 14 WEC) waarin de leerling op het vso is geplaatst.</text:p>
            <text:p text:style-name="text.cell.7.left">Waardelijst: uitstroomprofiel.</text:p>
          </table:table-cell>
        </table:table-row>
        <table:table-row table:style-name="zebra.body.odd">
          <table:table-cell table:style-name="table.cell.border-bottom.border-left.border-right.padding-top.top.pleft.pright" table:number-columns-spanned="2">
            <text:p text:style-name="text.cell.7.left">98</text:p>
          </table:table-cell>
          <table:table-cell table:style-name="table.cell.border-bottom.border-right.padding-top.top.pleft.pright" table:number-columns-spanned="2">
            <text:p text:style-name="text.cell.7.left">Elementcode</text:p>
          </table:table-cell>
          <table:table-cell table:style-name="table.cell.border-bottom.border-right.padding-top.top.pleft.pright">
            <text:p text:style-name="text.cell.7.left">De elementcode geeft de schoolsoort aan binnen het voortgezet onderwijs bedoeld in artikel 5, onderdelen a tot en met c, WVO en de voor dat schooljaar geldende Regeling codetabellen.</text:p>
            <text:p text:style-name="text.cell.7.left">Waardelijst: elementcode ten behoeve van uitstroomprofiel.</text:p>
          </table:table-cell>
        </table:table-row>
        <table:table-row>
          <table:table-cell table:style-name="table.cell.border-bottom.border-left.border-right.padding-top.top.pleft.pright" table:number-columns-spanned="2">
            <text:p text:style-name="text.cell.7.left">99</text:p>
          </table:table-cell>
          <table:table-cell table:style-name="table.cell.border-bottom.border-right.padding-top.top.pleft.pright" table:number-columns-spanned="2">
            <text:p text:style-name="text.cell.7.left">Leerjaar Uitstroomprofiel</text:p>
          </table:table-cell>
          <table:table-cell table:style-name="table.cell.border-bottom.border-right.padding-top.top.pleft.pright">
            <text:p text:style-name="text.cell.7.left">Leerjaar uitstroomprofiel is het leerjaar waarin de leerling zit binnen het vervolgonderwijs.</text:p>
            <text:p text:style-name="text.cell.7.left">Mogelijke waarden: 1 t/m 6.</text:p>
          </table:table-cell>
        </table:table-row>
      </table:table>
      <text:h text:style-name="ifm_p_font.bold_mt.5.08mm_page.keep-with-next_ifm" text:outline-level="7">4.1.5.<text:s/>Verplichte eindtoets</text:h>
      <text:p text:style-name="ifm_p_mt.4.23mm_ifm">Naast de kopgegevens, persoonsgegevens en inschrijvingsgegevens voor WPO en WEC zijn er nog andere gegevens die een rol spelen bij de uitwisseling tussen PO-scholen en BRON: de Verplichte eindtoets.</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3">
            <text:p text:style-name="text.cell.7.left">Verplichte eindtoets</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Code verplichte eindtoets</text:p>
          </table:table-cell>
          <table:table-cell table:style-name="table.cell.border-bottom.border-right.padding-top.top.pleft.pright">
            <text:p text:style-name="text.cell.7.left">Code verplichte eindtoets is de unieke codering van de eindtoets.</text:p>
            <text:p text:style-name="text.cell.7.left">Waardelijst: verplichte eindtoets.</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Datum afname</text:p>
          </table:table-cell>
          <table:table-cell table:style-name="table.cell.border-bottom.border-right.padding-top.top.pleft.pright">
            <text:p text:style-name="text.cell.7.left">Datum van de eerste dag van de toetsafname van de verplichte eindtoets.</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Score</text:p>
          </table:table-cell>
          <table:table-cell table:style-name="table.cell.border-bottom.border-right.padding-top.top.pleft.pright">
            <text:p text:style-name="text.cell.7.left">Toetsuitslag van de verplichte eindtoets als geheel in de vorm van een score.</text:p>
            <text:p text:style-name="text.cell.7.left">Waardelijst: niveau eindtoets.</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Reden ontheffing</text:p>
          </table:table-cell>
          <table:table-cell table:style-name="table.cell.border-bottom.border-right.padding-top.top.pleft.pright">
            <text:p text:style-name="text.cell.7.left">Reden waarom de leerling een ontheffing heeft voor het afleggen van de eindtoets.</text:p>
            <text:p text:style-name="text.cell.7.left">Waardelijst: reden ontheffing.</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Reden niet-deelname</text:p>
          </table:table-cell>
          <table:table-cell table:style-name="table.cell.border-bottom.border-right.padding-top.top.pleft.pright">
            <text:p text:style-name="text.cell.7.left">Reden waarom de leerling niet heeft deelgenomen aan de eindtoets.</text:p>
            <text:p text:style-name="text.cell.7.left">Waardelijst: reden niet deelname.</text:p>
          </table:table-cell>
        </table:table-row>
        <table:table-row table:style-name="zebra.body.odd">
          <table:table-cell table:style-name="table.cell.border-bottom.border-left.border-right.padding-top.top.pleft.pright" table:number-columns-spanned="3">
            <text:p text:style-name="text.cell.7.left">Toetsonderdeel</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Code Toetsonderdeel</text:p>
          </table:table-cell>
          <table:table-cell table:style-name="table.cell.border-bottom.border-right.padding-top.top.pleft.pright">
            <text:p text:style-name="text.cell.7.left">Code Toetsonderdeel is een code die het toetsonderdeel uniek identificeert bij een toets.</text:p>
            <text:p text:style-name="text.cell.7.left">Waardelijst: toetsonderdeel.</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Referentieniveau Toetsonderdeel</text:p>
          </table:table-cell>
          <table:table-cell table:style-name="table.cell.border-bottom.border-right.padding-top.top.pleft.pright">
            <text:p text:style-name="text.cell.7.left">Referentieniveau Toetsonderdeel is de waarde van het referentieniveau dat in het toetsonderdeel rekenen is behaald.</text:p>
            <text:p text:style-name="text.cell.7.left">Waardelijst: referentieniveau toetsonderdeel.</text:p>
          </table:table-cell>
        </table:table-row>
        <table:table-row>
          <table:table-cell table:style-name="table.cell.border-bottom.border-left.border-right.padding-top.top.pleft.pright" table:number-columns-spanned="3">
            <text:p text:style-name="text.cell.7.left">Toetsdomein</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Code Toetsdomein</text:p>
          </table:table-cell>
          <table:table-cell table:style-name="table.cell.border-bottom.border-right.padding-top.top.pleft.pright">
            <text:p text:style-name="text.cell.7.left">Code Toetsdomein is een code die het toetsdomein uniek identificeert bij een toetsonderdeel.</text:p>
            <text:p text:style-name="text.cell.7.left">Waardelijst: toetsdomein.</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Referentieniveau Toetsdomein</text:p>
          </table:table-cell>
          <table:table-cell table:style-name="table.cell.border-bottom.border-right.padding-top.top.pleft.pright">
            <text:p text:style-name="text.cell.7.left">De waarde die aangeeft welk referentieniveau de leerling op het toetsdomein lezen en taalverzorging heeft behaald.</text:p>
            <text:p text:style-name="text.cell.7.left">Waardelijst: referentieniveau toetsdomein.</text:p>
          </table:table-cell>
        </table:table-row>
      </table:table>
      <text:h text:style-name="ifm_p_font.italic_mt.5.08mm_page.keep-with-next_ifm" text:outline-level="6">4.2.<text:s/>Controles en signalen</text:h>
      <text:p text:style-name="ifm_p_mt.4.23mm_ifm">BRON controleert ieder gegeven dat de school aanlevert. Controles kunnen leiden tot ‘afkeur’ of ‘signalering’. Bij ‘afkeur’ vindt geen opname van gegevens in BRON plaats en wordt de PO-school ingelicht omtrent de reden van afkeur van het bericht.</text:p>
      <text:p text:style-name="ifm_p_ifm">Daarnaast wordt bij elke afkeur nog een extra signaal meegegeven met extra informatie over de leerling.</text:p>
      <text:p text:style-name="ifm_p_ifm">Deze controles en signalen worden verder in het ‘PvE leerlinggegevens ten behoeve van softwareleveranciers’ verder beschreven.</text:p>
      <text:h text:style-name="ifm_p_font.bold-italic_mt.5.08mm_page.keep-with-next_ifm" text:outline-level="5">5.<text:s/>Uitwisseling met BRON</text:h>
      <text:p text:style-name="ifm_p_mt.4.23mm_ifm">De uitwisseling met BRON vindt elektronisch plaats. Voor de (technische) uitwerking wordt verwezen naar het ‘PvE leerlinggegevens ten behoeve van softwareleveranciers’ op de site van DUO.</text:p>
      <text:h text:style-name="ifm_p_font.bold-italic_mt.5.08mm_page.keep-with-next_ifm" text:outline-level="5">6.<text:s/>Beveiliging en encryptie</text:h>
      <text:h text:style-name="ifm_p_font.italic_mt.5.08mm_page.keep-with-next_ifm" text:outline-level="6">6.1.<text:s/>Inleiding</text:h>
      <text:p text:style-name="ifm_p_mt.4.23mm_ifm">De uitwisseling tussen de scholen en DUO moet voldoen aan een aantal wettelijke bepalingen. Deze wettelijke bepalingen zijn: het Besluit voorschrift informatievoorziening Rijksdienst 2007, de Uitvoeringswet Algemene verordening gegevensbescherming enen de Algemene verordening gegevensbescherming. Ook conformeert DUO zich aan de Code voor informatiebeveiliging(NEN-EN-ISO/IEC 27002:2017) en de Baseline Informatiebeveiliging Rijksdienst (zie: https://www.earonline.nl/index.php/BIR-Baseline_Informatiebeveiliging_Rijksdienst). Om niet te verzanden in een wirwar van regelingen heeft DUO een vastgesteld beveiligingsbeleid waarin bovenstaande is verwerkt en daarnaast een vastgestelde security baseline waaraan applicaties minimaal moeten voldoen. Deze security baseline voldoet niet altijd voor een vastgestelde risicoklasse zodat additionele maatregelen noodzakelijk kunnen zijn.</text:p>
      <text:h text:style-name="ifm_p_font.italic_mt.5.08mm_page.keep-with-next_ifm" text:outline-level="6">6.2.<text:s/>Eisen aan PO-scholen</text:h>
      <text:p text:style-name="ifm_p_mt.4.23mm_ifm">In dit hoofdstuk staan de eisen met betrekking tot de uitwisseling geformuleerd waaraan de PO-scholen moeten voldoen. Uitgangspunt is dat de aanlevering van de gegevens van de PO-scholen aan BRON valt onder ‘risicoklasse II’. Dat impliceert dat de PO-scholen gebonden zijn aan de beveiligingsvoorwaarden die horen bij de risicoklasse II.</text:p>
      <text:p text:style-name="ifm_p_ifm">Het merendeel van de eisen zijn technisch van aard en bedoelt voor de softwareleveranciers.</text:p>
      <text:p text:style-name="ifm_p_ifm">Voor deze eisen wordt verwezen naar het ‘PvE leerlinggegevens ten behoeve van softwareleveranciers’ (zie bijlage 3). De (procedurele) eisen aan de scholen worden hier genoemd.</text:p>
      <text:p text:style-name="ifm_p_mt.3.7mm_ifm">NB:</text:p>
      <text:p text:style-name="ifm_p_ifm">De PO-scholen zullen zelf adequate beveiligingsmaatregelen moeten treffen met betrekking tot de (lokale) identificatie, autorisatie, controle, login welke opgenomen kunnen worden in het schoolpakket en eigen verantwoordelijkheid moeten nemen voor de lokale beveiliging. Specifieke maatregelen op het gebied van de lokale beveiliging worden door DUO niet voorgeschreven en zijn daarom geen onderdeel van dit PvE.</text:p>
      <text:h text:style-name="ifm_p_font.italic_mt.3.7mm_page.keep-with-next_ifm" text:outline-level="6">Eis met betrekking tot tijdigheid</text:h>
      <text:p text:style-name="ifm_p_mt.3.7mm_ifm">De PO-scholen zijn verantwoordelijk voor de tijdigheid van het doorgeven van de mutaties aan BRON.</text:p>
      <text:p text:style-name="ifm_p_ifm">De PO-scholen dragen zorg voor de beschikbaarheid van de eigen programmatuur (het schoolpakket) om de berichten naar BRON te versturen conform de gestelde specificaties.</text:p>
      <text:h text:style-name="ifm_p_font.bold-italic_mt.5.08mm_page.keep-with-next_ifm" text:outline-level="5">7.<text:s/>PvE leerlingen</text:h>
      <text:h text:style-name="ifm_p_font.italic_mt.5.08mm_page.keep-with-next_ifm" text:outline-level="6">7.1.<text:s/>Referentietabellen &amp; waardelijsten</text:h>
      <text:p text:style-name="ifm_p_mt.4.23mm_ifm">De volgende tabellen worden gebruikt bij controles.</text:p>
      <text:h text:style-name="ifm_p_font.bold_mt.5.08mm_page.keep-with-next_ifm" text:outline-level="7">7.1.1.<text:s/>Voor- en vroegschoolse programma</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Naam VVE-programma</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Kaleidoscoop</text:p>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Piramide</text:p>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Startblokken</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Ko-Totaal</text:p>
          </table:table-cell>
          <table:table-cell table:style-name="table.cell.border-bottom.border-right.padding-top.top.pleft.pright">
            <text:p text:style-name="text.cell.7.left">01-01-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Ander VVE programma</text:p>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Een combinatie van programma's</text:p>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Ben ik in Beeld</text:p>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Doe meer met Bas</text:p>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Peuterplein en Kleuterplein</text:p>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Uk en Puk</text:p>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Instap</text:p>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pstap</text:p>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Opstapje</text:p>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VoorleesExpress</text:p>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VVE Thuis</text:p>
          </table:table-cell>
          <table:table-cell table:style-name="table.cell.border-bottom.border-right.padding-top.top.pleft.pright">
            <text:p text:style-name="text.cell.7.left">01-08-2018</text:p>
          </table:table-cell>
          <table:table-cell table:style-name="table.cell.border-bottom.border-right.padding-top.top.pleft.pright">
            <text:p text:style-name="text.cell.7.left"/>
          </table:table-cell>
        </table:table-row>
      </table:table>
      <text:h text:style-name="ifm_p_font.bold_mt.5.08mm_page.keep-with-next_ifm" text:outline-level="7">7.1.2.<text:s/>Advies-vo</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VS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VMBO B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MBO B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VMBO BL t/m VMBO K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VMBO BL t/m VMBO K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VMBO K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MBO K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VMBO KL t/m VMBO G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VMBO KL t/m VMBO G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MBO KL t/m VMBO T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VMBO KL t/m VMBO T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VMBO G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VMBO G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VMBO GL t/m VMBO T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VMBO GL t/m VMBO T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VMBO GL t/m HAV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MBO TL</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VMBO TL, met LWO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VMBO TL t/m HAV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HAVO t/m VW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VWO</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Geen specifiek advies mogelijk</text:p>
          </table:table-cell>
          <table:table-cell table:style-name="table.cell.border-bottom.border-right.padding-top.top.pleft.pright">
            <text:p text:style-name="text.cell.7.left">01-08-2013</text:p>
          </table:table-cell>
          <table:table-cell table:style-name="table.cell.border-bottom.border-right.padding-top.top.pleft.pright">
            <text:p text:style-name="text.cell.7.left"/>
          </table:table-cell>
        </table:table-row>
      </table:table>
      <text:h text:style-name="ifm_p_font.bold_mt.5.08mm_page.keep-with-next_ifm" text:outline-level="7">7.1.3.<text:s/>Onderwijssoort</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nderwijssoort</text:span></text:p>
            </table:table-cell>
          </table:table-row>
        </table:table-header-rows>
        <table:table-row table:style-name="zebra.body.odd">
          <table:table-cell table:style-name="table.cell.border-bottom.border-left.border-right.padding-top.top.pleft.pright">
            <text:p text:style-name="text.cell.7.left">0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Onderwijs aan visueel gehandicapte kindere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Onderwijs aan visueel gehandicapte kinderen die tevens zeer moeilijk lerend zij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derwijs aan dove kinderen</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wijs aan slechthorende kinderen</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Onderwijs aan kinderen met ernstige spraakmoeilijkheden</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Onderwijs aan dove kinderen die tevens zeer moeilijk lerend zijn</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Onderwijs aan slechthorende kinderen die tevens zeer moeilijk lerend zijn</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Onderwijs aan doof/blinde kinderen</text:p>
          </table:table-cell>
        </table:table-row>
      </table:table>
      <text:h text:style-name="ifm_p_font.bold_mt.5.08mm_page.keep-with-next_ifm" text:outline-level="7">7.1.4.<text:s/>Soort verblijf (WEC)</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 Soort Verblijf</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eerling opgenomen in een instelling voor gehandicaptenzorg</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leerling opgenomen in een justitiële jeugdinrichting of een gesloten jeugdinrichting</text:p>
          </table:table-cell>
        </table:table-row>
      </table:table>
      <text:h text:style-name="ifm_p_font.bold_mt.5.08mm_page.keep-with-next_ifm" text:outline-level="7">7.1.5.<text:s/>Gewichtenregeling WPO</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Code Gewichten Regeling</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8-2006</text:p>
          </table:table-cell>
          <table:table-cell table:style-name="table.cell.border-bottom.border-right.padding-top.top.pleft.pright">
            <text:p text:style-name="text.cell.7.left"/>
          </table:table-cell>
        </table:table-row>
      </table:table>
      <text:h text:style-name="ifm_p_font.bold_mt.5.08mm_page.keep-with-next_ifm" text:outline-level="7">7.1.6.<text:s/>Gewichtencategorie WPO</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Code Gewichten Regeling</text:span></text:p>
            </table:table-cell>
            <table:table-cell table:style-name="table.cell.border-top.border-bottom.border-right.padding-top.bottom.pleft.pright">
              <text:p text:style-name="text.cell.7.left"><text:span text:style-name="ifm_span_font.bold_color.ffffff_ifm">Gewicht</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3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0</text:p>
          </table:table-cell>
        </table:table-row>
      </table:table>
      <text:h text:style-name="ifm_p_font.bold_mt.5.08mm_page.keep-with-next_ifm" text:outline-level="7">7.1.7.<text:s/>Geslacht</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Geslacht</text:span></text:p>
            </table:table-cell>
          </table:table-row>
        </table:table-header-rows>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Mannelijk</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rouwelijk</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Onbekend</text:p>
          </table:table-cell>
        </table:table-row>
      </table:table>
      <text:h text:style-name="ifm_p_font.bold_mt.5.08mm_page.keep-with-next_ifm" text:outline-level="7">7.1.8.<text:s/>Soort school</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Soort school</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peciaal onderwijs</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Voortgezet speciaal onderwijs</text:p>
          </table:table-cell>
        </table:table-row>
      </table:table>
      <text:h text:style-name="ifm_p_font.bold_mt.5.08mm_page.keep-with-next_ifm" text:outline-level="7">7.1.9.<text:s/>Aanduiding NNCA</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Aanduiding NNCA</text:span></text:p>
            </table:table-cell>
          </table:table-row>
        </table:table-header-rows>
        <table:table-row table:style-name="zebra.body.odd">
          <table:table-cell table:style-name="table.cell.border-bottom.border-left.border-right.padding-top.top.pleft.pright" table:number-columns-spanned="2">
            <text:p text:style-name="text.cell.7.left">In geval van een PO-school voor basisonderwijs:</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eerling met een Nederlandse culturele achtergrond, inclusief leerlingen van wie tenminste een van de ouders of voogden afkomstig is uit Suriname of een van de Caribische delen van het Koninkrij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eerling met een niet-Nederlandse culturele achtergrond, exclusief leerlingen van wie tenminste een van de ouders of voogden afkomstig is uit Suriname of een van de Caribische delen van het Koninkrijk.</text:p>
          </table:table-cell>
        </table:table-row>
        <table:table-row table:style-name="zebra.body.odd">
          <table:table-cell table:style-name="table.cell.border-bottom.border-left.border-right.padding-top.top.pleft.pright" table:number-columns-spanned="2">
            <text:p text:style-name="text.cell.7.left">In geval van een speciale school voor basisonderwijs of een WEC-school:</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eerling met een Nederlandse culturele achtergro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eerling met een niet-Nederlandse culturele achtergrond.</text:p>
          </table:table-cell>
        </table:table-row>
      </table:table>
      <text:h text:style-name="ifm_p_font.bold_mt.5.08mm_page.keep-with-next_ifm" text:outline-level="7">7.1.10.<text:s/>Bekostigingscategorie</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Bekostigingscategorie</text:span></text:p>
            </table:table-cell>
          </table:table-row>
        </table:table-header-rows>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Midden</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Laag</text:p>
          </table:table-cell>
        </table:table-row>
      </table:table>
      <text:h text:style-name="ifm_p_font.bold_mt.5.08mm_page.keep-with-next_ifm" text:outline-level="7">7.1.11.<text:s/>Uitstroomprofiel</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Uitstroomprofi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agbested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beidsmark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volgonderwijs</text:p>
          </table:table-cell>
        </table:table-row>
      </table:table>
      <text:h text:style-name="ifm_p_font.bold_mt.5.08mm_page.keep-with-next_ifm" text:outline-level="7">7.1.12.<text:s/>Verplichte eindtoets</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Naam eindtoet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Centrale Eindtoets (CET)</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ROUTE 8</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ICE Eindevaluatie Primair Onderwijs (IEP Eindtoets)</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4</text:p>
          </table:table-cell>
          <table:table-cell table:style-name="table.cell.border-bottom.border-right.padding-top.top.pleft.pright">
            <text:p text:style-name="text.cell.7.left">Dia-eindtoets</text:p>
          </table:table-cell>
          <table:table-cell table:style-name="table.cell.border-bottom.border-right.padding-top.top.pleft.pright">
            <text:p text:style-name="text.cell.7.left">01-08-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AMN Eindtoets</text:p>
          </table:table-cell>
          <table:table-cell table:style-name="table.cell.border-bottom.border-right.padding-top.top.pleft.pright">
            <text:p text:style-name="text.cell.7.left">01-08-2016</text:p>
          </table:table-cell>
          <table:table-cell table:style-name="table.cell.border-bottom.border-right.padding-top.top.pleft.pright">
            <text:p text:style-name="text.cell.7.left"/>
          </table:table-cell>
        </table:table-row>
      </table:table>
      <text:h text:style-name="ifm_p_font.bold_mt.5.08mm_page.keep-with-next_ifm" text:outline-level="7">7.1.13.<text:s/>Niveau eindtoets</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zebra.head.row1">
            <table:table-cell table:style-name="table.cell.border-top.border-bottom.border-left.border-right.padding-top.bottom.pleft.pright">
              <text:p text:style-name="text.cell.7.left"><text:span text:style-name="ifm_span_font.bold_mt.4.23mm_color.ffffff_ifm">Code Eindtoets</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iveau eindtoets</text:span></text:p>
            </table:table-cell>
            <table:table-cell table:style-name="table.cell.border-top.border-bottom.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eneriek</text:p>
          </table:table-cell>
          <table:table-cell table:style-name="table.cell.border-bottom.border-right.padding-top.top.pleft.pright">
            <text:p text:style-name="text.cell.7.left">501-55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eneriek</text:p>
          </table:table-cell>
          <table:table-cell table:style-name="table.cell.border-bottom.border-right.padding-top.top.pleft.pright">
            <text:p text:style-name="text.cell.7.left">100-3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eneriek</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4</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eneriek</text:p>
          </table:table-cell>
          <table:table-cell table:style-name="table.cell.border-bottom.border-right.padding-top.top.pleft.pright">
            <text:p text:style-name="text.cell.7.left">321-39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eneriek</text:p>
          </table:table-cell>
          <table:table-cell table:style-name="table.cell.border-bottom.border-right.padding-top.top.pleft.pright">
            <text:p text:style-name="text.cell.7.left">300-5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
      <text:h text:style-name="ifm_p_font.bold_mt.5.08mm_page.keep-with-next_ifm" text:outline-level="7">7.1.14.<text:s/>Reden ontheffing</text:h>
      <table:table table:style-name="ifm_table_pgwide.1_mt.4.23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Reden ontheff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Leerlingen die korter dan 4 jaar in Nederland verblijven en de Nederlandse taal onvoldoende beheers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Zeer moeilijk lerende leerling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Meervoudig gehandicapte leerlingen voor wie het zeer moeilijk lerend zijn een van de handicaps is.</text:p>
          </table:table-cell>
        </table:table-row>
      </table:table>
      <text:h text:style-name="ifm_p_font.bold_mt.5.08mm_page.keep-with-next_ifm" text:outline-level="7">7.1.15.<text:s/>Reden niet deelname</text:h>
      <table:table table:style-name="ifm_table_pgwide.1_mt.4.23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Reden niet deelnam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Verhindering/medische red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Ontheffing</text:p>
          </table:table-cell>
        </table:table-row>
      </table:table>
      <text:h text:style-name="ifm_p_font.bold_mt.5.08mm_page.keep-with-next_ifm" text:outline-level="7">7.1.16.<text:s/>Code Toetsonderdeel</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Toetsonderdeel</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8000</text:p>
          </table:table-cell>
          <table:table-cell table:style-name="table.cell.border-bottom.border-right.padding-top.top.pleft.pright">
            <text:p text:style-name="text.cell.7.left">Nederlandse taal</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01</text:p>
          </table:table-cell>
          <table:table-cell table:style-name="table.cell.border-bottom.border-right.padding-top.top.pleft.pright">
            <text:p text:style-name="text.cell.7.left">Rekenen</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
      <text:h text:style-name="ifm_p_font.bold_mt.5.08mm_page.keep-with-next_ifm" text:outline-level="7">7.1.17.<text:s/>Referentieniveau Toetsonderdeel</text:h>
      <table:table table:style-name="ifm_table_pgwide.1_mt.4.23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Referentieniveau Toetsonderdeel</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Lager dan 1F</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1F</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1S</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2</text:p>
          </table:table-cell>
        </table:table-row>
      </table:table>
      <text:h text:style-name="ifm_p_font.bold_mt.5.08mm_page.keep-with-next_ifm" text:outline-level="7">7.1.18.<text:s/>Toetsdomein</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zebra.head.row1">
            <table:table-cell table:style-name="table.cell.border-top.border-bottom.border-left.border-right.padding-top.bottom.pleft.pright">
              <text:p text:style-name="text.cell.7.left"><text:span text:style-name="ifm_span_font.bold_mt.4.23mm_color.ffffff_ifm">Code Toetsonder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etsdomein</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8000</text:p>
          </table:table-cell>
          <table:table-cell table:style-name="table.cell.border-bottom.border-right.padding-top.top.pleft.pright">
            <text:p text:style-name="text.cell.7.left">8050</text:p>
          </table:table-cell>
          <table:table-cell table:style-name="table.cell.border-bottom.border-right.padding-top.top.pleft.pright">
            <text:p text:style-name="text.cell.7.left">Lezen</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00</text:p>
          </table:table-cell>
          <table:table-cell table:style-name="table.cell.border-bottom.border-right.padding-top.top.pleft.pright">
            <text:p text:style-name="text.cell.7.left">8051</text:p>
          </table:table-cell>
          <table:table-cell table:style-name="table.cell.border-bottom.border-right.padding-top.top.pleft.pright">
            <text:p text:style-name="text.cell.7.left">Taalverzorging</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
      <text:h text:style-name="ifm_p_font.bold_mt.5.08mm_page.keep-with-next_ifm" text:outline-level="7">7.1.19.<text:s/>Referentieniveau Toetsdomein</text:h>
      <table:table table:style-name="ifm_table_pgwide.1_mt.4.23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Referentieniveau Toetsdomein</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Lager dan 1F</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1F</text:p>
          </table:table-cell>
        </table:table-row>
        <table:table-row table:style-name="zebra.body.odd">
          <table:table-cell table:style-name="table.cell.border-bottom.border-left.border-right.padding-top.top.pleft.pright">
            <text:p text:style-name="text.cell.7.left">04</text:p>
          </table:table-cell>
          <table:table-cell table:style-name="table.cell.border-bottom.border-right.padding-top.top.pleft.pright">
            <text:p text:style-name="text.cell.7.left">2F</text:p>
          </table:table-cell>
        </table:table-row>
      </table:table>
      <text:h text:style-name="ifm_p_font.bold_mt.5.08mm_page.keep-with-next_ifm" text:outline-level="7">7.1.20.<text:s/>Elementcode t.b.v. uitstroomprofiel</text:h>
      <table:table table:style-name="ifm_table_pgwide.1_mt.4.23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Elementcode t.b.v. uitstroom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lementcodes zijn opgenomen in de voor het betreffende schooljaar geldende regeling codetabellen. Zie ook:</text:p>
            <text:p text:style-name="text.cell.7.left">https://duo.nl/zakelijk/primair-onderwijs/leerlingenadministratie/passend-onderwijs-uitwisselen/</text:p>
          </table:table-cell>
        </table:table-row>
      </table:table>
      <text:h text:style-name="ifm_p_font.italic_mt.5.08mm_page.keep-with-next_ifm" text:outline-level="6">7.2.<text:s/>Referentietabellen &amp; waardelijsten (extern)</text:h>
      <text:p text:style-name="ifm_p_mt.4.23mm_ifm">De volgende referentietabellen worden gebruikt bij controles, maar worden niet door de organisatie BRON beheerd. Hierdoor kan het geen onderdeel zijn van het PvE. Dit houdt in dat de school zelf verantwoordelijk is om hiervan de nieuwste versie te gebruiken om zo geen onnodige afkeuring van berichten te krijgen.</text:p>
      <text:h text:style-name="ifm_p_font.bold_mt.5.08mm_page.keep-with-next_ifm" text:outline-level="7">7.2.1.<text:s/>Tabellen DUO bekostiging</text:h>
      <table:table table:style-name="ifm_table_pgwide.1_mt.4.23mm_ifm">
        <table:table-column table:style-name="table27.tg1.col1"/>
        <table:table-column table:style-name="table27.tg1.col2"/>
        <table:table-row>
          <table:table-cell table:style-name="table.cell.border-top.border-bottom.border-left.border-right.padding-top.top.pleft.pright">
            <text:p text:style-name="text.cell.7.left">Attribuut:</text:p>
          </table:table-cell>
          <table:table-cell table:style-name="table.cell.border-top.border-bottom.border-right.padding-top.top.pleft.pright">
            <text:p text:style-name="text.cell.7.left">BRINnum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INnummer WEC-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INnummer WP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INnummer OPD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INnummer school van inschrijving</text:p>
          </table:table-cell>
        </table:table-row>
        <table:table-row>
          <table:table-cell table:style-name="table.cell.border-bottom.border-left.border-right.padding-top.top.pleft.pright" table:number-columns-spanned="2">
            <text:p text:style-name="text.cell.7.left">Vestigingsvolgnummer</text:p>
          </table:table-cell>
        </table:table-row>
        <table:table-row>
          <table:table-cell table:style-name="table.cell.border-bottom.border-left.border-right.padding-top.top.pleft.pright">
            <text:p text:style-name="text.cell.7.left">Attribuut:</text:p>
          </table:table-cell>
          <table:table-cell table:style-name="table.cell.border-bottom.border-right.padding-top.top.pleft.pright">
            <text:p text:style-name="text.cell.7.left">Vestigingsvolgnum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stigingsvolgnummer OPD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stigingsvolgnummer school van inschrijving</text:p>
          </table:table-cell>
        </table:table-row>
        <table:table-row>
          <table:table-cell table:style-name="table.cell.border-bottom.border-left.border-right.padding-top.top.pleft.pright">
            <text:p text:style-name="text.cell.7.left">Referentietabel:</text:p>
          </table:table-cell>
          <table:table-cell table:style-name="table.cell.border-bottom.border-right.padding-top.top.pleft.pright">
            <text:p text:style-name="text.cell.7.left">BRIN-tabel van DUO</text:p>
          </table:table-cell>
        </table:table-row>
      </table:table>
      <text:h text:style-name="ifm_p_font.bold_mt.5.08mm_page.keep-with-next_ifm" text:outline-level="7">7.2.2.<text:s/>Tabellen BRP</text:h>
      <text:p text:style-name="ifm_p_mt.4.23mm_ifm">Voor de gegevens met betrekking tot het BRP wordt verwezen naar de site van de Rijksdienst voor Identiteitsgegevens, http://publicaties.rvig.nl/Landelijke_tabellen.</text:p>
      <text:p text:style-name="ifm_p_mt.3.7mm_ifm">Het betreft hier de volgende tabellen:</text:p>
      <text:p text:style-name="ifm_p_indent.-5mm_mleft.5mm_ifm">–<text:tab/>BRP landentabel</text:p>
      <text:p text:style-name="ifm_p_indent.-5mm_mleft.5mm_ifm">–<text:tab/>BRP voorvoegseltabel</text:p>
      <text:p text:style-name="ifm_p_indent.-5mm_mleft.5mm_ifm">–<text:tab/>Huisnummer aanduiding</text:p>
      <text:p text:style-name="ifm_p_indent.-5mm_mleft.5mm_ifm">–<text:tab/>BRP nationaliteitentabel</text:p>
      <text:h text:style-name="ifm_p_font.bold_mt.5.08mm_page.break-before_ifm" text:outline-level="3">BIJLAGE<text:s/>2,<text:s/>BEHORENDE BIJ ARTIKEL 10, VAN DE REGELING INFORMATIEVOORZIENING WPO/WEC</text:h>
      <text:h text:style-name="ifm_p_font.bold_mt.5.08mm_page.keep-with-next_ifm" text:outline-level="4">Inrichting van de leerlingenadministratie</text:h>
      <text:p text:style-name="ifm_p_mt.4.23mm_ifm">De leerlingenadministratie omvat per leerling de volgende gegevens:</text:p>
      <text:p text:style-name="ifm_p_indent.-5mm_mleft.5mm_ifm">–<text:tab/>persoonsgegevens van de leerling, waaronder het persoonsgebonden nummer, inclusief alle mutaties;</text:p>
      <text:p text:style-name="ifm_p_indent.-5mm_mleft.5mm_ifm">–<text:tab/>gegevens die nodig zijn om het leerlinggewicht vast te stellen;</text:p>
      <text:p text:style-name="ifm_p_indent.-5mm_mleft.5mm_ifm">–<text:tab/>het leerlinggewicht van de leerling;</text:p>
      <text:p text:style-name="ifm_p_indent.-5mm_mleft.5mm_ifm">–<text:tab/>de registratie van het verzuim.</text:p>
      <text:p text:style-name="ifm_p_mt.3.7mm_ifm">Daartoe zijn vanaf het moment van inschrijving in de leerlingenadministratie de volgende documenten opgenomen:</text:p>
      <text:h text:style-name="ifm_p_font.bold-italic_mt.5.08mm_page.keep-with-next_ifm" text:outline-level="5">1.<text:s/>Inschrijving</text:h>
      <text:p text:style-name="ifm_p_mt.4.23mm_ifm">Voor iedere leerling:</text:p>
      <text:p text:style-name="ifm_p_indent.-5mm_mleft.5mm_ifm">–<text:tab/>een volledig ingevuld en door de ouder(s) of verzorger(s) ondertekend inschrijfformulier.</text:p>
      <text:p text:style-name="ifm_p_mt.3.7mm_ifm">Indien van toepassing:</text:p>
      <text:p text:style-name="ifm_p_indent.-5mm_mleft.5mm_ifm">–<text:tab/>een bewijs van uitschrijving van de vorige school bedoeld in artikel 7, eerste lid, onderdeel a, van het Besluit bekostiging WPO, respectievelijk artikel 6, eerste lid, onderdeel a, van het Besluit bekostiging WEC;</text:p>
      <text:p text:style-name="ifm_p_indent.-5mm_mleft.5mm_ifm">–<text:tab/>een verklaring bedoeld in artikel 7, eerste lid, onderdeel b, van het Besluit bekostiging WPO respectievelijk artikel 6, eerste lid, onderdeel b of c, van het Besluit bekostiging WEC met betrekking tot het in de periode van 6 maanden voorafgaand aan de inschrijving niet eerder op een andere school, of een school of instelling voor ander onderwijs ingeschreven staan van de leerling. Een aparte verklaring is niet nodig wanneer de betreffende gegevens zijn opgenomen op het inschrijfformulier;</text:p>
      <text:p text:style-name="ifm_p_indent.-5mm_mleft.5mm_ifm">–<text:tab/>een kopie van het bericht van inschrijving, bedoeld in artikel 7, derde lid, van het Besluit bekostiging WPO respectievelijk artikel 6, derde lid, van het Besluit bekostiging WEC, zoals gezonden aan de vorige school;</text:p>
      <text:p text:style-name="ifm_p_indent.-5mm_mleft.5mm_ifm">–<text:tab/>een volledig ingevulde en door de ouder(s) of verzorger(s) ondertekende ouderverklaring, waaruit duidelijk het opleidingsniveau van de ouder(s) of verzorger(s) blijkt. Op basis van de opleidingsgegevens zoals opgegeven door de ouders levert de school de gegevens inzake het leerlinggewicht, bedoeld in artikel 27, eerste lid, van het Besluit bekostiging WPO. Bij de vaststelling van het leerlinggewicht van leerlingen die na 31 december 2014 op de school zijn ingeschreven, wordt gebruik gemaakt van de standaard voorgeschreven ouderverklaring zoals opgenomen op de website van DUO onder de naam ‘Ouderverklaring vaststelling leerlinggewicht’. Scholen kunnen de vaststelling van het leerlinggewicht van leerlingen die na 31 december 2014 op de school zijn ingeschreven niet baseren op een andere ouderverklaring dan deze standaard voorgeschreven en volledig ingevulde en ondertekende ouderverklaring.</text:p>
      <text:p text:style-name="ifm_p_mt.3.7mm_ifm">Voorbeelden van een inschrijfformulier en een ouderverklaring zijn beschikbaar op de website van DUO.</text:p>
      <text:h text:style-name="ifm_p_font.bold-italic_mt.5.08mm_page.keep-with-next_ifm" text:outline-level="5">2.<text:s/>Uitschrijving</text:h>
      <text:p text:style-name="ifm_p_mt.4.23mm_indent.-5mm_mleft.5mm_ifm">–<text:tab/>Een kopie van het bewijs van uitschrijving, bedoeld in artikel 8, eerste lid, van het Besluit bekostiging WPO en artikel 7, eerste lid, van het Besluit bekostiging WEC;</text:p>
      <text:p text:style-name="ifm_p_indent.-5mm_mleft.5mm_ifm">–<text:tab/>indien van toepassing het bericht van inschrijving, bedoeld in artikel 8, tweede lid, van het Besluit bekostiging WPO en artikel 7, tweede lid, van het Besluit bekostiging WEC, zoals ontvangen van de volgende school.</text:p>
      <text:h text:style-name="ifm_p_font.bold-italic_mt.5.08mm_page.keep-with-next_ifm" text:outline-level="5">3.<text:s/>Verzuimregistratie</text:h>
      <text:p text:style-name="ifm_p_mt.4.23mm_indent.-5mm_mleft.5mm_ifm">–<text:tab/>De verzuimregistratie per leerling;</text:p>
      <text:p text:style-name="ifm_p_indent.-5mm_mleft.5mm_ifm">–<text:tab/>kennisgevingen aan burgemeester en wethouders van verzuim zonder geldige reden.</text:p>
      <text:p text:style-name="ifm_p_mt.3.7mm_ifm">Het verzuim dient per dagdeel geregistreerd te worden en bevat van iedere leerling de volgende gegevens:</text:p>
      <text:p text:style-name="ifm_p_indent.-5mm_mleft.5mm_ifm">–<text:tab/>de naam en roepnaam;</text:p>
      <text:p text:style-name="ifm_p_indent.-5mm_mleft.5mm_ifm">–<text:tab/>de groep of klas waarin de leerling is geplaatst;</text:p>
      <text:p text:style-name="ifm_p_indent.-5mm_mleft.5mm_ifm">–<text:tab/>het ziekteverzuim;</text:p>
      <text:p text:style-name="ifm_p_indent.-5mm_mleft.5mm_ifm">–<text:tab/>de afwezigheid anders dan vanwege ziekte;</text:p>
      <text:p text:style-name="ifm_p_indent.-5mm_mleft.5mm_ifm">–<text:tab/>of de afwezigheid anders dan vanwege ziekte al dan niet geoorloofd is.</text:p>
      <text:p text:style-name="ifm_p_mt.3.7mm_ifm"><text:span text:style-name="ifm_span_font.bold_ifm">Bewaartermijn:</text:span></text:p>
      <text:p text:style-name="ifm_p_ifm">Voor alle genoemde basisdocumenten geldt een bewaartermijn van vijf jaar na de datum van uitschrijving van de leerling. De documenten mogen eventueel ook in gedigitaliseerde vorm worden opgeslagen. De documenten worden binnen 8 weken na het verstrijken van de bewaartermijn vernietigd (artikel 9 Besluit bekostiging WPO; artikel 8 Besluit bekostiging WEC).</text:p>
      <text:h text:style-name="ifm_p_font.bold_mt.5.08mm_page.break-before_ifm" text:outline-level="3">BIJLAGE<text:s/>3,<text:s/>BEHORENDE BIJ ARTIKEL 12 VAN DE REGELING INFORMATIEVOORZIENING WPO/WEC</text:h>
      <text:h text:style-name="ifm_p_font.bold_mt.5.08mm_page.keep-with-next_ifm" text:outline-level="4">PvE Technisch specificaties leerlinggegevens t.b.v. softwareleveranciers</text:h>
      <text:p text:style-name="ifm_p_mt.4.23mm_ifm">Het Programma van Eisen (PvE) met de technische specificaties voor softwareleveranciers (PvE leerlinggegevens ten behoeve van softwareleveranciers) en overige informatie ten behoeve van de softwareleveranciers is te vinden op de site van DUO: https://duo.nl/zakelijk/primair-onderwijs/softwareleveranciers/softwareleveranciers-las.jsp.</text:p>
      <text:h text:style-name="ifm_p_font.bold_mt.5.08mm_page.break-before_ifm" text:outline-level="3">BIJLAGE<text:s/>4,<text:s/>BEHORENDE BIJ ARTIKEL 14, EERSTE LID, VAN DE REGELING INFORMATIEVOORZIENING WPO/WEC</text:h>
      <text:h text:style-name="ifm_p_font.bold_mt.5.08mm_page.keep-with-next_ifm" text:outline-level="4">PvE Organisatiegegevens</text:h>
      <text:h text:style-name="ifm_p_font.bold-italic_mt.5.08mm_page.keep-with-next_ifm" text:outline-level="5">1.<text:s/>Inleiding</text:h>
      <text:h text:style-name="ifm_p_font.italic_mt.5.08mm_page.keep-with-next_ifm" text:outline-level="6">1.1.<text:s/>Algemeen</text:h>
      <text:p text:style-name="ifm_p_mt.4.23mm_ifm">Voor het bekostigen van scholen en voor het maken en evalueren van beleid zijn gegevens nodig van scholen en het bevoegd gezag van scholen. Een deel van de benodigde gegevens moeten door het bevoegd gezag worden geleverd. Dit PvE gaat over de aanlevering van de organisatiegegevens.</text:p>
      <text:h text:style-name="ifm_p_font.italic_mt.5.08mm_page.keep-with-next_ifm" text:outline-level="6">1.2.<text:s/>Wettelijke basis voor de levering</text:h>
      <text:p text:style-name="ifm_p_mt.4.23mm_ifm">De basis van dit PvE zijn de Wet op het primair onderwijs en het Besluit informatievoorziening WPO/WEC. Voor alle gegevens is in wet- en regelgeving aangegeven waarvoor ze mogen worden gebruikt.</text:p>
      <text:h text:style-name="ifm_p_font.italic_mt.5.08mm_page.keep-with-next_ifm" text:outline-level="6">1.3.<text:s/>Voor wie is het PvE bedoeld</text:h>
      <text:p text:style-name="ifm_p_mt.4.23mm_ifm">Het PvE is bedoeld voor het bevoegd gezag van scholen en instellingen vallend onder de WPO en de WEC.</text:p>
      <text:h text:style-name="ifm_p_font.bold-italic_mt.5.08mm_page.keep-with-next_ifm" text:outline-level="5">2.<text:s/>Organisatiegegevens</text:h>
      <text:h text:style-name="ifm_p_font.italic_mt.5.08mm_page.keep-with-next_ifm" text:outline-level="6">2.1.<text:s/>Algemeen</text:h>
      <text:p text:style-name="ifm_p_mt.4.23mm_ifm">Gegevens over het bevoegd gezag, de instellingen en de samenwerkingsverbanden worden vastgelegd in de BRIN. De registerhouder DUO geeft aan elke organisatie, die in het register wordt vastgelegd, een uniek nummer. Verder legt de registerhouder informatie vast uit beschikkingen en andere voor de werkprocessen van belang zijnde gegevens. Gegevens waarvoor goedkeuring is verleend kunnen niet zonder toetsingsprocedure gewijzigd worden. Andere gegevens, zoals communicatiegegevens kunnen, op aangeven van het bevoegd gezag, wel zonder toetsing worden gemuteerd. Via www.duo.nl kunnen ook andere partijen informatie halen uit deze registratie.</text:p>
      <text:h text:style-name="ifm_p_font.italic_mt.5.08mm_page.keep-with-next_ifm" text:outline-level="6">2.2.<text:s/>Elektronische aanlevering van gegevens</text:h>
      <text:p text:style-name="ifm_p_mt.4.23mm_ifm">BRIN kent een papieren en een elektronische wijzigingsprocedure voor die gegevens die in BRIN opgenomen organisaties zelf kunnen laten muteren. De papieren wijzigingsprocedure verloopt via het BRIN-mutatieformulier dat elke organisatie in bezit heeft. Vanaf 1 augustus 2007 kan het bevoegd gezag van scholen (en VGK-instellingen) de wijzigingen in de communicatie gegevens, genoemd in de volgende paragraaf van dit PvE, elektronisch aanleveren.</text:p>
      <text:p text:style-name="ifm_p_ifm">Voor wijzigingen in andere gegevens blijven de huidige procedures gehandhaafd.</text:p>
      <text:p text:style-name="ifm_p_ifm">Voor instellingen gaat het wijzigen van de naam van de school of vestiging, vastleggen van de datum vrijwillige opheffing, het vastleggen van fusiepartners via het BRIN-mutatieformulier. Voor alle andere gegevens zoals denominatie of vestigingsadres geldt een aanvraagprocedure. De gegevens worden alleen gemuteerd na goedkeuring.</text:p>
      <text:p text:style-name="ifm_p_ifm">Voor het bevoegd gezag gaat het om de naam, de datum opheffing, het centraal rekeningnummer, de salarisverwerkende instelling, het administratiekantoornummer en fusie met een ander bevoegd gezag. Bij dit soort mutaties wordt de mutatie alleen verwerkt, indien bepaalde (wettelijke) bescheiden zijn meegeleverd en indien daarvoor op grond van een wettelijk voorschrift een positief besluit over is genomen.</text:p>
      <text:p text:style-name="ifm_p_ifm">Tot slot kennen de WPO en de WEC opheffingsnormen voor scholen en vestigingen. Dit betekent dat in het geval dat het aantal leerlingen van een school of vestiging gedurende drie teldata onder de opheffingsnorm zit, de Minister de betreffende school of vestiging kan opheffen.</text:p>
      <text:h text:style-name="ifm_p_font.italic_mt.5.08mm_page.keep-with-next_ifm" text:outline-level="6">2.3.<text:s/>De gegevens</text:h>
      <text:p text:style-name="ifm_p_mt.4.23mm_ifm">Onderscheiden worden de volgende gegevens:</text:p>
      <text:h text:style-name="ifm_p_font.bold_mt.3.7mm_page.keep-with-next_ifm" text:outline-level="6">Bevoegd gezag: Vestigingsadres</text:h>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Bevoegd gezagnummer</text:p>
          </table:table-cell>
          <table:table-cell table:style-name="table.cell.border-bottom.border-right.padding-top.top.pleft.pright">
            <text:p text:style-name="text.cell.7.left">Het door de Minister gehanteerde nummer van het bevoegd geza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res</text:p>
          </table:table-cell>
          <table:table-cell table:style-name="table.cell.border-bottom.border-right.padding-top.top.pleft.pright">
            <text:p text:style-name="text.cell.7.left">Adres</text:p>
          </table:table-cell>
          <table:table-cell table:style-name="table.cell.border-bottom.border-right.padding-top.top.pleft.pright">
            <text:p text:style-name="text.cell.7.left">De straatnaam, gevolgd door huisnummer en eventueel huisnummertoevoeg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De postcode behorende bij het adre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Naam van de woonplaats, behorende bij het vestigingsadre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gangs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atum waarop de mutatie ingaat of zal ingaan.</text:p>
          </table:table-cell>
        </table:table-row>
      </table:table>
      <text:h text:style-name="ifm_p_font.bold_mt.3.7mm_page.keep-with-next_ifm" text:outline-level="6">Bevoegd gezag: correspondentieadres</text:h>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Bevoegd gezagnummer</text:p>
          </table:table-cell>
          <table:table-cell table:style-name="table.cell.border-bottom.border-right.padding-top.top.pleft.pright">
            <text:p text:style-name="text.cell.7.left">Het door de Minister gehanteerde nummer van het bevoegd gezag.</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dres/postbus</text:p>
          </table:table-cell>
          <table:table-cell table:style-name="table.cell.border-bottom.border-right.padding-top.top.pleft.pright">
            <text:p text:style-name="text.cell.7.left">Adres/postbusnummer</text:p>
          </table:table-cell>
          <table:table-cell table:style-name="table.cell.border-bottom.border-right.padding-top.top.pleft.pright">
            <text:p text:style-name="text.cell.7.left">De straatnaam, gevolgd door huisnummer en eventueel huisnummertoevoeging/postbus.</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De postcode behorende bij het adres/postbus.</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Naam van de woonplaats, behorende bij de straat en postcode.</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Ingangs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atum waarop de mutatie ingaat of zal ingaan.</text:p>
          </table:table-cell>
        </table:table-row>
      </table:table>
      <text:h text:style-name="ifm_p_font.bold_mt.3.7mm_page.keep-with-next_ifm" text:outline-level="6">Bevoegd gezag: Overige communicatiegegevens (niet verplicht)</text:h>
      <text:p text:style-name="ifm_p_mt.3.7mm_ifm">Deze informatie kunnen scholen vanaf eind 2018 ook via het DUO-zakelijk portaal aanleveren.</text:p>
      <text:h text:style-name="ifm_p_font.bold_mt.3.7mm_page.keep-with-next_ifm" text:outline-level="6">School: correspondentieadres</text:h>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BRINnummer</text:p>
          </table:table-cell>
          <table:table-cell table:style-name="table.cell.border-bottom.border-right.padding-top.top.pleft.pright">
            <text:p text:style-name="text.cell.7.left">Het door de Minister toegekende nummer van de school.</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dres/postbus</text:p>
          </table:table-cell>
          <table:table-cell table:style-name="table.cell.border-bottom.border-right.padding-top.top.pleft.pright">
            <text:p text:style-name="text.cell.7.left">Adres/postbusnummer</text:p>
          </table:table-cell>
          <table:table-cell table:style-name="table.cell.border-bottom.border-right.padding-top.top.pleft.pright">
            <text:p text:style-name="text.cell.7.left">De straatnaam, gevolgd door huisnummer en eventueel huisnummertoevoeging/postbus.</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De postcode behorende bij het adres/postbus.</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naam van de woonplaats, behorende bij de straat en postcode.</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Ingangs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atum waarop de mutatie ingaat of zal ingaan.</text:p>
          </table:table-cell>
        </table:table-row>
      </table:table>
      <text:h text:style-name="ifm_p_font.bold_mt.3.7mm_page.keep-with-next_ifm" text:outline-level="6">School: Overige communicatiegegevens (niet verplicht)</text:h>
      <text:p text:style-name="ifm_p_mt.3.7mm_ifm">Deze informatie kunnen scholen vanaf eind 2018 ook via het DUO-zakelijk portaal aanleveren.</text:p>
      <text:h text:style-name="ifm_p_font.bold_mt.3.7mm_page.keep-with-next_ifm" text:outline-level="6">Vestiging: Correspondentieadres</text:h>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rganisatienummer vestiging</text:p>
          </table:table-cell>
          <table:table-cell table:style-name="table.cell.border-bottom.border-right.padding-top.top.pleft.pright">
            <text:p text:style-name="text.cell.7.left">BRINvestiging</text:p>
          </table:table-cell>
          <table:table-cell table:style-name="table.cell.border-bottom.border-right.padding-top.top.pleft.pright">
            <text:p text:style-name="text.cell.7.left">Het door de Minister toegekende nummer van de vestiging.</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Adres/Postbus</text:p>
          </table:table-cell>
          <table:table-cell table:style-name="table.cell.border-bottom.border-right.padding-top.top.pleft.pright">
            <text:p text:style-name="text.cell.7.left">Adres/Postbusnummer</text:p>
          </table:table-cell>
          <table:table-cell table:style-name="table.cell.border-bottom.border-right.padding-top.top.pleft.pright">
            <text:p text:style-name="text.cell.7.left">De straatnaam, gevolgd door huisnummer en eventueel huisnummertoevoeging/postbus.</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De postcode behorende bij het adres/postbus</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naam van de woonplaats, behorende bij de straat en postcode</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ngangs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atum waarop de mutatie ingaat of zal ingaan.</text:p>
          </table:table-cell>
        </table:table-row>
      </table:table>
      <text:h text:style-name="ifm_p_font.bold_mt.3.7mm_page.keep-with-next_ifm" text:outline-level="6">Vestiging: Overige communicatiegegevens (niet verplicht)</text:h>
      <text:p text:style-name="ifm_p_mt.3.7mm_ifm">Deze informatie kunnen scholen vanaf eind 2018 ook via het DUO-zakelijk portaal aanleveren.</text:p>
      <text:h text:style-name="ifm_p_font.italic_mt.5.08mm_page.keep-with-next_ifm" text:outline-level="6">2.4.<text:s/>Domeinen</text:h>
      <text:p text:style-name="ifm_p_mt.4.23mm_ifm">Het domein geeft de mogelijke waarden van een attribuut aan.</text:p>
      <text:p text:style-name="ifm_p_indent.-5mm_mleft.5mm_ifm">–<text:tab/>Bevoegd gezagnummer</text:p>
      <text:p text:style-name="ifm_p_indent.0mm_mleft.5mm_ifm">Het identificerende nummer van een instelling volgens de BRIN in de vorm van 5 cijfers.</text:p>
      <text:p text:style-name="ifm_p_indent.-5mm_mleft.5mm_ifm">–<text:tab/>BRINnummer</text:p>
      <text:p text:style-name="ifm_p_indent.0mm_mleft.5mm_ifm">Het identificerende nummer van een instelling volgens de BRIN in de vorm van twee cijfers gevolgd door twee letters.</text:p>
      <text:p text:style-name="ifm_p_indent.-5mm_mleft.5mm_ifm">–<text:tab/>BRINvestiging</text:p>
      <text:p text:style-name="ifm_p_indent.0mm_mleft.5mm_ifm">Het identificerende nummer van een instelling volgens de BRIN in de vorm van twee cijfers gevolgd door twee letters, gevolgd door twee cijfers.</text:p>
      <text:h text:style-name="ifm_p_font.bold-italic_mt.5.08mm_page.keep-with-next_ifm" text:outline-level="5">3.<text:s/>Termijn voor aanlevering van de gegevens</text:h>
      <text:p text:style-name="ifm_p_mt.4.23mm_ifm">Alle wijzigingen worden aangeleverd binnen vier weken na mutatiedatum.</text:p>
      <text:h text:style-name="ifm_p_font.bold-italic_mt.5.08mm_page.keep-with-next_ifm" text:outline-level="5">4.<text:s/>Wijze van aanleveren</text:h>
      <text:p text:style-name="ifm_p_mt.4.23mm_ifm">De aanlevering geschiedt via het BRIN-mutatieformulier of elektronisch. U dient hiervoor gebruik te maken van het onderwerp instellingsinformatie onder www.duo.nl.</text:p>
      <text:h text:style-name="ifm_p_font.bold_mt.5.08mm_page.break-before_ifm" text:outline-level="3">BIJLAGE<text:s/>5,<text:s/>BEHORENDE BIJ ARTIKEL 14, TWEEDE LID, VAN DE REGELING INFORMATIEVOORZIENING WPO/WEC</text:h>
      <text:h text:style-name="ifm_p_font.bold_mt.5.08mm_page.keep-with-next_ifm" text:outline-level="4">PvE Financiële gegevens</text:h>
      <text:p text:style-name="ifm_p_mt.4.23mm_ifm">Het bevoegd gezag levert jaarlijks uiterlijk 30 juni over het voorafgaande kalenderjaar aan DUO:</text:p>
      <text:p text:style-name="ifm_p_indent.-7mm_mleft.7mm_ifm">a.<text:tab/>in schriftelijke vorm de jaarverslaggeving, het geheel van verslaggevingsdocumenten bestaande uit de jaarrekening, het bestuursverslag en de overige gegevens bedoeld in artikel 392 van Boek 2 van het Burgerlijk Wetboek;</text:p>
      <text:p text:style-name="ifm_p_indent.-7mm_mleft.7mm_ifm">b.<text:tab/>met gebruikmaking van de methode SBR/XBRL
                     , overeenkomstig de op de internetsite van DUO (https://duo.nl/zakelijk/primair-onderwijs/verantwoording/index.jsp) bekend gemaakte onderwijstaxonomie, de gegevens uit de jaarrekening en de gegevens bedoeld in artikel 3, onderdeel e3 en artikel 4, vierde lid, van de Regeling jaarverslaggeving onderwijs.</text:p>
      <text:h text:style-name="ifm_p_font.bold_mt.5.08mm_page.break-before_ifm" text:outline-level="3">BIJLAGE<text:s/>6,<text:s/>BEHORENDE BIJ ARTIKEL 14, DERDE LID, VAN DE REGELING INFORMATIEVOORZIENING WPO/WEC</text:h>
      <text:h text:style-name="ifm_p_font.bold_mt.5.08mm_page.keep-with-next_ifm" text:outline-level="4">PvE Personele gegevens</text:h>
      <text:h text:style-name="ifm_p_font.bold-italic_mt.5.08mm_page.keep-with-next_ifm" text:outline-level="5">1.<text:s/>Inleiding</text:h>
      <text:h text:style-name="ifm_p_font.italic_mt.5.08mm_page.keep-with-next_ifm" text:outline-level="6">1.1.<text:s/>Algemeen</text:h>
      <text:p text:style-name="ifm_p_mt.4.23mm_ifm">Voor het bekostigen van scholen en voor het maken en evalueren van beleid zijn gegevens nodig van scholen en het bevoegd gezag van scholen. De benodigde gegevens moeten door het bevoegd gezag worden geleverd. Dit PvE gaat over de aanlevering van personele gegevens. Meer informatie voor de salarisverwerkers en softwareleveranciers is beschikbaar via de website van DUO (https://duo.nl/zakelijk/primair-onderwijs/personeel/levering-personeelsgegevens.jsp)’.</text:p>
      <text:h text:style-name="ifm_p_font.italic_mt.5.08mm_page.keep-with-next_ifm" text:outline-level="6">1.2.<text:s/>Wettelijke basis voor de levering</text:h>
      <text:p text:style-name="ifm_p_mt.4.23mm_ifm">De basis van dit PvE zijn de Wet op het primair onderwijs en het Besluit informatievoorziening WPO/WEC. Voor alle gegevens is in wet- en regelgeving aangegeven waarvoor ze mogen worden gebruikt.</text:p>
      <text:h text:style-name="ifm_p_font.italic_mt.5.08mm_page.keep-with-next_ifm" text:outline-level="6">1.3.<text:s/>Voor wie is het PvE bedoeld</text:h>
      <text:p text:style-name="ifm_p_mt.4.23mm_ifm">Het PvE is bedoeld voor het bevoegd gezag van scholen en instellingen vallend onder de WPO en WEC.</text:p>
      <text:h text:style-name="ifm_p_font.bold-italic_mt.5.08mm_page.keep-with-next_ifm" text:outline-level="5">2.<text:s/>Personele gegevens</text:h>
      <text:h text:style-name="ifm_p_font.italic_mt.5.08mm_page.keep-with-next_ifm" text:outline-level="6">2.1.<text:s/>Algemeen</text:h>
      <text:p text:style-name="ifm_p_mt.4.23mm_ifm">Gegevens over personeel worden door DUO verzameld op het niveau van arbeidsrelaties en op het niveau van de instellingen. Voor het beleid van OCW – en in het bijzonder het arbeidsmarktbeleid voor de sector Onderwijs – is het van belang dat landelijke ontwikkelingen kunnen worden gevolgd.</text:p>
      <text:h text:style-name="ifm_p_font.italic_mt.5.08mm_page.keep-with-next_ifm" text:outline-level="6">2.2.<text:s/>Elektronische aanlevering van gegevens</text:h>
      <text:p text:style-name="ifm_p_mt.4.23mm_ifm">Het bevoegd gezag verplicht voor alle onder het gezag staande bekostigde scholen en instellingen de in dit PvE opgenomen personele gegevens elektronisch aan te leveren. De reikwijdte van dit PvE strekt zich ook uit tot het bovenschoolse personeel dat een arbeidsrelatie heeft met het betreffende bevoegd gezag.</text:p>
      <text:h text:style-name="ifm_p_font.italic_mt.5.08mm_page.keep-with-next_ifm" text:outline-level="6">2.3.<text:s/>De gegevens</text:h>
      <text:p text:style-name="ifm_p_mt.4.23mm_ifm">De personele gegevens hebben betrekking op:</text:p>
      <text:p text:style-name="ifm_p_indent.-5mm_mleft.5mm_ifm">–<text:tab/>de persoon;</text:p>
      <text:p text:style-name="ifm_p_indent.-5mm_mleft.5mm_ifm">–<text:tab/>de arbeidsrelatie;</text:p>
      <text:p text:style-name="ifm_p_indent.-5mm_mleft.5mm_ifm">–<text:tab/>de functie en betrekkingsomvang;</text:p>
      <text:p text:style-name="ifm_p_indent.-5mm_mleft.5mm_ifm">–<text:tab/>de hoogte en samenstelling van het salaris en de loonkosten;</text:p>
      <text:p text:style-name="ifm_p_indent.-5mm_mleft.5mm_ifm">–<text:tab/>de perioden van verlof;</text:p>
      <text:p text:style-name="ifm_p_indent.-5mm_mleft.5mm_ifm">–<text:tab/>de gewogen gemiddelde leeftijd (GGL).</text:p>
      <text:p text:style-name="ifm_p_mt.3.7mm_ifm">Onderscheid wordt gemaakt tussen:</text:p>
      <text:p text:style-name="ifm_p_indent.-7mm_mleft.7mm_ifm">A.<text:tab/>gegevens te leveren op het niveau van de afzonderlijke arbeidsrelaties van een individueel persoon; en</text:p>
      <text:p text:style-name="ifm_p_indent.-7mm_mleft.7mm_ifm">B.<text:tab/>gegevens te leveren op het niveau van de afzonderlijke instellingen.</text:p>
      <text:p text:style-name="ifm_p_mt.3.7mm_ifm">Het bevoegde gezag levert de in dit PvE vermelde gegevens voor alle personen met wie het bevoegde gezag een arbeidsrelatie heeft, ongeacht of de persoon werkzaam is bij een school of instelling dan wel een bovenschoolse aanstelling heeft.</text:p>
      <text:h text:style-name="ifm_p_font.italic_mt.3.7mm_page.keep-with-next_ifm" text:outline-level="6">A. Gegevens te leveren op het niveau van de afzonderlijke arbeidsrelaties</text:h>
      <text:p text:style-name="ifm_p_mt.3.7mm_ifm">In dit PvE worden de gegevens die geleverd moeten worden genoemd. Net als bij de andere bijlagen in deze Regeling worden in dit PvE alleen de gegevens genoemd zoals de bevoegde gezagsorganen deze moeten aanleveren. Op de site van DUO staan het format, lengte en andere aspecten hoe de gegevens geleverd moeten worden (https://www.duo.nl/zakelijk/primair-onderwijs/personeel/levering-personeelsgegevens.jsp).</text:p>
      <text:h text:style-name="ifm_p_font.bold_mt.5.08mm_page.keep-with-next_ifm" text:outline-level="7">2.3.1.<text:s/>Onderdeel ‘Persoon’</text:h>
      <table:table table:style-name="ifm_table_pgwide.1_mt.4.23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Definitie/ 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Nummer van 9 cijfers (N9)</text:p>
          </table:table-cell>
          <table:table-cell table:style-name="table.cell.border-bottom.border-right.padding-top.top.pleft.pright">
            <text:p text:style-name="text.cell.7.left">Burgerservicenummer bedoeld in de Wet algemene bepalingen burgerservicenummer. Het burgerservicenummer dient om een persoon uniek te identificeren binnen de totale set van personele gegevens die door de gegevensleverancier wordt aangelev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de salarisadministratie</text:p>
          </table:table-cell>
          <table:table-cell table:style-name="table.cell.border-bottom.border-right.padding-top.top.pleft.pright">
            <text:p text:style-name="text.cell.7.left">Code salarisadministratie</text:p>
          </table:table-cell>
          <table:table-cell table:style-name="table.cell.border-bottom.border-right.padding-top.top.pleft.pright">
            <text:p text:style-name="text.cell.7.left">Een code die aanduidt in welke salarisadministratie het personeelsnummer is opgenom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eilmaand</text:p>
          </table:table-cell>
          <table:table-cell table:style-name="table.cell.border-bottom.border-right.padding-top.top.pleft.pright">
            <text:p text:style-name="text.cell.7.left">Jaar_mnd</text:p>
          </table:table-cell>
          <table:table-cell table:style-name="table.cell.border-bottom.border-right.padding-top.top.pleft.pright">
            <text:p text:style-name="text.cell.7.left">Jaar plus de maand in dat jaar waarop de gegevenslevering betrekking he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xtractie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atum waarop de gegevens uit een database van de leverancier zijn gehaal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De sekse van het personeelslid, zoals vastgelegd bij de burgerlijke stand: een aanduiding die aangeeft dat de ingeschrevene een man of een vrouw is, of dat het geslacht (nog) onbekend i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e datum waarop het personeelslid is geboren.</text:p>
          </table:table-cell>
        </table:table-row>
      </table:table>
      <text:h text:style-name="ifm_p_font.bold_mt.5.08mm_page.keep-with-next_ifm" text:outline-level="7">2.3.2.<text:s/>Onderdeel ‘Arbeidsrelatie’</text:h>
      <table:table table:style-name="ifm_table_pgwide.1_mt.4.23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Definitie/ toelichting</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Nummer van 9 cijfers (N9)</text:p>
          </table:table-cell>
          <table:table-cell table:style-name="table.cell.border-bottom.border-right.padding-top.top.pleft.pright">
            <text:p text:style-name="text.cell.7.left">Burgerservicenummer bedoeld in de Wet algemene. bepalingen burgerservicenumme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ode salarisadministratie</text:p>
          </table:table-cell>
          <table:table-cell table:style-name="table.cell.border-bottom.border-right.padding-top.top.pleft.pright">
            <text:p text:style-name="text.cell.7.left">Code salarisadministratie</text:p>
          </table:table-cell>
          <table:table-cell table:style-name="table.cell.border-bottom.border-right.padding-top.top.pleft.pright">
            <text:p text:style-name="text.cell.7.left">Koppeling naar de salarisadministrati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eilmaand</text:p>
          </table:table-cell>
          <table:table-cell table:style-name="table.cell.border-bottom.border-right.padding-top.top.pleft.pright">
            <text:p text:style-name="text.cell.7.left">Jaar_mnd</text:p>
          </table:table-cell>
          <table:table-cell table:style-name="table.cell.border-bottom.border-right.padding-top.top.pleft.pright">
            <text:p text:style-name="text.cell.7.left">Jaar plus de maand in dat jaar waarop de gegevenslevering betrekking he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xtractie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atum waarop de gegevens uit een database van de leverancier zijn gehaal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ovenschoolse functie</text:p>
          </table:table-cell>
          <table:table-cell table:style-name="table.cell.border-bottom.border-right.padding-top.top.pleft.pright">
            <text:p text:style-name="text.cell.7.left">Ja_nee</text:p>
          </table:table-cell>
          <table:table-cell table:style-name="table.cell.border-bottom.border-right.padding-top.top.pleft.pright">
            <text:p text:style-name="text.cell.7.left">De aanduiding per arbeidsrelatie of de functie wordt vervuld ten behoeve van meerdere BRINnummers.</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Bevoegd gezagnummer</text:p>
          </table:table-cell>
          <table:table-cell table:style-name="table.cell.border-bottom.border-right.padding-top.top.pleft.pright">
            <text:p text:style-name="text.cell.7.left">Het door de Minister toegekende nummer van het bevoegd gezag.</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BRINnummer</text:p>
          </table:table-cell>
          <table:table-cell table:style-name="table.cell.border-bottom.border-right.padding-top.top.pleft.pright">
            <text:p text:style-name="text.cell.7.left">Het door de Minister toegekende nummer van de school.</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Volgnummer</text:p>
          </table:table-cell>
          <table:table-cell table:style-name="table.cell.border-bottom.border-right.padding-top.top.pleft.pright">
            <text:p text:style-name="text.cell.7.left">Getal</text:p>
          </table:table-cell>
          <table:table-cell table:style-name="table.cell.border-bottom.border-right.padding-top.top.pleft.pright">
            <text:p text:style-name="text.cell.7.left">Volgnummer dat samen met het personeelsnummer, de code salarisadministratie en school de arbeidsrelatie uniek identificeer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egindatum arbeidsrelatie</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e begindatum van de arbeidsrelatie.</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Mutatiedatum arbeidsrelatie</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atum waarop een verandering is opgetreden in een bestaande arbeidsrelatie. Moet worden gebruikt in het jaarbestand als de verandering niet leidt tot een beëindiging van deze arbeidsrelatie en het begin van een nieuwe.</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ard arbeidsrelatie</text:p>
          </table:table-cell>
          <table:table-cell table:style-name="table.cell.border-bottom.border-right.padding-top.top.pleft.pright">
            <text:p text:style-name="text.cell.7.left">Code arbeidsrelatie</text:p>
          </table:table-cell>
          <table:table-cell table:style-name="table.cell.border-bottom.border-right.padding-top.top.pleft.pright">
            <text:p text:style-name="text.cell.7.left">De aanduiding of de aanstelling of benoeming voor bepaalde duur of van onbepaalde duur is, bedoeld in artikel 53 en artikel 56 WEC.</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Einddatum arbeidsrelatie</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e einddatum van de arbeidsrelatie.</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etrekkingsomvang</text:p>
          </table:table-cell>
          <table:table-cell table:style-name="table.cell.border-bottom.border-right.padding-top.top.pleft.pright">
            <text:p text:style-name="text.cell.7.left">Getal met decimalen</text:p>
          </table:table-cell>
          <table:table-cell table:style-name="table.cell.border-bottom.border-right.padding-top.top.pleft.pright">
            <text:p text:style-name="text.cell.7.left">De omvang van de arbeidsrelatie uitgedrukt in voltijds equivalenten (fte), met een nauwkeurigheid van vier decimalen, waarbij één fte gelijk is aan de omvang van een normbetrekking.</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APO-omvang</text:p>
          </table:table-cell>
          <table:table-cell table:style-name="table.cell.border-bottom.border-right.padding-top.top.pleft.pright">
            <text:p text:style-name="text.cell.7.left">Getal met decimalen</text:p>
          </table:table-cell>
          <table:table-cell table:style-name="table.cell.border-bottom.border-right.padding-top.top.pleft.pright">
            <text:p text:style-name="text.cell.7.left">Het deel van de betrekkingsomvang van de arbeidsrelatie dat gebruikt wordt voor seniorenverlof uit het bijzondere budget Duurzame inzetbaarheid voor oudere werknemers of op grond van de overgangsregeling BAPO, uitgedrukt in voltijdsequivalenten (fte) met een nauwkeurigheid van vier decimale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Functieschaal</text:p>
          </table:table-cell>
          <table:table-cell table:style-name="table.cell.border-bottom.border-right.padding-top.top.pleft.pright">
            <text:p text:style-name="text.cell.7.left">Salarisschaal</text:p>
          </table:table-cell>
          <table:table-cell table:style-name="table.cell.border-bottom.border-right.padding-top.top.pleft.pright">
            <text:p text:style-name="text.cell.7.left">Aanduiding van de schaal genoemd in een van de categorieën vermeld in de geldende cao PO waarvoor de betrokkene feitelijk is benoem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utosalaris bij normbetrekking</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Het salarisbedrag dat geldt bij een betrekkingsomvang van 1 fte (de omvang van een normbetrekking) voor de persoonlijke salarisschaal en salarisnummer, zoals vermeld in de geldende cao PO.</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Salarisschaal</text:p>
          </table:table-cell>
          <table:table-cell table:style-name="table.cell.border-bottom.border-right.padding-top.top.pleft.pright">
            <text:p text:style-name="text.cell.7.left">Salarisschaal</text:p>
          </table:table-cell>
          <table:table-cell table:style-name="table.cell.border-bottom.border-right.padding-top.top.pleft.pright">
            <text:p text:style-name="text.cell.7.left">De persoonlijke salarisschaal (functie- of garantieschaal) zoals vermeld in de geldende cao PO. Is in combinatie met het salarisnummer de grondslag voor de vaststelling van het brutosalaris bij normbetrekkin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Salarisnummer</text:p>
          </table:table-cell>
          <table:table-cell table:style-name="table.cell.border-bottom.border-right.padding-top.top.pleft.pright">
            <text:p text:style-name="text.cell.7.left">Salarisnummer</text:p>
          </table:table-cell>
          <table:table-cell table:style-name="table.cell.border-bottom.border-right.padding-top.top.pleft.pright">
            <text:p text:style-name="text.cell.7.left">Het salarisnummer behorende bij de persoonlijke salarisschaal, zoals vermeld in de geldende cao PO. Is in combinatie met de salarisschaal de grondslag voor de berekening van het brutoloo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Eindenummer</text:p>
          </table:table-cell>
          <table:table-cell table:style-name="table.cell.border-bottom.border-right.padding-top.top.pleft.pright">
            <text:p text:style-name="text.cell.7.left">Salarisnummer</text:p>
          </table:table-cell>
          <table:table-cell table:style-name="table.cell.border-bottom.border-right.padding-top.top.pleft.pright">
            <text:p text:style-name="text.cell.7.left">Het nummer van de salarisschaal dat maximaal bereikt kan worden bij de betrokken instellin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Functiecategorie</text:p>
          </table:table-cell>
          <table:table-cell table:style-name="table.cell.border-bottom.border-right.padding-top.top.pleft.pright">
            <text:p text:style-name="text.cell.7.left">Functiecategorie</text:p>
          </table:table-cell>
          <table:table-cell table:style-name="table.cell.border-bottom.border-right.padding-top.top.pleft.pright">
            <text:p text:style-name="text.cell.7.left">De toedeling van de functie in een van de in paragraaf 2.4 onderscheiden categorieën.</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Financieringsbron</text:p>
          </table:table-cell>
          <table:table-cell table:style-name="table.cell.border-bottom.border-right.padding-top.top.pleft.pright">
            <text:p text:style-name="text.cell.7.left">Code bron</text:p>
          </table:table-cell>
          <table:table-cell table:style-name="table.cell.border-bottom.border-right.padding-top.top.pleft.pright">
            <text:p text:style-name="text.cell.7.left">De aanduiding ten laste van welke financieringsbron de kosten van de arbeidsrelatie worden gebracht.</text:p>
          </table:table-cell>
        </table:table-row>
      </table:table>
      <text:h text:style-name="ifm_p_font.bold_mt.5.08mm_page.keep-with-next_ifm" text:outline-level="7">2.3.3.<text:s/>Onderdeel ‘Loon, toelagen en kortingen</text:h>
      <table:table table:style-name="ifm_table_pgwide.1_mt.4.23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Definitie/ toelichting</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Nummer van 9 cijfers (N9)</text:p>
          </table:table-cell>
          <table:table-cell table:style-name="table.cell.border-bottom.border-right.padding-top.top.pleft.pright">
            <text:p text:style-name="text.cell.7.left">Burgerservicenummer bedoeld in de Wet algemene bepalingen burgerservicenummer.</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Code salarisadministratie</text:p>
          </table:table-cell>
          <table:table-cell table:style-name="table.cell.border-bottom.border-right.padding-top.top.pleft.pright">
            <text:p text:style-name="text.cell.7.left">Code salarisadministratie</text:p>
          </table:table-cell>
          <table:table-cell table:style-name="table.cell.border-bottom.border-right.padding-top.top.pleft.pright">
            <text:p text:style-name="text.cell.7.left">Koppeling naar de salarisadministratie.</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Bevoegd gezagnummer</text:p>
          </table:table-cell>
          <table:table-cell table:style-name="table.cell.border-bottom.border-right.padding-top.top.pleft.pright">
            <text:p text:style-name="text.cell.7.left">Het door de Minister toegekende nummer van het bevoegd geza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BRINnummer</text:p>
          </table:table-cell>
          <table:table-cell table:style-name="table.cell.border-bottom.border-right.padding-top.top.pleft.pright">
            <text:p text:style-name="text.cell.7.left">Koppeling naar de school van de arbeidsrelatie.</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Volgnummer</text:p>
          </table:table-cell>
          <table:table-cell table:style-name="table.cell.border-bottom.border-right.padding-top.top.pleft.pright">
            <text:p text:style-name="text.cell.7.left">Getal</text:p>
          </table:table-cell>
          <table:table-cell table:style-name="table.cell.border-bottom.border-right.padding-top.top.pleft.pright">
            <text:p text:style-name="text.cell.7.left">Koppeling naar het volgnummer van de arbeidsrelatie.</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Peilmaand</text:p>
          </table:table-cell>
          <table:table-cell table:style-name="table.cell.border-bottom.border-right.padding-top.top.pleft.pright">
            <text:p text:style-name="text.cell.7.left">Jaar_mnd</text:p>
          </table:table-cell>
          <table:table-cell table:style-name="table.cell.border-bottom.border-right.padding-top.top.pleft.pright">
            <text:p text:style-name="text.cell.7.left">Jaar plus de maand in dat jaar waarop de gegevenslevering betrekking he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Extractie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atum waarop de gegevens uit een database van de leverancier zijn gehaald.</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Loon, toelage of korting</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Het bedrag dat als salaris of als toelage bij het salaris is uitgekeerd of als korting op het salaris in mindering is gebrach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Soort loon, toelage of korting</text:p>
          </table:table-cell>
          <table:table-cell table:style-name="table.cell.border-bottom.border-right.padding-top.top.pleft.pright">
            <text:p text:style-name="text.cell.7.left">Soort loon, toelage of korting</text:p>
          </table:table-cell>
          <table:table-cell table:style-name="table.cell.border-bottom.border-right.padding-top.top.pleft.pright">
            <text:p text:style-name="text.cell.7.left">De indicatie van het soort loon, toelage of korting.</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Maand waarop betrekking</text:p>
          </table:table-cell>
          <table:table-cell table:style-name="table.cell.border-bottom.border-right.padding-top.top.pleft.pright">
            <text:p text:style-name="text.cell.7.left">Jaar_mnd</text:p>
          </table:table-cell>
          <table:table-cell table:style-name="table.cell.border-bottom.border-right.padding-top.top.pleft.pright">
            <text:p text:style-name="text.cell.7.left">Jaar en de maand waarop het loon, de toelage of korting betrekking heeft.</text:p>
          </table:table-cell>
        </table:table-row>
      </table:table>
      <text:h text:style-name="ifm_p_font.bold_mt.5.08mm_page.keep-with-next_ifm" text:outline-level="7">2.3.4.<text:s/>Onderdeel ‘Verlofgegevens (waaronder ziekteverlof)’</text:h>
      <table:table table:style-name="ifm_table_pgwide.1_mt.4.23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Definitie/ toelichting</text:span></text:p>
            </table:table-cell>
          </table:table-row>
        </table:table-header-rows>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Nummer van 9 cijfers (N9)</text:p>
          </table:table-cell>
          <table:table-cell table:style-name="table.cell.border-bottom.border-right.padding-top.top.pleft.pright">
            <text:p text:style-name="text.cell.7.left">Burgerservicenummer bedoeld in de Wet algemene bepalingen burgerservicenummer.</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Code salarisadministratie</text:p>
          </table:table-cell>
          <table:table-cell table:style-name="table.cell.border-bottom.border-right.padding-top.top.pleft.pright">
            <text:p text:style-name="text.cell.7.left">Code salarisadministratie</text:p>
          </table:table-cell>
          <table:table-cell table:style-name="table.cell.border-bottom.border-right.padding-top.top.pleft.pright">
            <text:p text:style-name="text.cell.7.left">Koppeling naar de salarisadministratie.</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Bevoegd gezagnummer</text:p>
          </table:table-cell>
          <table:table-cell table:style-name="table.cell.border-bottom.border-right.padding-top.top.pleft.pright">
            <text:p text:style-name="text.cell.7.left">Het door de Minister toegekende nummer van het bevoegd gezag.</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BRINnummer</text:p>
          </table:table-cell>
          <table:table-cell table:style-name="table.cell.border-bottom.border-right.padding-top.top.pleft.pright">
            <text:p text:style-name="text.cell.7.left">Het door de Minister toegekende nummer van de school.</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olgnummer</text:p>
          </table:table-cell>
          <table:table-cell table:style-name="table.cell.border-bottom.border-right.padding-top.top.pleft.pright">
            <text:p text:style-name="text.cell.7.left">Getal</text:p>
          </table:table-cell>
          <table:table-cell table:style-name="table.cell.border-bottom.border-right.padding-top.top.pleft.pright">
            <text:p text:style-name="text.cell.7.left">Koppeling naar het volgnummer van de arbeidsrelatie.</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Extractie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atum waarop de gegevens uit een database van de leverancier zijn gehaald.</text:p>
          </table:table-cell>
        </table:table-row>
        <table:table-row table:style-name="zebra.body.odd">
          <table:table-cell table:style-name="table.cell.border-bottom.border-left.border-right.padding-top.top.pleft.pright">
            <text:p text:style-name="text.cell.7.left">44a</text:p>
          </table:table-cell>
          <table:table-cell table:style-name="table.cell.border-bottom.border-right.padding-top.top.pleft.pright">
            <text:p text:style-name="text.cell.7.left">Peilmaand verlof</text:p>
          </table:table-cell>
          <table:table-cell table:style-name="table.cell.border-bottom.border-right.padding-top.top.pleft.pright">
            <text:p text:style-name="text.cell.7.left">Datum (N6)</text:p>
          </table:table-cell>
          <table:table-cell table:style-name="table.cell.border-bottom.border-right.padding-top.top.pleft.pright">
            <text:p text:style-name="text.cell.7.left">Jaar plus maand in dat jaar waarop de gegevenslevering betrekking heeft.</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Begindatum verlof</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e begindatum van de verlofperiode.</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Einddatum verlof</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e datum van de laatste kalenderdag voordat het werk is hervat.</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Omvang verlof</text:p>
          </table:table-cell>
          <table:table-cell table:style-name="table.cell.border-bottom.border-right.padding-top.top.pleft.pright">
            <text:p text:style-name="text.cell.7.left">Getal met decimale</text:p>
          </table:table-cell>
          <table:table-cell table:style-name="table.cell.border-bottom.border-right.padding-top.top.pleft.pright">
            <text:p text:style-name="text.cell.7.left">De omvang van het verlof gedurende de verlofperiode, uitgedrukt in voltijds equivalenten (fte) met een nauwkeurigheid van 2 decimalen.</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Soort verlof</text:p>
          </table:table-cell>
          <table:table-cell table:style-name="table.cell.border-bottom.border-right.padding-top.top.pleft.pright">
            <text:p text:style-name="text.cell.7.left">Soort verlof</text:p>
          </table:table-cell>
          <table:table-cell table:style-name="table.cell.border-bottom.border-right.padding-top.top.pleft.pright">
            <text:p text:style-name="text.cell.7.left">De aard van het verzuim of verlof.</text:p>
          </table:table-cell>
        </table:table-row>
      </table:table>
      <text:h text:style-name="ifm_p_font.bold_mt.5.08mm_page.keep-with-next_ifm" text:outline-level="7">2.3.5.<text:s/>Onderdeel ‘GGL’</text:h>
      <table:table table:style-name="ifm_table_pgwide.1_mt.4.23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Definitie/ toelichting</text:span></text:p>
            </table:table-cell>
          </table:table-row>
        </table:table-header-rows>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Bevoegd gezagnummer</text:p>
          </table:table-cell>
          <table:table-cell table:style-name="table.cell.border-bottom.border-right.padding-top.top.pleft.pright">
            <text:p text:style-name="text.cell.7.left">Het door de Minister toegekende nummer van het bevoegd gezag.</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BRINnummer</text:p>
          </table:table-cell>
          <table:table-cell table:style-name="table.cell.border-bottom.border-right.padding-top.top.pleft.pright">
            <text:p text:style-name="text.cell.7.left">Het door de Minister toegekende nummer van de school waaraan de functie is verbonden.</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Extractie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Datum waarop de basisgegevens die voor de berekening van de GGL zijn gebruikt, uit de database zijn gehaald.</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Productensom</text:p>
          </table:table-cell>
          <table:table-cell table:style-name="table.cell.border-bottom.border-right.padding-top.top.pleft.pright">
            <text:p text:style-name="text.cell.7.left">Getal met 4 decimalen</text:p>
          </table:table-cell>
          <table:table-cell table:style-name="table.cell.border-bottom.border-right.padding-top.top.pleft.pright">
            <text:p text:style-name="text.cell.7.left">De som van de producten op 1 oktober: leeftijd x betrekkingsomvang van alle leraren, zoals gedefinieerd onder punt 2 in de toelichting bij veld 54, met een nauwkeurigheid van 4 decimalen. Voor de berekeningswijze zie punt 1 bij veld 5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Som betrekkingsomvangen</text:p>
          </table:table-cell>
          <table:table-cell table:style-name="table.cell.border-bottom.border-right.padding-top.top.pleft.pright">
            <text:p text:style-name="text.cell.7.left">Getal met 4 decimalen</text:p>
          </table:table-cell>
          <table:table-cell table:style-name="table.cell.border-bottom.border-right.padding-top.top.pleft.pright">
            <text:p text:style-name="text.cell.7.left">De som van de betrekkingsomvangen op 1 oktober van alle leraren, zoals gedefinieerd onder punt 2 in de toelichting bij veld 54 met een nauwkeurigheid van 4 decimalen. Voor de berekeningswijze zie punt 1 bij veld 54.</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Gewogen gemiddelde leeftijd</text:p>
          </table:table-cell>
          <table:table-cell table:style-name="table.cell.border-bottom.border-right.padding-top.top.pleft.pright">
            <text:p text:style-name="text.cell.7.left">Getal met 2 decimalen</text:p>
          </table:table-cell>
          <table:table-cell table:style-name="table.cell.border-bottom.border-right.padding-top.top.pleft.pright">
            <text:p text:style-name="text.cell.7.left">1 De gewogen gemiddelde leeftijd op 1 oktober van het lope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text.cell.7.left">2 Onder leraar als bedoeld onder punt 1 wordt verstaan elk personeelslid dat is aangesteld in een onderwijsgevende functie bedoeld in artikel 151 van Rechtspositiebesluit WPO/WEC, zoals dat luidde op 31 juli 2005, met uitzondering van: leraren in opleiding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WPO of artikel 169 WEC bedoelde rechtspersoon.</text:p>
            <text:p text:style-name="text.cell.7.left">3 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able:table-cell>
        </table:table-row>
      </table:table>
      <text:h text:style-name="ifm_p_font.italic_mt.5.08mm_page.keep-with-next_ifm" text:outline-level="6">2.4.<text:s/>Domeinen</text:h>
      <text:p text:style-name="ifm_p_mt.4.23mm_ifm">Het domein geeft de mogelijke waarden aan.</text:p>
      <text:h text:style-name="ifm_p_font.italic_mt.3.7mm_page.keep-with-next_ifm" text:outline-level="6">AKnummer</text:h>
      <text:p text:style-name="ifm_p_mt.3.7mm_ifm">Het identificerende nummer van een instelling volgens de Basisregistratie Instellingen (BRIN) in de vorm van een reeks van drie cijfers.</text:p>
      <text:h text:style-name="ifm_p_font.roman_mt.3.7mm_page.keep-with-next_ifm" text:outline-level="6">Formaat: N3</text:h>
      <text:h text:style-name="ifm_p_font.italic_mt.3.7mm_page.keep-with-next_ifm" text:outline-level="6">Bedrag</text:h>
      <text:p text:style-name="ifm_p_mt.3.7mm_ifm">Hoeveelheid in euro’s in de vorm van een getal met 2 decimalen. Een bedrag kan worden voorafgegaan door een min-teken (indien van toepassing)</text:p>
      <text:h text:style-name="ifm_p_font.italic_mt.3.7mm_page.keep-with-next_ifm" text:outline-level="6">Bevoegd gezagnummer</text:h>
      <text:p text:style-name="ifm_p_mt.3.7mm_ifm">Het identificerende nummer van een instelling volgens de Basisregistratie Instellingen (BRIN) in de vorm van een reeks van 5 cijfers. Dit nummer is te vinden op www.duo.nl</text:p>
      <text:h text:style-name="ifm_p_font.roman_mt.3.7mm_page.keep-with-next_ifm" text:outline-level="6">Formaat: N5</text:h>
      <text:h text:style-name="ifm_p_font.italic_mt.3.7mm_page.keep-with-next_ifm" text:outline-level="6">BRINnummer</text:h>
      <text:p text:style-name="ifm_p_mt.3.7mm_ifm">Het identificerende nummer van een instelling volgens de Basisregistratie Instellingen (BRIN) in de vorm van twee cijfers gevolgd door twee hoofdletters.</text:p>
      <text:h text:style-name="ifm_p_font.italic_mt.3.7mm_page.keep-with-next_ifm" text:outline-level="6">Formaat: A4</text:h>
      <text:h text:style-name="ifm_p_font.italic_mt.3.7mm_page.keep-with-next_ifm" text:outline-level="6">Code arbeidsrelatie</text:h>
      <text:p text:style-name="ifm_p_mt.3.7mm_ifm">De aanduiding of de aanstelling of benoeming in vaste dienst of tijdelijke dienst is, bedoeld in artikel 53 van de WPO en artikel 56 van de WEC. Daarnaast wordt de tewerkstelling zonder benoeming onderscheiden.</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noeming in vaste dienst. Hieronder vallen ook de benoemingen in vaste dienst waarbij een bepaalde proeftijd is afgespro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oeming in tijdelijke dienst, exclusief benoemingen in verband met vervanging. Hieronder vallen onder andere de benoemingen in tijdelijke dienst bij een eerste dienstverband die vooruitzicht hebben op een benoeming in vaste diens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noeming in tijdelijke dienst, in verband met vervang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werkstelling zonder benoeming.</text:p>
          </table:table-cell>
        </table:table-row>
      </table:table>
      <text:h text:style-name="ifm_p_font.roman_mt.3.7mm_page.keep-with-next_ifm" text:outline-level="6">Toelichting code 4</text:h>
      <text:p text:style-name="ifm_p_mt.3.7mm_ifm">Conform de begripsbepalingen van artikel 1 WPO en artikel 1 WEC wordt met personeel ook het personeel dat zonder benoeming is tewerkgesteld bedoeld. Dat betekent dat niet alleen de personen bedoeld worden waarmee een expliciete werknemersrelatie bestaat. Ook personeel in dienst van derden (zoals uitzend- en payrollbureaus) en zelfstandig personeel (zoals zpp-ers) dat reguliere werkzaamheden op de school verricht wordt hier beschouwd als personeel. Dat betekent dat de regelgeving over de verplichte informatielevering over personeel zich ook uitstrekt tot het personeel niet in loondienst.</text:p>
      <text:h text:style-name="ifm_p_font.bold-italic_mt.5.08mm_page.keep-with-next_ifm" text:outline-level="5">3.<text:s/>Termijn voor aanlevering van de gegevens</text:h>
      <text:p text:style-name="ifm_p_mt.4.23mm_ifm">De gegevens genoemd in de paragrafen 2.3.1tot en met 2.3.3, dienen vier maal per jaar aan DUO te worden aangeleverd:</text:p>
      <text:p text:style-name="ifm_p_indent.-7mm_mleft.7mm_ifm">1.<text:tab/>uiterlijk 15 maart de gegevens over november, december en januari;</text:p>
      <text:p text:style-name="ifm_p_indent.-7mm_mleft.7mm_ifm">2.<text:tab/>uiterlijk 15 juni de gegevens over februari, maart en april;</text:p>
      <text:p text:style-name="ifm_p_indent.-7mm_mleft.7mm_ifm">3.<text:tab/>uiterlijk 15 september de gegevens over mei, juni en juli;</text:p>
      <text:p text:style-name="ifm_p_indent.-7mm_mleft.7mm_ifm">4.<text:tab/>uiterlijk 15 december de gegevens over augustus, september en oktober.</text:p>
      <text:p text:style-name="ifm_p_mt.3.7mm_ifm">In de te leveren gegevens moeten alle mutaties zijn verwerkt die van toepassing zijn op de situatie op de peilmaand en die gedurende een kalendermaand na de laatste kalenderdag van de peilmaand administratief zijn verwerkt. Gegevens die na die kalendermaand administratief zijn verwerkt, moeten niet in de gegevenslevering worden verwerkt.</text:p>
      <text:p text:style-name="ifm_p_ifm">De jaarbestanden bevatten alle gegevens uit de paragrafen 2.3.1 tot en met 2.3.4 over een kalenderjaar. De gegevens zijn gegroepeerd per kalendermaand. Alle mutaties die van toepassing zijn op de gegevens van een bepaalde maand, zijn in de gegevens over die maand doorgevoerd. De jaarbestanden dienen één keer per jaar geleverd te worden en wel uiterlijk op 15 maart van het jaar, volgend op het peiljaar (het jaar waarop de gegevens betrekking hebben).</text:p>
      <text:p text:style-name="ifm_p_ifm">De gegevens uit paragraaf 2.3.5 moeten uiterlijk 30 november worden aangeleverd.</text:p>
      <text:h text:style-name="ifm_p_font.bold-italic_mt.5.08mm_page.keep-with-next_ifm" text:outline-level="5">4.<text:s/>Inhoudelijke uitwerking gegevensleveringen</text:h>
      <text:p text:style-name="ifm_p_mt.4.23mm_ifm">In dit hoofdstuk wordt de functionele uitwerking gegeven van de gegevensleveringen. De technische uitwerking is opgenomen in de documentatie op de site van DUO.</text:p>
      <text:h text:style-name="ifm_p_font.italic_mt.5.08mm_page.keep-with-next_ifm" text:outline-level="6">4.1.<text:s/>Arbeidsrelatie versus aanstelling/benoeming</text:h>
      <text:p text:style-name="ifm_p_mt.4.23mm_ifm">Ten behoeve van de gegevensleveringen moet onderscheid gemaakt worden tussen aanstellingen en benoemingen enerzijds en arbeidsrelaties anderzijds. In dit PvE is een arbeidsrelatie een unieke combinatie van instelling, persoon, functie en aard dienstverband. In een aantal situaties kan er één akte van benoeming of aanstelling zijn, terwijl er voor de gegevensleveringen meer dan één arbeidsrelatie tussen een bevoegd gezag en een persoon moet worden onderscheiden. Dat betreft de onderstaande situaties:</text:p>
      <text:h text:style-name="ifm_p_font.italic_mt.5.08mm_page.keep-with-next_ifm" text:outline-level="6">4.2.<text:s/>Benoemingen bij meer dan één instelling</text:h>
      <text:p text:style-name="ifm_p_mt.4.23mm_ifm">Een bevoegd gezag kan een persoon aanstellen of benoemen om bij één instelling of bij meer instellingen werkzaam te zijn. (In het vervolg van deze bijlage worden alleen de termen benoemen, benoemde en benoeming(en) gebruikt. Voor het openbaar onderwijs dient hiervoor aanstellen, aangestelde respectievelijk aanstelling(en) gelezen te worden.) Als er sprake is van een benoeming waarbij de benoemde bij meer dan één instelling van een bevoegd gezag werkzaam is, dan is er in het kader van dit PvE sprake van meer dan één arbeidsrelatie. Dit ongeacht of er voor de werkzaamheden aan de verschillende instellingen één dan wel verschillende aktes van benoeming zijn opgemaakt. Er moeten ten minste evenveel arbeidsrelaties worden onderscheiden als het aantal instellingen waar een persoon werkzaam is. De gegevens die op basis van het PvE personeel en salarisgegevens geleverd moeten worden, moeten voor elke arbeidsrelatie afzonderlijk worden geregistreerd en geleverd.</text:p>
      <text:h text:style-name="ifm_p_font.bold_mt.5.08mm_page.keep-with-next_ifm" text:outline-level="7">4.2.1.<text:s/>Benoemingen in meer dan één functie</text:h>
      <text:p text:style-name="ifm_p_mt.4.23mm_ifm">Ook als een persoon tegelijk werkzaam is in verschillende functies, moeten verschillende arbeidsrelaties worden onderscheiden. Dit is bijvoorbeeld het geval als iemand tegelijk werkzaam is als leerkracht en als adjunct-directeur. De gegevens moeten voor elk van beide functies apart worden geregistreerd en worden geleverd, ook als de persoon deze functies bij één instelling uitoefent.</text:p>
      <text:h text:style-name="ifm_p_font.bold_mt.5.08mm_page.keep-with-next_ifm" text:outline-level="7">4.2.2.<text:s/>Veranderingen van functie</text:h>
      <text:p text:style-name="ifm_p_mt.4.23mm_ifm">Een verandering van functie leidt voor de gegevensleveringen altijd tot beëindiging van de arbeidsrelatie die betrekking heeft op de oude functie en het begin van een nieuwe arbeidsrelatie.</text:p>
      <text:h text:style-name="ifm_p_font.bold_mt.5.08mm_page.keep-with-next_ifm" text:outline-level="7">4.2.3.<text:s/>Veranderingen van betrekkingsomvang in verband met vervanging</text:h>
      <text:p text:style-name="ifm_p_mt.4.23mm_ifm">Voor de gegevensleveringen leidt een verandering van de betrekkingsomvang er in de regel niet toe dat een arbeidsrelatie ophoudt te bestaan; er ontstaat bijgevolg ook geen nieuwe arbeidsrelatie. Deze verandering wordt beschouwd als een verandering binnen de bestaande arbeidsrelatie. Hierop is één uitzondering: verandering van de betrekkingsomvang in verband met vervanging. Als de betrekkingsomvang van een bestaande arbeidsrelatie (tijdelijk) wordt vergroot omdat de persoon een afwezige collega vervangt, dan moet deze uitbreiding als een nieuwe arbeidsrelatie geregistreerd worden.</text:p>
      <text:p text:style-name="ifm_p_ifm">Deze nieuwe arbeidsrelatie eindigt op het moment waarop de tijdelijke uitbreiding van de betrekkingsomvang geheel vervalt. De reden om deze uitbreiding van de betrekkingsomvang apart te registreren is dat inzicht nodig is de omvang van de vervanging en dubbeltellingen bij het bepalen van de werkende formatie te voorkomen.</text:p>
      <text:h text:style-name="ifm_p_font.italic_mt.5.08mm_page.keep-with-next_ifm" text:outline-level="6">4.3.<text:s/>Vervanging</text:h>
      <text:p text:style-name="ifm_p_mt.4.23mm_ifm">Als iemand wordt benoemd als tijdelijke vervanging van een personeelslid dat afwezig is, wordt dit aangegeven door bij de aard arbeidsrelatie de code 3 te vermelden.</text:p>
      <text:h text:style-name="ifm_p_font.italic_mt.5.08mm_page.keep-with-next_ifm" text:outline-level="6">4.4.<text:s/>Peilmaand en peildatum</text:h>
      <text:p text:style-name="ifm_p_mt.4.23mm_ifm">De in de paragrafen 2.3.1, 2.3.2, 2.3.3 en 2.3.4 beschreven gegevens moeten worden onderscheiden naar tijdvakken van één kalendermaand: de peilmaand.</text:p>
      <text:p text:style-name="ifm_p_ifm">Voor de arbeidsrelaties die op de 1e kalenderdag van de peilmaand bestaan, worden de gegevens geleverd naar de stand op de 1e kalenderdag (de peildatum). Voor arbeidsrelaties die in de loop van de peilmaand ontstaan, worden de gegevens geleverd naar de stand van de 1e kalenderdag waarop de arbeidsrelatie is ingegaan.</text:p>
      <text:p text:style-name="ifm_p_ifm">Voor de werktijdfactor, de bapofactor en de omvang verlof wordt steeds de gewogen gemiddelde omvang over de peilmaand geleverd.</text:p>
      <text:h text:style-name="ifm_p_font.italic_mt.5.08mm_page.keep-with-next_ifm" text:outline-level="6"><text:s/>4.5. Terugwerkende kracht mutaties</text:h>
      <text:p text:style-name="ifm_p_mt.4.23mm_ifm">Een deel van de gegevens over een peilmaand wordt in de regel pas enige tijd na het eind van die peilmaand administratief verwerkt. Gegevens die binnen een kalendermaand na afloop van de peilmaand worden verwerkt en van invloed zijn op de situatie in de peilmaand, moeten ook in de gegevenslevering over de peilmaand zijn verwerkt (een maand terugwerkende kracht mutaties). De over de peilmaand januari te leveren gegevens moeten dus de situatie van januari weergegeven zoals die op basis van de op 1 maart beschikbare informatie hoort te zijn. Gegevens die later dan een kalendermaand na het einde van de peilmaand beschikbaar komen, worden niet in deze gegevensleveringen verwerkt.</text:p>
      <text:p text:style-name="ifm_p_ifm">De manier van verwerken van terugwerkende kracht mutaties is vooral van belang voor de levering van de gegevens over loon, toelagen en kortingen. OCW en DUO hanteren hierbij het loon-over-principe. Alle correcties die na afloop van een peilmaand plaatsvinden op de financiële gegevens van die peilmaand moeten verwerkt worden in de te leveren gegevens over de peilmaand.</text:p>
      <text:h text:style-name="ifm_p_font.italic_mt.5.08mm_page.keep-with-next_ifm" text:outline-level="6">4.6.<text:s/>Extractiedatum</text:h>
      <text:p text:style-name="ifm_p_mt.4.23mm_ifm">De extractiedatum is de datum waarop de gegevens uit de database of databases zijn gehaald. Als gegevens uit verschillende databases moeten worden gehaald, bestaat het risico dat de gegevens uit de verschillende databases niet op elkaar aansluiten (in elke database zullen voortdurend mutaties worden aangebracht). Om dit risico zo klein mogelijk te maken, zullen de eerste en de laatste extractiedatum van de gegevens over de dezelfde peilmaand niet meer dan één week uit elkaar mogen liggen, tenzij de consistentie aantoonbaar op een andere manier gewaarborgd wordt.</text:p>
      <text:h text:style-name="ifm_p_font.italic_mt.5.08mm_page.keep-with-next_ifm" text:outline-level="6">4.7.<text:s/>Volgnummer</text:h>
      <text:p text:style-name="ifm_p_mt.4.23mm_ifm">Omdat een persoon met hetzelfde bevoegde gezag meer dan één arbeidsrelatie kan hebben (gelijktijdig of volgtijdelijk), wordt er een volgnummer geleverd. Dit volgnummer is nodig om de gegevens uit verschillende leveringen steeds aan de juiste arbeidsrelatie te kunnen verbinden. Dit volgnummer dient over de leveringen heen dezelfde arbeidsrelatie met het bevoegde gezag te identificeren. Indien binnen een administratie per arbeidsrelatie een nieuw personeelsnummer wordt toegekend, mag dit personeelsnummer als volgnummer worden gebruikt. Het burgerservicenummer identificeert iedere persoon uniek binnen de administratie en de levering.</text:p>
      <text:h text:style-name="ifm_p_font.italic_mt.5.08mm_page.keep-with-next_ifm" text:outline-level="6">4.8.<text:s/>Begin- en einddatum</text:h>
      <text:p text:style-name="ifm_p_mt.4.23mm_ifm">Als begindatum wordt geleverd de eerste kalenderdag waarop de situatie van de regel van toepassing is. De einddatum is de laatste kalenderdag waarvoor de situatie van de regel van toepassing is.</text:p>
      <text:h text:style-name="ifm_p_font.italic_mt.5.08mm_page.keep-with-next_ifm" text:outline-level="6">4.9.<text:s/>Financieringsbron</text:h>
      <text:p text:style-name="ifm_p_mt.4.23mm_ifm">Arbeidsrelaties kunnen vanuit verschillende bronnen worden bekostigd. Belangrijk is het onderscheid tussen:</text:p>
      <text:p text:style-name="ifm_p_indent.-5mm_mleft.5mm_ifm">–<text:tab/>de reguliere bekostiging van de instelling door OCW;</text:p>
      <text:p text:style-name="ifm_p_indent.-5mm_mleft.5mm_ifm">–<text:tab/>financiële middelen die een instelling op grond van een (verplichte of vrijwillige) verzekering ontvangt van het Vervangingsfonds in verband met (vervanging bij) ziekte of afwezigheid om andere redenen;</text:p>
      <text:p text:style-name="ifm_p_indent.-5mm_mleft.5mm_ifm">–<text:tab/>middelen die bedoeld zijn om mensen met een uitkering te re-integreren op de arbeidsmarkt of te voorkomen dat mensen in een uitkeringssituatie terechtkomen.</text:p>
      <text:p text:style-name="ifm_p_ifm">Indien bij een arbeidsrelatie meer dan één financieringsbron aan de orde is, dan wordt de financieringsbron vermeld, die de grootste bijdrage levert.</text:p>
      <text:h text:style-name="ifm_p_font.italic_mt.5.08mm_page.keep-with-next_ifm" text:outline-level="6">4.10.<text:s/>Maand waarop betrekking</text:h>
      <text:p text:style-name="ifm_p_mt.4.23mm_ifm">In de bestanden die op een peilmaand betrekking hebben, worden de betalingen en inhoudingen opgegeven die op die peilmaand betrekking hebben. Correcties hierop worden met een maand terugwerkende kracht hierin verwerkt.</text:p>
      <text:p text:style-name="ifm_p_ifm">Betalingen die op een peilmaand, langer dan een maand terug betrekking hebben, worden geleverd in het bestand van de peilmaand waarin deze gedaan zijn met daarbij de vermelding op welke (eerdere) kalendermaand zij betrekking hebben. Als een dergelijke betaling niet aan een bepaalde kalendermaand kan worden toegerekend, dan wordt het kalenderjaar vermeld met twee volgnullen (bijvoorbeeld 201800).</text:p>
      <text:h text:style-name="ifm_p_font.italic_mt.5.08mm_page.keep-with-next_ifm" text:outline-level="6">4.11.<text:s/>Vakantie-, snipper- en feestdagen</text:h>
      <text:p text:style-name="ifm_p_mt.4.23mm_ifm">Deze vormen van verlof worden niet geleverd, ook niet als onderdeel van de categorie overig verlof.</text:p>
      <text:h text:style-name="ifm_p_font.italic_mt.5.08mm_page.keep-with-next_ifm" text:outline-level="6">4.12.<text:s/>Begin en einde verlofperiode</text:h>
      <text:p text:style-name="ifm_p_mt.4.23mm_ifm">Bij een verandering van het soort verlof (zoals onderscheiden in dit PvE) wordt een lopende verlofperiode beëindigd en begint een nieuwe verlofperiode.</text:p>
      <text:p text:style-name="ifm_p_ifm">Bij een verandering van de omvang van het verlof (bijvoorbeeld bij het gedeeltelijk hervatten van werkzaamheden bij ziekte) wordt de lopende verlofperiode beëindigd en begint een nieuwe verlofperiode.</text:p>
      <text:h text:style-name="ifm_p_font.italic_mt.5.08mm_page.keep-with-next_ifm" text:outline-level="6">4.13.<text:s/>Opeenvolgende periodes van ziekteverlof</text:h>
      <text:p text:style-name="ifm_p_mt.4.23mm_ifm">Voor de sociale zekerheid worden opeenvolgende periodes van ziekteverlof als één ziektegeval gerekend, als de tweede ziekmelding en daarmee de verzuimperiode begint binnen een periode van 4 weken na herstel-melding van de eerste. In de levering worden in dat geval steeds de afzonderlijke perioden geleverd met elk en begin- en einddatum.</text:p>
      <text:h text:style-name="ifm_p_font.bold-italic_mt.5.08mm_page.keep-with-next_ifm" text:outline-level="5">5.<text:s/>Wijze van aanlevering</text:h>
      <text:h text:style-name="ifm_p_font.italic_mt.5.08mm_page.keep-with-next_ifm" text:outline-level="6">5.1.<text:s/>Onderdelen ‘persoon’, ‘arbeidsrelatie’, ‘loon, toelagen en kortingen’ en ‘verlofgegevens’</text:h>
      <text:p text:style-name="ifm_p_mt.4.23mm_ifm">De aanlevering van de beleidsgegevens geschiedt elektronisch.</text:p>
      <text:p text:style-name="ifm_p_ifm">De procedure van aanlevering van personeelsgegevens staat beschreven op de site van DUO (https://duo.nl/zakelijk/primair-onderwijs/personeel/levering-personeelsgegevens.jsp). De beveiligde site faciliteert bij het selecteren van bestanden, die volgens het naamformaat in aanmerking komen om geleverd te worden. Na het versturen toont de beveiligde site de datum plus het tijdstip waarop het bestand is ontvangen.</text:p>
      <text:p text:style-name="ifm_p_ifm">Als de verwerking is afgerond ontvangt de contactpersoon via e-mail een bericht dat er een terugkoppeling gereed staat op de beveiligde site. In die terugkoppeling staat aangegeven of de levering al dan niet correct verwerkt is en welke signalen zijn opgetreden.</text:p>
      <text:p text:style-name="ifm_p_ifm">Voor technische specificaties wordt verwezen naar het Memo ‘Standaardlevering personeelsgegevens’ dat via de website van DUO (https://duo.nl/zakelijk/primair-onderwijs/personeel/levering-personeelsgegevens.jsp) beschikbaar is.</text:p>
      <text:h text:style-name="ifm_p_font.italic_mt.5.08mm_page.keep-with-next_ifm" text:outline-level="6">5.2.<text:s/>Onderdeel ‘GGL’</text:h>
      <text:p text:style-name="ifm_p_mt.4.23mm_ifm">De aanlevering van de GGL geschiedt elektronisch door aanlevering van een bestand in CSV-formaat. Per instelling wordt één regel geleverd met de volgende specificaties:</text:p>
      <text:p text:style-name="ifm_p_indent.-5mm_mleft.5mm_ifm">–<text:tab/>als veldscheidingsteken wordt de puntkomma gebruikt;</text:p>
      <text:p text:style-name="ifm_p_indent.-5mm_mleft.5mm_ifm">–<text:tab/>als decimaal scheidingsteken wordt de komma gebruikt;</text:p>
      <text:p text:style-name="ifm_p_indent.-5mm_mleft.5mm_ifm">–<text:tab/>er wordt geen scheidingsteken voor duizendtallen gebruikt;</text:p>
      <text:p text:style-name="ifm_p_indent.-5mm_mleft.5mm_ifm">–<text:tab/>alle velden bevatten een waarde.</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Bevoegd gezagnummer</text:p>
          </table:table-cell>
          <table:table-cell table:style-name="table.cell.border-bottom.border-right.padding-top.top.pleft.pright">
            <text:p text:style-name="text.cell.7.left">N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BRINnummer</text:p>
          </table:table-cell>
          <table:table-cell table:style-name="table.cell.border-bottom.border-right.padding-top.top.pleft.pright">
            <text:p text:style-name="text.cell.7.left">A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Extractie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N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Productensom</text:p>
          </table:table-cell>
          <table:table-cell table:style-name="table.cell.border-bottom.border-right.padding-top.top.pleft.pright">
            <text:p text:style-name="text.cell.7.left">Getal met 4 decimalen</text:p>
          </table:table-cell>
          <table:table-cell table:style-name="table.cell.border-bottom.border-right.padding-top.top.pleft.pright">
            <text:p text:style-name="text.cell.7.left">N16,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Som betrekkingsomvangen</text:p>
          </table:table-cell>
          <table:table-cell table:style-name="table.cell.border-bottom.border-right.padding-top.top.pleft.pright">
            <text:p text:style-name="text.cell.7.left">Getal met 4 decimalen</text:p>
          </table:table-cell>
          <table:table-cell table:style-name="table.cell.border-bottom.border-right.padding-top.top.pleft.pright">
            <text:p text:style-name="text.cell.7.left">N16,4</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Gewogen gemiddelde leeftijd</text:p>
          </table:table-cell>
          <table:table-cell table:style-name="table.cell.border-bottom.border-right.padding-top.top.pleft.pright">
            <text:p text:style-name="text.cell.7.left">Getal met 2 decimalen</text:p>
          </table:table-cell>
          <table:table-cell table:style-name="table.cell.border-bottom.border-right.padding-top.top.pleft.pright">
            <text:p text:style-name="text.cell.7.left">N8,2</text:p>
          </table:table-cell>
        </table:table-row>
      </table:table>
      <text:p text:style-name="ifm_p_mt.3.7mm_ifm">Voor bovenstaande gegevens geldt de aanleverdatum uit het bekostigingsbesluit. Het bevoegd gezag draagt er zorg voor dat uiterlijk 30 november de gegevens van peildatum 1 oktober van dat jaar bij DUO zijn geleverd. Een bevoegd gezag, dat voor de aanlevering van de GGL gebruik maakt van een geautomatiseerd systeem voor de salarisverwerking dient er rekening mee te houden dat de gegevensverwerking door een geautomatiseerd systeem een doorlooptijd vergt.</text:p>
      <text:h text:style-name="ifm_p_font.bold_mt.5.08mm_page.break-before_ifm" text:outline-level="3">BIJLAGE<text:s/>7,<text:s/>BEHORENDE BIJ ARTIKEL 14, VIERDE EN VIJFDE LID, VAN DE REGELING INFORMATIEVOORZIENING WPO/WEC</text:h>
      <text:h text:style-name="ifm_p_font.bold_mt.5.08mm_page.keep-with-next_ifm" text:outline-level="4">PvE gegevens lerarenregister en registervoorportaal</text:h>
      <text:h text:style-name="ifm_p_font.bold-italic_mt.5.08mm_page.keep-with-next_ifm" text:outline-level="5">1. Codering gegevenslevering</text:h>
      <text:p text:style-name="ifm_p_mt.4.23mm_ifm">De gegevens, bedoeld in artikel 8 van het Besluit informatievoorziening WPO/WEC worden op grond van het onderstaande geleverd aan de Minister:</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de salarisadministratie</text:p>
          </table:table-cell>
          <table:table-cell table:style-name="table.cell.border-bottom.border-right.padding-top.top.pleft.pright">
            <text:p text:style-name="text.cell.7.left">Een code die aanduidt uit welke salarisadministratie de gegevens afkomstig zij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De sekse van het personeelslid, zoals vastgelegd bij de burgerlijke stand: een aanduiding die aangeeft dat de ingeschrevene een man of een vrouw is, of dat het geslacht (nog) onbekend is. De codes zijn:</text:p>
            <text:p text:style-name="text.cell.7.left">M Man;</text:p>
            <text:p text:style-name="text.cell.7.left">V Vrouw;</text:p>
            <text:p text:style-name="text.cell.7.left">O Onbeken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De datum waarop het personeelslid is gebor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Het door de Minister gehanteerde nummer van het bevoegd geza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Het door de Minister toegekende nummer van de school, voor koppeling naar de school van de arbeidsovereenkoms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rganisatievolgnummer school</text:p>
          </table:table-cell>
          <table:table-cell table:style-name="table.cell.border-bottom.border-right.padding-top.top.pleft.pright">
            <text:p text:style-name="text.cell.7.left">Het door de Minister toegekende volgnummer van de school, voor koppeling van de vestiging van de arbeidsovereenkoms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gindatum arbeidsovereenkomst</text:p>
          </table:table-cell>
          <table:table-cell table:style-name="table.cell.border-bottom.border-right.padding-top.top.pleft.pright">
            <text:p text:style-name="text.cell.7.left">De begindatum van de arbeidsovereenkoms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Einddatum</text:p>
            <text:p text:style-name="text.cell.7.left">arbeidsovereenkomst</text:p>
          </table:table-cell>
          <table:table-cell table:style-name="table.cell.border-bottom.border-right.padding-top.top.pleft.pright">
            <text:p text:style-name="text.cell.7.left">De einddatum van de arbeidsovereenkoms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aam</text:p>
          </table:table-cell>
          <table:table-cell table:style-name="table.cell.border-bottom.border-right.padding-top.top.pleft.pright">
            <text:p text:style-name="text.cell.7.left">De achternaam van de leraar en eventueel toevoeg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oornaam</text:p>
          </table:table-cell>
          <table:table-cell table:style-name="table.cell.border-bottom.border-right.padding-top.top.pleft.pright">
            <text:p text:style-name="text.cell.7.left">De voornamen van de leraa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dresregelbuitenland1</text:p>
          </table:table-cell>
          <table:table-cell table:style-name="table.cell.border-bottom.border-right.padding-top.top.pleft.pright">
            <text:p text:style-name="text.cell.7.left">Alleen gebruiken bij een buitenlands adres.</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dresregelbuitenland2</text:p>
          </table:table-cell>
          <table:table-cell table:style-name="table.cell.border-bottom.border-right.padding-top.top.pleft.pright">
            <text:p text:style-name="text.cell.7.left">Alleen gebruiken bij een buitenlands adres.</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dresregelbuitenland3</text:p>
          </table:table-cell>
          <table:table-cell table:style-name="table.cell.border-bottom.border-right.padding-top.top.pleft.pright">
            <text:p text:style-name="text.cell.7.left">Alleen gebruiken bij een buitenlands adres.</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Landcode</text:p>
          </table:table-cell>
          <table:table-cell table:style-name="table.cell.border-bottom.border-right.padding-top.top.pleft.pright">
            <text:p text:style-name="text.cell.7.left">De landcode zoals deze ook door het BRP wordt gebruikt. Alleen nodig bij een buitenlands adres.</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noemingsgrondslag</text:p>
          </table:table-cell>
          <table:table-cell table:style-name="table.cell.border-bottom.border-right.padding-top.top.pleft.pright">
            <text:p text:style-name="text.cell.7.left">Het artikel(lid) van de WPO of WEC op grond waarvan de leraar is benoemd.</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nderwijs waarvoor is benoemd</text:p>
          </table:table-cell>
          <table:table-cell table:style-name="table.cell.border-bottom.border-right.padding-top.top.pleft.pright">
            <text:p text:style-name="text.cell.7.left">In geval de benoemingsgrondslag leidt tot opname in het registervoorportaal: het soort onderwijs waarvoor de leraar is benoemd maar (nog) niet over het bewijs beschikt dat is voldaan aan de bekwaamheidseis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gindatum benoeming</text:p>
          </table:table-cell>
          <table:table-cell table:style-name="table.cell.border-bottom.border-right.padding-top.top.pleft.pright">
            <text:p text:style-name="text.cell.7.left">De begindatum van de benoem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Einddatum benoeming</text:p>
          </table:table-cell>
          <table:table-cell table:style-name="table.cell.border-bottom.border-right.padding-top.top.pleft.pright">
            <text:p text:style-name="text.cell.7.left">De einddatum van de benoeming.</text:p>
          </table:table-cell>
        </table:table-row>
      </table:table>
      <text:p text:style-name="ifm_p_mt.3.7mm_ifm">De gegevens genoemd in de tabel worden maandelijks volledig en correct door het bevoegd gezag aan de Minister geleverd.</text:p>
      <text:p text:style-name="ifm_p_ifm">Op de wijze van levering van gegevens genoemd in de tabel is hoofdstuk 2 van bijlage 1 bij deze regeling van overeenkomstige toepassing, met dien verstande dat gegevens digitaal worden aangeleverd.</text:p>
      <text:p text:style-name="ifm_p_ifm">Gegevens die een leraar op grond van artikel 38h, derde lid, WPO dan wel artikel 38h, derde lid, levert, worden door de betreffende leraar via het CIBG aan de Minister geleverd, waarbij hij het bewijsstuk, bedoeld in</text:p>
      <text:p text:style-name="ifm_p_indent.-5mm_mleft.5mm_ifm">–<text:tab/>artikel 3, eerste lid, onderdeel b, onder 1 en 2, tweede lid, aanhef en onder a, of derde lid, WPO; of</text:p>
      <text:p text:style-name="ifm_p_indent.-5mm_mleft.5mm_ifm">–<text:tab/>artikel 3, eerste lid, onderdeel b, onder 1 en 2, tweede lid, aanhef en onder a, lid 2a, derde of vierde lid, WEC;</text:p>
      <text:p text:style-name="ifm_p_ifm">digitaal aanlevert in de vorm van een gewaarmerkte kopie.</text:p>
      <text:h text:style-name="ifm_p_font.italic_mt.3.7mm_page.keep-with-next_ifm" text:outline-level="5">Categorieën benoemingsgrondslag</text:h>
      <text:p text:style-name="ifm_p_mt.3.7mm_ifm">Voor toedeling van de gegevens van leraren in het systeem voor respectievelijk het lerarenregister en registervoorportaal geven schoolbesturen aan wat de benoemingsgrondslag is. Voor elke leraar geeft het bevoegd gezag aan op grond van welk artikellid uit de onderwijswet deze leraar is benoemd.</text:p>
      <text:p text:style-name="ifm_p_mt.3.7mm_ifm">De categorieën van de benoemingsgrondslag zijn op grond van de WPO:</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mele basis</text:span></text:p>
            </table:table-cell>
            <table:table-cell table:style-name="table.cell.border-top.border-bottom.border-right.padding-top.bottom.pleft.pright">
              <text:p text:style-name="text.cell.7.left"><text:span text:style-name="ifm_span_font.bold_color.ffffff_ifm">Aandui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Lerarenregister</text:span></text:p>
            <text:p text:style-name="text.cell.7.left">(Artikel 38b WPO)</text:p>
          </table:table-cell>
          <table:table-cell table:style-name="table.cell.border-bottom.border-right.padding-top.top.pleft.pright">
            <text:p text:style-name="text.cell.7.left">Artikel 3, eerste lid, onderdeel b, onder 1, WPO</text:p>
          </table:table-cell>
          <table:table-cell table:style-name="table.cell.border-bottom.border-right.padding-top.top.pleft.pright">
            <text:p text:style-name="text.cell.7.left">WHW getuigschrif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onderdeel b, onder 2, WPO</text:p>
          </table:table-cell>
          <table:table-cell table:style-name="table.cell.border-bottom.border-right.padding-top.top.pleft.pright">
            <text:p text:style-name="text.cell.7.left">Erkende EU kwalific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tweede lid, aanhef en onder a, WPO (LO PO)</text:p>
          </table:table-cell>
          <table:table-cell table:style-name="table.cell.border-bottom.border-right.padding-top.top.pleft.pright">
            <text:p text:style-name="text.cell.7.left">Ministeriële regeling LO<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derde lid, WPO</text:p>
          </table:table-cell>
          <table:table-cell table:style-name="table.cell.border-bottom.border-right.padding-top.top.pleft.pright">
            <text:p text:style-name="text.cell.7.left">Bevoegdheid verstrekt door Minister</text:p>
          </table:table-cell>
        </table:table-row>
        <table:table-row table:style-name="zebra.body.odd">
          <table:table-cell table:style-name="table.cell.border-bottom.border-left.border-right.padding-top.top.pleft.pright">
            <text:p text:style-name="text.cell.7.left"><text:span text:style-name="ifm_span_font.bold_ifm">Registervoorportaal</text:span></text:p>
            <text:p text:style-name="text.cell.7.left">(Artikel 38r WPO)</text:p>
          </table:table-cell>
          <table:table-cell table:style-name="table.cell.border-bottom.border-right.padding-top.top.pleft.pright">
            <text:p text:style-name="text.cell.7.left">Artikel 3, eerste lid, onderdeel b, onder 3, WPO</text:p>
          </table:table-cell>
          <table:table-cell table:style-name="table.cell.border-bottom.border-right.padding-top.top.pleft.pright">
            <text:p text:style-name="text.cell.7.left">Geschiktheidsverkl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tweede lid, aanhef en onderdeel b, WPO</text:p>
          </table:table-cell>
          <table:table-cell table:style-name="table.cell.border-bottom.border-right.padding-top.top.pleft.pright">
            <text:p text:style-name="text.cell.7.left">In opleiding tot leraar 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vierde lid, WPO</text:p>
          </table:table-cell>
          <table:table-cell table:style-name="table.cell.border-bottom.border-right.padding-top.top.pleft.pright">
            <text:p text:style-name="text.cell.7.left">Leraar in ople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8u, WPO</text:p>
          </table:table-cell>
          <table:table-cell table:style-name="table.cell.border-bottom.border-right.padding-top.top.pleft.pright">
            <text:p text:style-name="text.cell.7.left">Overgangsrecht Lerarenregister/Registervoorportaal</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t is met inbegrip van het overgangsrecht o.b.v. artikel XI van de Wet op de beroepen in het onderwijs.</text:p>
            <text:p text:style-name="ifm_p_font.normal_size.6.93pt_mt..5mm_indent.-0.1161in_mleft.0.1161in_ifm"><text:bookmark-start text:name="n2"/><text:span text:style-name="ifm_span_font.superscript_size.6.93pt_ifm">2</text:span><text:s/><text:bookmark-end text:name="n2"/>De leraar lichamelijke opvoeding met een getuigschrift LO VO valt onder de eerste categorie:</text:p>
            <text:p text:style-name="ifm_p_font.normal_size.6.93pt_indent.-0.1161in_mleft.0.1161in_ifm">WHW-getuigschrift.</text:p>
            <text:p text:style-name="ifm_p_font.normal_size.6.93pt_indent.-0.1161in_mleft.0.1161in_ifm">LO = lichamelijke opvoeding</text:p>
            <text:p text:style-name="ifm_p_font.normal_size.6.93pt_indent.-0.1161in_mleft.0.1161in_ifm">PO = primair onderwijs</text:p>
            <text:p text:style-name="ifm_p_font.normal_size.6.93pt_indent.-0.1161in_mleft.0.1161in_ifm">VO = voortgezet onderwijs</text:p>
          </table:table-cell>
        </table:table-row>
      </table:table>
      <text:p text:style-name="ifm_p_mt.3.7mm_ifm">De categorieën van de benoemingsgrondslag zijn op grond van de WEC:</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ormele basis</text:span></text:p>
            </table:table-cell>
            <table:table-cell table:style-name="table.cell.border-top.border-bottom.border-right.padding-top.bottom.pleft.pright">
              <text:p text:style-name="text.cell.7.left"><text:span text:style-name="ifm_span_font.bold_color.ffffff_ifm">Aandui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Lerarenregister</text:span></text:p>
            <text:p text:style-name="text.cell.7.left">(Artikel 38b WEC)</text:p>
          </table:table-cell>
          <table:table-cell table:style-name="table.cell.border-bottom.border-right.padding-top.top.pleft.pright">
            <text:p text:style-name="text.cell.7.left">Artikel 3, eerste lid, onderdeel b, onder 1, WEC</text:p>
          </table:table-cell>
          <table:table-cell table:style-name="table.cell.border-bottom.border-right.padding-top.top.pleft.pright">
            <text:p text:style-name="text.cell.7.left">WHW getuigschrif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onderdeel b, onder 2, WEC</text:p>
          </table:table-cell>
          <table:table-cell table:style-name="table.cell.border-bottom.border-right.padding-top.top.pleft.pright">
            <text:p text:style-name="text.cell.7.left">Erkende EU kwalific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tweede lid, aanhef en onderdeel a, WEC (LO SO)</text:p>
          </table:table-cell>
          <table:table-cell table:style-name="table.cell.border-bottom.border-right.padding-top.top.pleft.pright">
            <text:p text:style-name="text.cell.7.left">Ministeriële regeling LO<text:span text:style-name="ifm_span_font.superscript_ifm"><text:bookmark-ref text:reference-format="text" text:ref-name="n4">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lid 2a, WEC (LO VSO)</text:p>
          </table:table-cell>
          <table:table-cell table:style-name="table.cell.border-bottom.border-right.padding-top.top.pleft.pright">
            <text:p text:style-name="text.cell.7.left">Getuigschrift 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derde lid, WEC</text:p>
          </table:table-cell>
          <table:table-cell table:style-name="table.cell.border-bottom.border-right.padding-top.top.pleft.pright">
            <text:p text:style-name="text.cell.7.left">Bevoegdheid verstrekt door Minis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vierde lid, WEC</text:p>
          </table:table-cell>
          <table:table-cell table:style-name="table.cell.border-bottom.border-right.padding-top.top.pleft.pright">
            <text:p text:style-name="text.cell.7.left">Verklaring verstrekt door Minister</text:p>
          </table:table-cell>
        </table:table-row>
        <table:table-row table:style-name="zebra.body.odd">
          <table:table-cell table:style-name="table.cell.border-bottom.border-left.border-right.padding-top.top.pleft.pright">
            <text:p text:style-name="text.cell.7.left"><text:span text:style-name="ifm_span_font.bold_ifm">Registervoorportaal</text:span></text:p>
            <text:p text:style-name="text.cell.7.left">(Artikel 38r WEC)</text:p>
          </table:table-cell>
          <table:table-cell table:style-name="table.cell.border-bottom.border-right.padding-top.top.pleft.pright">
            <text:p text:style-name="text.cell.7.left">Artikel 3, eerste lid, onderdeel b, onder 3, WEC</text:p>
          </table:table-cell>
          <table:table-cell table:style-name="table.cell.border-bottom.border-right.padding-top.top.pleft.pright">
            <text:p text:style-name="text.cell.7.left">Geschiktheidsverkl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tweede lid, aanhef en onderdeel b, WEC</text:p>
          </table:table-cell>
          <table:table-cell table:style-name="table.cell.border-bottom.border-right.padding-top.top.pleft.pright">
            <text:p text:style-name="text.cell.7.left">In opleiding tot leraar 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vijfde lid, WEC</text:p>
          </table:table-cell>
          <table:table-cell table:style-name="table.cell.border-bottom.border-right.padding-top.top.pleft.pright">
            <text:p text:style-name="text.cell.7.left">Tijdelijke vervan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zesde lid, WEC</text:p>
          </table:table-cell>
          <table:table-cell table:style-name="table.cell.border-bottom.border-right.padding-top.top.pleft.pright">
            <text:p text:style-name="text.cell.7.left">Leraar in opleid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8u, WEC</text:p>
          </table:table-cell>
          <table:table-cell table:style-name="table.cell.border-bottom.border-right.padding-top.top.pleft.pright">
            <text:p text:style-name="text.cell.7.left">Overgangsrecht Lerarenregister/Registervoorportaal</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it is met inbegrip van het overgangsrecht o.b.v. artikel XI van de Wet op de beroepen in het onderwijs.</text:p>
            <text:p text:style-name="ifm_p_font.normal_size.6.93pt_mt..5mm_indent.-0.1161in_mleft.0.1161in_ifm"><text:bookmark-start text:name="n4"/><text:span text:style-name="ifm_span_font.superscript_size.6.93pt_ifm">2</text:span><text:s/><text:bookmark-end text:name="n4"/>De leraar lichamelijke opvoeding met een getuigschrift LO VO valt onder de eerste categorie:</text:p>
            <text:p text:style-name="ifm_p_font.normal_size.6.93pt_indent.-0.1161in_mleft.0.1161in_ifm">WHW-getuigschrift.</text:p>
            <text:p text:style-name="ifm_p_font.normal_size.6.93pt_indent.-0.1161in_mleft.0.1161in_ifm">LO = lichamelijke opvoeding</text:p>
            <text:p text:style-name="ifm_p_font.normal_size.6.93pt_indent.-0.1161in_mleft.0.1161in_ifm">SO = speciaal onderwijs</text:p>
            <text:p text:style-name="ifm_p_font.normal_size.6.93pt_indent.-0.1161in_mleft.0.1161in_ifm">VSO = voortgezet speciaal onderwijs</text:p>
          </table:table-cell>
        </table:table-row>
      </table:table>
      <text:h text:style-name="ifm_p_font.italic_mt.3.7mm_page.keep-with-next_ifm" text:outline-level="5">Onderwijs waarvoor benoemd (registervoorportaal)</text:h>
      <text:p text:style-name="ifm_p_mt.3.7mm_ifm">In het geval dat de benoemingsgrondslag leidt tot opname van de leraar in het registervoorportaal, levert het bevoegd gezag tevens gegevens over het onderwijs waarvoor de leraar is benoemd. Daarbij worden de volgende categorieën onderscheiden:</text:p>
      <text:p text:style-name="ifm_p_indent.-5mm_mleft.5mm_ifm">–<text:tab/>groepsleerkracht,</text:p>
      <text:p text:style-name="ifm_p_indent.-5mm_mleft.5mm_ifm">–<text:tab/>leerkracht zintuiglijke en lichamelijke oefening,</text:p>
      <text:p text:style-name="ifm_p_indent.-5mm_mleft.5mm_ifm">–<text:tab/>vakleerkracht.</text:p>
      <text:h text:style-name="ifm_p_font.bold-italic_mt.5.08mm_page.keep-with-next_ifm" text:outline-level="5">2.<text:s/>Gegevensverstrekking</text:h>
      <text:p text:style-name="ifm_p_mt.4.23mm_ifm">Gegevens die op grond van artikel 38o, tweede lid, onderdeel a, of artikel 38t, tweede lid, onderdeel a, WPO en artikel 7, tweede lid van het Besluit informatievoorziening WPO/WEC, aan het bevoegd gezag worden verstrekt, betreffen alleen de gegevens die op grond van artikel 38h, eerste lid, of artikel 38r, eerste lid, WPO en artikel 5, eerste of tweede lid, van het Besluit informatievoorziening WPO/WEC, door het bevoegd gezag zijn geleverd en niet zijn verkregen uit de basisregistratie personen.</text:p>
      <text:p text:style-name="ifm_p_ifm">Gegevens die op grond van artikel 38o, tweede lid, onderdeel a, of artikel 38t, tweede lid, onderdeel a, WEC en artikel 7, tweede lid van het Besluit informatievoorziening WPO/WEC, aan het bevoegd gezag worden verstrekt, betreffen alleen de gegevens die op grond van artikel 38h, eerste lid, of artikel 38r, eerste lid, WEC en artikel 5, eerste of tweede lid, van het Besluit informatievoorziening WPO/WEC, door het bevoegd gezag zijn geleverd en niet zijn verkregen uit de basisregistratie personen.</text:p>
      <text:h text:style-name="ifm_p_font.bold_mt.5.08mm_page.break-before_ifm" text:outline-level="3">TOELICHTING</text:h>
      <text:h text:style-name="ifm_p_font.bold_mt.5.08mm_page.keep-with-next_ifm" text:outline-level="4">Algemeen</text:h>
      <text:p text:style-name="ifm_p_mt.4.23mm_ifm">De Regeling informatievoorziening WPO/WEC vervangt de Regeling structurele gegevenslevering WPO/WEC. In de nieuwe regeling zijn ook de relevante artikelen uit de Regeling gebruik gegevens bron opgenomen. Daarmee worden met betrekking tot het primair en (voortgezet) speciaal onderwijs de bepalingen over de levering van gegevens door het bevoegd gezag aan het basisregister onderwijs en het gebruik van die gegevens door de Minister zoveel mogelijk in één regeling gecombineerd.</text:p>
      <text:p text:style-name="ifm_p_mt.3.7mm_ifm">De regeling is opgebouwd uit een algemeen deel, bepalingen over het gebruik van gegevens uit het basisonderwijs, de levering van leerlinggegevens en de levering van organisatie- en personeelsgegevens en gegevens voor het lerarenregister en het registervoorportaal. Daarbij is de regeling voorzien van een paragraafindeling om duidelijk te maken welke gegevens op basis van welke wettelijke grondslag door het bevoegd gezag geleverd moeten worden, dan wel aan de Minister en de inspectie verstrekt worden.</text:p>
      <text:p text:style-name="ifm_p_mt.3.7mm_ifm">Op verzoek van de gebruikers is in bijlage 1, paragraaf 7.1.1, het aantal VVE-programma’s in BRON uitgebreid. Niet langer benodigde informatie, zoals gegevens over passend onderwijs, is uit de regeling gehaald. Inhoudelijk is de regeling verder niet gewijzigd. Wel is de volgorde van de artikelen en de bijlagen aangepast (in verband met het samenvoegen van de bepalingen uit de twee eerder genoemde regelingen). De inleidingen bij de tabellen in de bijlagen zijn geactualiseerd. Daarnaast staan de technische specificaties voor de softwareleveranciers niet langer in de regeling maar worden die separaat gepubliceerd op de website van DUO.</text:p>
      <text:h text:style-name="ifm_p_font.bold_mt.3.7mm_page.keep-with-next_ifm" text:outline-level="4">Reikwijdte regeling</text:h>
      <text:p text:style-name="ifm_p_mt.3.7mm_ifm">Deze regeling beschrijft de structureel te leveren gegevens die het bevoegd gezag in het primair onderwijs elektronisch en in een vast formaat verstrekt aan de Minister.</text:p>
      <text:p text:style-name="ifm_p_ifm">Doel van deze regeling is dat het bevoegd gezag een compleet overzicht heeft van alle periodiek te verstrekken gegevens door het bevoegd gezag. Daarnaast wordt inzicht gegeven in ‘hoe’ de gegevens moeten worden aangeleverd. Dat laatste bestaat uit aanwijzingen over de elektronische wijze van aanlevering van deze gegevens. De basis voor de regeling zijn de WPO en WEC, het Besluit informatievoorziening WPO/WEC, het Besluit bekostiging WPO en het Besluit bekostiging WEC. In genoemde regelingen is vastgelegd welke gegevens moeten worden geleverd en met welk doel. De definitie van de gegevens sluit aan bij de bestaande wet en regelgeving voor bekostiging (o.a. het Besluit bekostiging WPO en het Besluit bekostiging WEC), voor het beleid (o.a. het Besluit informatievoorziening WPO/WEC), voor de verantwoording (het jaarverslag als genoemd in de artikelen 171 WPO en artikel 157 WEC).</text:p>
      <text:h text:style-name="ifm_p_font.bold_mt.3.7mm_page.keep-with-next_ifm" text:outline-level="4">Bijlagen en Programma’s van eisen (PvE)</text:h>
      <text:p text:style-name="ifm_p_mt.3.7mm_ifm">Bij deze regeling horen zeven bijlagen waarin gespecificeerd wordt wat het formaat is waarmee de periodiek te leveren gegevens elektronisch moeten worden opgeleverd en de wijze waarop ze ter beschikking worden gesteld.</text:p>
      <text:p text:style-name="ifm_p_ifm">Bijlage 1 beschrijft het PvE met leerlinggegevens zoals de bevoegde gezagsorganen die gegevens moeten leveren aan DUO.</text:p>
      <text:p text:style-name="ifm_p_ifm">Bijlage 2 geeft aan hoe de leerlingenadministratie op de scholen ingericht moet zijn.</text:p>
      <text:p text:style-name="ifm_p_ifm">Bijlage 3 betreft de technische specificaties van de leerlinggegevens voor de softwareleveranciers</text:p>
      <text:p text:style-name="ifm_p_ifm">Bijlage 4 omvat het PvE voor de levering aan DUO van de scholen en de bevoegde gezagsorganen betreffende hun organisatiegegevens.</text:p>
      <text:p text:style-name="ifm_p_ifm">Bijlage 5 verstrekt informatie over het PvE financiële gegevens.</text:p>
      <text:p text:style-name="ifm_p_ifm">Bijlage 6 beschrijft het PvE personele gegevens zoals die gegevens moeten worden geleverd door de scholen en de bevoegde gezagsorganen aan DUO.</text:p>
      <text:p text:style-name="ifm_p_ifm">Bijlage 7 omvat het PvE voor de gegevens met betrekking tot het lerarenregister en het registervoorportaal zoals die gegevens moeten worden geleverd aan de Minister.</text:p>
      <text:h text:style-name="ifm_p_font.bold_mt.3.7mm_page.keep-with-next_ifm" text:outline-level="4">Administratieve lasten en uitvoeringsgevolgen</text:h>
      <text:p text:style-name="ifm_p_mt.3.7mm_ifm">De wijzigingen die in de Regeling informatievoorziening WPO/WEC zijn aangebracht ten opzichte van de Regeling structurele gegevenslevering WPO/WEC, leiden niet tot een verhoging van de administratieve lasten. Niet langer benodigde informatie wordt niet meer gevraagd Hierdoor wordt de gevraagde informatie minder, waardoor de administratieve lasten afnemen.</text:p>
      <text:h text:style-name="ifm_p_font.bold_mt.3.7mm_page.keep-with-next_ifm" text:outline-level="4">Uitvoering en handhaafbaarheid</text:h>
      <text:p text:style-name="ifm_p_mt.3.7mm_ifm">Deze wijziging van de regeling is aan DUO voorgelegd voor een behoordeling van de uitvoerbaarheid en handhaafbaarheid. DUO heeft geconstateerd dat de Regeling informatievoorziening WPO/WEC uitvoerbaar is.</text:p>
      <text:h text:style-name="ifm_p_font.bold_mt.3.7mm_page.keep-with-next_ifm" text:outline-level="4">Inwerkingtreding</text:h>
      <text:p text:style-name="ifm_p_mt.3.7mm_ifm">Deze regeling treedt in werking met ingang van 1 augustus 2018 in verband met de relatie met het schooljaar. Met deze wijziging wordt de regelgeving verduidelijkt en sluit deze weer aan op de praktijk. De scholen en de administratiekantoren zijn gebaat bij een spoedige inwerkingtreding.</text:p>
      <text:h text:style-name="ifm_p_font.bold_mt.5.08mm_page.keep-with-next_ifm" text:outline-level="4">Artikelsgewijze toelichting</text:h>
      <text:h text:style-name="ifm_p_font.bold-italic_mt.5.08mm_page.keep-with-next_ifm" text:outline-level="5">Artikel 2</text:h>
      <text:p text:style-name="ifm_p_mt.4.23mm_ifm">Dit artikel is afgeleid van artikel 1a van de Regeling gebruik gegevens bron.</text:p>
      <text:h text:style-name="ifm_p_font.bold-italic_mt.5.08mm_page.keep-with-next_ifm" text:outline-level="5">Artikelen 3 tot en met 5</text:h>
      <text:p text:style-name="ifm_p_mt.4.23mm_ifm">Deze artikelen zijn afgeleid van de artikelen 5 tot en met 7 van de Regeling gebruik gegevens bron.</text:p>
      <text:h text:style-name="ifm_p_font.bold-italic_mt.5.08mm_page.keep-with-next_ifm" text:outline-level="5">Artikelen 6 en 13</text:h>
      <text:p text:style-name="ifm_p_mt.4.23mm_ifm">Deze artikelen zijn nieuw ten opzichte van de Regeling structurele gegevenslevering. Door de Regeling informatievoorziening in paragrafen in te delen wordt beter duidelijk gemaakt op welke grondslag de levering van de verschillende gegevens gebaseerd is.</text:p>
      <text:h text:style-name="ifm_p_font.bold-italic_mt.5.08mm_page.keep-with-next_ifm" text:outline-level="5">Artikel 7</text:h>
      <text:p text:style-name="ifm_p_mt.4.23mm_ifm">Dit artikel is afgeleid van artikel 2, eerste lid, van de Regeling structurele gegevenslevering WPO/WEC.</text:p>
      <text:h text:style-name="ifm_p_font.bold-italic_mt.5.08mm_page.keep-with-next_ifm" text:outline-level="5">Artikel 8</text:h>
      <text:p text:style-name="ifm_p_mt.4.23mm_ifm">Dit artikel is afgeleid van artikel 3, eerste lid, van de Regeling structurele gegevenslevering WPO/WEC.</text:p>
      <text:h text:style-name="ifm_p_font.bold-italic_mt.5.08mm_page.keep-with-next_ifm" text:outline-level="5">Artikel 9</text:h>
      <text:p text:style-name="ifm_p_mt.4.23mm_ifm">Dit artikel is afgeleid van artikel 4, eerste en vierde lid, van de Regeling structurele gegevenslevering WPO/WEC.</text:p>
      <text:h text:style-name="ifm_p_font.bold-italic_mt.5.08mm_page.keep-with-next_ifm" text:outline-level="5">Artikel 10</text:h>
      <text:p text:style-name="ifm_p_mt.4.23mm_ifm">Dit artikel is afgeleid van artikel 4a van de Regeling structurele gegevenslevering WPO/WEC.</text:p>
      <text:h text:style-name="ifm_p_font.bold-italic_mt.5.08mm_page.keep-with-next_ifm" text:outline-level="5">Artikel 11</text:h>
      <text:p text:style-name="ifm_p_mt.4.23mm_ifm">Dit artikel is afgeleid van artikel 5 van de Regeling structurele gegevenslevering WPO/WEC.</text:p>
      <text:h text:style-name="ifm_p_font.bold-italic_mt.5.08mm_page.keep-with-next_ifm" text:outline-level="5">Artikel 12</text:h>
      <text:p text:style-name="ifm_p_mt.4.23mm_ifm">De technische eisen met betrekking tot de levering van leerlinggegevens (voor softwareleveranciers) zijn niet langer expliciet in de regeling opgenomen, deze zijn via een link in de Regeling te vinden op de webiste van DUO.</text:p>
      <text:h text:style-name="ifm_p_font.bold-italic_mt.5.08mm_page.keep-with-next_ifm" text:outline-level="5">Artikel 14</text:h>
      <text:p text:style-name="ifm_p_mt.4.23mm_ifm">Het eerste tot en met derde lid van dit artikel zijn afgeleid van artikel 2, tweede tot en vierde lid van de Regeling structurele gegevenslevering WPO/WEC. Het vierde en vijfde lid zijn afgeleid van artikel 5a van de Regeling structurele gegevenslevering WPO/WEC.</text:p>
      <text:h text:style-name="ifm_p_font.bold-italic_mt.5.08mm_page.keep-with-next_ifm" text:outline-level="5">Artikel 15</text:h>
      <text:p text:style-name="ifm_p_mt.4.23mm_ifm">Dit artikel is afgeleid van artikel 8, tweede lid, van de Regeling structurele gegevenslevering WPO/WEC.</text:p>
      <text:h text:style-name="ifm_p_font.bold-italic_mt.5.08mm_page.keep-with-next_ifm" text:outline-level="5">Artikel 16</text:h>
      <text:p text:style-name="ifm_p_mt.4.23mm_ifm">Dit artikel is afgeleid van artikel 4, tweede en derde lid, van de Regeling structurele gegevenslevering WPO/WEC.</text:p>
      <text:h text:style-name="ifm_p_font.bold-italic_mt.5.08mm_page.keep-with-next_ifm" text:outline-level="5">Artikel 17</text:h>
      <text:p text:style-name="ifm_p_mt.4.23mm_ifm">Met dit artikel worden de onderdelen van de Regeling gebruik gegevens bron met betrekking tot de WPO en de WEC geschrapt. Deze zijn nu opgenomen in de artikelen 2 tot en met 5 van deze regeling.</text:p>
      <text:h text:style-name="ifm_p_font.bold-italic_mt.5.08mm_page.keep-with-next_ifm" text:outline-level="5">Artikel 18</text:h>
      <text:p text:style-name="ifm_p_mt.4.23mm_ifm">Dit artikel trekt de oude Regeling structurele gegevenslevering WPO/WEC in. Alle bepalingen uit die regeling zijn nu immers opgenomen in deze nieuwe Regeling informatievoorziening WPO/WEC.</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687</text:span><text:tab/>2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687</text:span><text:tab/>2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3 juni 2018, nr. 1366416 PO, houdende regels omtrent informatievoorziening in het primair onderwijs (Regeling informatievoorziening WPO/WEC)</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6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de artikel 164a, derde lid en 164c, vierde lid, van de Wet op de expertisecentra, de artikelen 178a, derde lid en 178c, vierde lid, van de Wet op het primair onderwijs, artikel 10b, tweede lid, van het Besluit bekostiging WEC, artikel 11a, tweede lid, van het Besluit bekostiging WPO en de artikelen 4 en 9 van het Besluit informatievoorziening WPO/WEC;</meta:user-defined>
    <meta:user-defined meta:name="DC.title">Regeling van de Minister voor Basis- en Voortgezet Onderwijs en Media, van 13 juni 2018, nr. 1366416 PO, houdende regels omtrent informatievoorziening in het primair onderwijs (Regeling informatievoorziening WPO/WEC)</meta:user-defined>
    <meta:user-defined meta:name="DCTERMS.alternative"/>
    <meta:user-defined meta:name="DCTERMS.W3CDTF/OVERHEIDop.datumOndertekening">2018-06-13</meta:user-defined>
    <meta:user-defined meta:name="DCTERMS.W3CDTF/DCTERMS.available">2018-06-25</meta:user-defined>
    <meta:user-defined meta:name="OVERHEIDop.Ruimtelijkplan/OVERHEIDop.bekendmakingBetreffendePlan"/>
  </office:meta>
</office:document-meta>
</file>