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gewijzigd bestemmingsplan “KBP Woonbos,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grond van artikel 3.8 van de Wet ruimtelijke ordening en de Algemene wet bestuursrecht, de gemeenteraad op 14 december 2017 het bestemmingsplan “KBP Woonbos, Hapert” gewijzigd heeft vastgesteld. </text:p>
            <text:p text:style-name="common-al"/>
            <text:p text:style-name="tussenkopcur">
            <text:span text:style-name="nadrukvet">Inhoud</text:span>
          </text:p>
            <text:p text:style-name="common-al">Het bestemmingsplan heeft betrekking op de toevoeging van maximaal 15 woningen t.o.v. het huidige bestemmingsplan. Het plan is gelegen aan de dorpsrand van Hapert, in het verlengde van de straten Pinksterbloem en Planetenlaan. Het is gelegen op het kadastraal perceel bekend gemeente HGL04, sectie G, nummers 1961 &amp; 1971, plaatselijk bekend als KBP Woonbos Hapert. </text:p>
            <text:p text:style-name="common-al">Ten opzichte van het ontwerpbestemmingsplan is één wijziging in de regels aangebracht. </text:p>
            <text:p text:style-name="common-al">Deze wijziging betreft het volgende: </text:p>
            <text:p text:style-name="common-al">- In artikel 1 “begrippen” wordt het volgende toegevoegd (en de overige artikelen vernummerd)</text:p>
            <text:p text:style-name="common-al">
            <text:span text:style-name="nadrukcur">Water en Waterhuishoudkundige voorzieningen</text:span>
          </text:p>
            <text:p text:style-name="common-al">“Al het oppervlaktewater zoals sloten, greppels, (infiltratie)vijvers, kanalen, beken en andere waterlopen, ook als deze incidenteel of structureel droogvallen. Alsmede voorzieningen die nodig zijn ten behoeve van een goede wateraanvoer, waterafvoer, waterberging, hemelwaterinfiltratie en waterkwaliteit. Hierbij kan gedacht worden aan duikers, stuwen, infiltratievoorzieningen, gemalen, inlaten etc.”. </text:p>
            <text:p text:style-name="common-al">Deze wijziging is opgenomen in de Nota zienswijzen.</text:p>
            <text:p text:style-name="common-al"/>
            <text:p text:style-name="tussenkopcur">
            <text:span text:style-name="nadrukvet">Ter inzage</text:span>
          </text:p>
            <text:p text:style-name="common-al">Het gewijzigde vastgestelde bestemmingsplan ligt inclusief bijbehorend raadsbesluit en de Nota zienswijzen gedurende zes weken van 25 januari tot en met 7 maart 2018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www.bladel.nl/bestemmingsplannen of op www.ruimtelijkeplannen.nl. </text:p>
            <text:p text:style-name="common-al">Het plan kent het identificatienummer: NL.IMRO.1728.BPA5030-VAST. </text:p>
            <text:p text:style-name="common-al"/>
            <text:p text:style-name="tussenkopcur">
            <text:span text:style-name="nadrukvet">Beroep</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bestemmingsplan bij de gemeenteraad kenbaar te maken;</text:p>
            <text:p text:style-name="common-al">- iedere belanghebbende, voor zover het beroep wordt ingesteld tegen wijzigingen die de gemeenteraad bij de vaststelling van het plan heeft aangebracht in het plan.</text:p>
            <text:p text:style-name="common-al">Het instellen van beroep is mogelijk gedurende de terinzagelegging tot en met 7 maart 2018. Het beroepschrift moet worden gestuurd naar de Afdeling Bestuursrechtspraak van de Raad van State, Postbus 20019, 2500 EA Den Haag. </text:p>
            <text:p text:style-name="common-al"/>
            <text:p text:style-name="tussenkopcur">
            <text:span text:style-name="nadrukvet">Inwerkingtreding</text:span>
          </text:p>
            <text:p text:style-name="common-al">Het besluit tot vaststelling van het bestemmingsplan treedt in werking met ingang van 8 maart 2018.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last-al">Voor meer informatie over dit bestemmingsplan kunt u contact opnemen met mevrouw A.M.M. van Bree van de afdeling Ontwikkeling (telefoon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6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6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gewijzigd bestemmingsplan “KBP Woonbos, Hapert”</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3468</meta:user-defined>
    <meta:user-defined meta:name="OVERHEIDop.StcrtID/DC.identifier">stcrt-2018-3468</meta:user-defined>
    <meta:user-defined meta:name="OVERHEID.TaxonomieBeleidsagenda/OVERHEID.category">Ruimte en infrastructuur | Organisatie en beleid</meta:user-defined>
    <meta:user-defined meta:name="OVERHEID.Gemeente/DC.spatial">Bladel</meta:user-defined>
    <meta:user-defined meta:name="OVERHEIDop.Ruimtelijkplan/OVERHEIDop.bekendmakingBetreffendePlan">NL.IMRO.1728.BPA5030-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meta:user-defined>
    <meta:user-defined meta:name="OVERHEIDop.woonplaats">Hapert</meta:user-defined>
    <meta:user-defined meta:name="OVERHEIDop.straatnaam">Burg. Grem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628 375306</meta:user-defined>
    <meta:user-defined meta:name="OVERHEIDop.versieInformatie"/>
  </office:meta>
</office:document-meta>
</file>