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 De Bergen (Kleine Berg 49-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2 juni 2018 het bestemmingsplan V De Bergen (Kleine Berg 49-51) vastgesteld. </text:p>
            <text:p text:style-name="common-al">Voor de percelen Kleine Berg 49-51 is een plan ontwikkeld dat voorziet in renovatie van het bestaande pand en een toevoeging van acht woningen. Het plangebied ligt in de bebouwingsdriehoek die wordt gevormd door de Kleine Berg, Grote Berg en Bergstraat.</text:p>
            <text:p text:style-name="common-al">
            <text:span text:style-name="nadrukvet">Inzage</text:span>
          </text:p>
            <text:p text:style-name="common-al">Het besluit van de gemeenteraad, het bestemmingsplan en de overige stukken liggen met ingang van donderdag 21 juni 2018 tot en met donderdag 2 augustus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314-0301 </text:p>
            <text:p text:style-name="common-al">De bronbestanden kunt u vinden via: www.eindhoven.nl/ruimtelijkeplannen/plannen/NL.IMRO.0772.80314-/NL.IMRO.0772.80314-0301/</text:p>
            <text:p text:style-name="common-al">
            <text:span text:style-name="nadrukvet">Beroep</text:span>
          </text:p>
            <text:p text:style-name="common-al">Met ingang van vrijdag 22 juni 2018 tot en met donderdag 2 augustus 2018 kan beroep worden ingesteld tegen het vaststellingsbesluit van de gemeenteraad. Beroep kan worden ingesteld door een belanghebbende die aantoont dat hij redelijkerwijs niet in staat is geweest om een zienswijze op het ontwerpbestemmingsplan in te dienen.</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 augustus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 De Bergen (Kleine Berg 49-51)</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74</meta:user-defined>
    <meta:user-defined meta:name="OVERHEIDop.StcrtID/DC.identifier">stcrt-2018-34674</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14-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JS 49</meta:user-defined>
    <meta:user-defined meta:name="OVERHEIDop.woonplaats">Eindhoven</meta:user-defined>
    <meta:user-defined meta:name="OVERHEIDop.straatnaam">Kleine 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05 383068</meta:user-defined>
    <meta:user-defined meta:name="OVERHEIDop.versieInformatie"/>
  </office:meta>
</office:document-meta>
</file>