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5 juni 2018, kenmerk 1356655-177439-Z, houdende wijziging van het besluit van de Minister voor Medische Zorg van 3 augustus 2015, houdende de aanwijzing van enige organen ingevolge Verordening (EG)</text:h>
      <text:p text:style-name="ifm_p_mt.3.7mm_ifm">De Minister van Medische Zorg,</text:p>
      <text:p text:style-name="ifm_p_mt.3.7mm_ifm">Handelend in de hoedanigheid van bevoegde autoriteit als bedoeld in artikel 1, onderdeel m, van Verordening (EG) nr. 883/2004 van het Europees Parlement en de Raad van 29 april 2004 betreffende de coördinatie van de sociale zekerheidsstelsels (PbEU L 200);</text:p>
      <text:p text:style-name="ifm_p_mt.3.7mm_ifm">Gelet op artikel 1, onderdeel r, van Verordening (EG) nr. 883/2004 van het Europees Parlement en de Raad van 29 april 2004 betreffende de coördinatie van de sociale zekerheidsstelsels (PbEU L 200);</text:p>
      <text:p text:style-name="ifm_p_mt.3.7mm_indent.0mm_ifm">Besluit:</text:p>
      <text:h text:style-name="ifm_p_font.bold_mt.5.08mm_page.keep-with-next_ifm" text:outline-level="2">ARTIKEL<text:s/>I<text:s/></text:h>
      <text:p text:style-name="ifm_p_font.roman_mt.4.23mm_ifm">In artikel 2 van het besluit van de Minister van Volksgezondheid, Welzijn en Sport van 3 augustus 2015, houdende de aanwijzing van enige organen ingevolge Verordening (EG) nr. 883/2004 (Stcrt. 2015, 24117) vervalt ‘, gedurende de periode van 1 januari 2014 tot en met 31 december 2015’.</text:p>
      <text:h text:style-name="ifm_p_font.bold_mt.5.08mm_page.keep-with-next_ifm" text:outline-level="2">ARTIKEL<text:s/>II<text:s/></text:h>
      <text:p text:style-name="ifm_p_mt.4.23mm_ifm">Dit besluit treedt in werking met ingang van met ingang van de dag na de datum van uitgifte van de Staatscourant waarin zij wordt geplaatst en werkt terug tot en met 1 januari 2016.</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Europese sociale zekerheidsverordening (EG) Nr. 883/2004 (hierna: de Verordening) en Verordening (EG) Nr. 987/2009 – die de wijze van toepassing van Verordening (EG) nr. 883/2004 regelt – hebben onder meer ten doel te voorkomen dat mensen die zich binnen Europa verplaatsen hun sociale ziektekostendekking verliezen of dubbel sociaal verzekerd zijn.</text:p>
      <text:p text:style-name="ifm_p_mt.3.7mm_ifm">Voor de uitvoering van deze Verordeningen zijn door de Minister van Volksgezondheid, Welzijn en Sport twee Nederlandse verzekeraars aangewezen als het orgaan van de verblijfplaats, het orgaan van de woonplaats respectievelijk het bevoegd orgaan in het kader van Titel III, Hoofdstuk 1, van de Verordening. Dit zijn Zilveren Kruis Zorgverzekeringen N.V. en Onderlinge Waarborgmaatschappij Centrale Zorgverzekeraars Groep U.A. Met deze verzekeraars zijn overeenkomsten gesloten over de uitvoering.</text:p>
      <text:p text:style-name="ifm_p_mt.3.7mm_ifm">Eind 2017 is door het Ministerie van Volksgezondheid, Welzijn en Sport vanuit het oogpunt van rechtszekerheid op Tendernet vrijwillig het voornemen aangekondigd tot het aanwijzen van de genoemde verzekeraars voor de functies van:</text:p>
      <text:p text:style-name="ifm_p_indent.-5mm_mleft.5mm_ifm">–<text:tab/>het orgaan van tijdelijk verblijf (Zilveren Kruis),</text:p>
      <text:p text:style-name="ifm_p_indent.-5mm_mleft.5mm_ifm">–<text:tab/>het orgaan van de woonplaats (CZ) en</text:p>
      <text:p text:style-name="ifm_p_indent.-5mm_mleft.5mm_ifm">–<text:tab/>het bevoegd orgaan (Zilveren Kruis).</text:p>
      <text:p text:style-name="ifm_p_mt.3.7mm_ifm">Na de publicatie op Tendernet zijn geen bezwaren ontvangen zodat de voorgenomen aanwijzing geëffectueerd kan worden. Er zijn met het Zilveren kruis en CZ daartoe nieuwe meerjarige overeenkomsten gesloten voor de uitvoering van bovengenoemde functies. De overeenkomsten hebben een looptijd van vier jaar, met een optie om deze driemaal te verlengen.</text:p>
      <text:p text:style-name="ifm_p_mt.3.7mm_ifm">Met dit besluit wordt de aanwijzing van de organen geactualiseerd. Gezien de lange looptijd van de overeenkomsten ligt het niet voor de hand om een termijn aan deze aanwijzing te verbinden. Aan de aanwijzing van Zilveren Kruis was al geen termijn verbonden, maar bij CZ wel. Daarom wordt met dit besluit de termijn voor de aanwijzing van CZ als het orgaan van de woonplaats geschrapt. Deze aanwijzing liep per 2016 af. Desondanks heeft CZ sindsdien de rol van orgaan van de woonplaats vervuld (met inachtneming van een stilzwijgend verlengde overeenkomst). Door aan dit besluit terugwerkende kracht te verlenen, is de omissie in de aanwijzing voor de afgelopen periode herstel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72</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72</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5 juni 2018, kenmerk 1356655-177439-Z, houdende wijziging van het besluit van de Minister voor Medische Zorg van 3 augustus 2015, houdende de aanwijzing van enige organen ingevolge Verordening (E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sluit van de Minister voor Medische Zorg van 15 juni 2018, kenmerk 1356655-177439-Z, houdende wijziging van het besluit van de Minister voor Medische Zorg van 3 augustus 2015, houdende de aanwijzing van enige organen ingevolge Verordening (EG)</meta:user-defined>
    <meta:user-defined meta:name="DCTERMS.alternative"/>
    <meta:user-defined meta:name="DCTERMS.W3CDTF/OVERHEIDop.datumOndertekening">2018-06-15</meta:user-defined>
    <meta:user-defined meta:name="DCTERMS.W3CDTF/DCTERMS.available">2018-06-22</meta:user-defined>
    <meta:user-defined meta:name="OVERHEIDop.Ruimtelijkplan/OVERHEIDop.bekendmakingBetreffendePlan"/>
  </office:meta>
</office:document-meta>
</file>