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arkt - Van Dissellaan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de sloop van 4 bestaande woningen en het bestaande kantoorgebouw (voormalig ABN-AMRO kantoor), de bouw van 15 appartementen en op de begane grond een commerciële ruimte. Onder het gebouw wordt een parkeerkelder gesitueerd.</text:p>
            <text:p text:style-name="common-al">Het is gelegen op het kadastraal perceel bekend gemeente BDL01, sectie G, nummer 3208, 2430 en 2431, plaatselijk bekend hoek van de markt en de westzijde van de Van Dissellaan te Bladel.</text:p>
            <text:p text:style-name="common-al">De aanvraag is in strijd met het bestemmingsplan Centrum Bladel 2013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 uitvoeren van een werk (aanleggen)</text:p>
            <text:p text:style-name="common-al">- aanleggen inrit/uitweg</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25 januari tot en met 7 maart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www.ruimtelijkeplannen.nl. </text:p>
            <text:p text:style-name="common-al">Het plan kent het identificatienummer: NL.IMRO.1728.OVB1050Mrktvandiss-VAST.</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7 maart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8 maart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arkt - Van Dissellaan Bladel”</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466</meta:user-defined>
    <meta:user-defined meta:name="OVERHEIDop.StcrtID/DC.identifier">stcrt-2018-346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1728.OVB1050Mrktvandiss-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X 1</meta:user-defined>
    <meta:user-defined meta:name="OVERHEIDop.woonplaats">Bladel</meta:user-defined>
    <meta:user-defined meta:name="OVERHEIDop.straatnaam">Poststraa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987 375333</meta:user-defined>
    <meta:user-defined meta:name="OVERHEIDop.versieInformatie"/>
  </office:meta>
</office:document-meta>
</file>