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jverbod voor vrachtwagens in de Amaliastraat tussen de Nassaustraat en Benedenrijweg. </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8040</text:p>
            <text:p text:style-name="common-al">Burgemeester en wethouders van Ridderkerk. </text:p>
            <text:p text:style-name="common-al"/>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de Amaliastraat een erftoegangsweg is binnen de bebouwde kom van de gemeente Ridderkerk;</text:p>
            <text:p text:style-name="common-al">er in de Amaliastraat niet onderheide woningen staan; </text:p>
            <text:p text:style-name="common-al">uit aan de gemeente overgelegde camerabeelden blijkt dat er in de Amaliastraat grote vrachtwagens rijden die trillingen veroorzaken; </text:p>
            <text:p text:style-name="common-al">er in de Amaliastraat, tussen de Nassaustraat en Benedenrijweg, geen bedrijven gevestigd zijn; </text:p>
            <text:p text:style-name="common-al">veel vrachtwagens die door de Amaliastraat rijden er geen bestemming hebben; </text:p>
            <text:p text:style-name="common-al">de bocht Amaliastraat / Benedenrijweg te krap is voor grote vrachtwagens en dat hierdoor de berm regelmatig kapot wordt gereden; </text:p>
            <text:p text:style-name="common-al">de vrachtwagens overlast veroorzaken; </text:p>
            <text:p text:style-name="common-al">het instellen van een inrijverbod voor vrachtwagens wenselijk is;</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span text:style-name="nadrukvet">Besluit:</text:span>
          </text:p>
            <text:p text:style-name="common-al">Het instellen van een inrijverbod voor vrachtwagens, door het plaatsen van bord C7 met onderbord ‘uitgezonderd bestemmingsverkeer’, in de Amaliastraat tussen de Nassaustraat en Benedenrijweg.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besloten te Ridderkerk 15 juni 2018, </text:span></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 </text:p>
        </text:section>
        <text:section text:name="bezwaarschrift_id1-3-2-6" text:style-name="bezwaarschrift">
          <text:p text:style-name="bezwaarschrift_top"/>
          <text:p text:style-name="bezwaarschrift_al">Dit besluit ligt vanaf 20 juni 2018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Bezwaar</text:p>
        </text:section>
        <text:section text:name="bezwaarschrift_id1-3-2-11" text:style-name="bezwaarschrift">
          <text:p text:style-name="bezwaarschrift_top"/>
          <text:p text:style-name="bezwaarschrift_al">Belanghebbenden kunnen binnen zes weken na 20 juni 2018 tegen dit besluit een gemotiveerd bezwaarschrift indienen bij het college van burgemeester en wethouders, postbus 271, 2980 AG  Ridderkerk.</text:p>
        </text:section>
        <text:section text:name="bezwaarschrift_id1-3-2-12" text:style-name="bezwaarschrift">
          <text:p text:style-name="bezwaarschrift_top"/>
          <text:p text:style-name="bezwaarschrift_al">Het bezwaarschrift dient te zijn ondertekend en bevat tenminste het volgende:</text:p>
        </text:section>
        <text:section text:name="bezwaarschrift_id1-3-2-13" text:style-name="bezwaarschrift">
          <text:p text:style-name="bezwaarschrift_top"/>
          <text:p text:style-name="bezwaarschrift_al">Naam en adres van de indiener;</text:p>
        </text:section>
        <text:section text:name="bezwaarschrift_id1-3-2-14" text:style-name="bezwaarschrift">
          <text:p text:style-name="bezwaarschrift_top"/>
          <text:p text:style-name="bezwaarschrift_al">De dagtekening;</text:p>
        </text:section>
        <text:section text:name="bezwaarschrift_id1-3-2-15" text:style-name="bezwaarschrift">
          <text:p text:style-name="bezwaarschrift_top"/>
          <text:p text:style-name="bezwaarschrift_al">Vermelding van de datum en het kenmerk van het besluit waartegen het bezwaarschrift zich richt;</text:p>
        </text:section>
        <text:section text:name="bezwaarschrift_id1-3-2-16" text:style-name="bezwaarschrift">
          <text:p text:style-name="bezwaarschrift_top"/>
          <text:p text:style-name="bezwaarschrift_al">Een opgave van de redenen waarom men zich met de beschikking niet kan verenigen.</text:p>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jverbod voor vrachtwagens in de Amaliastraat tussen de Nassaustraat en Benedenrijweg.</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56</meta:user-defined>
    <meta:user-defined meta:name="OVERHEIDop.StcrtID/DC.identifier">stcrt-2018-34656</meta:user-defined>
    <meta:user-defined meta:name="DCTERMS.alternative">Gemeente Ridderkerk - inrijverbod voor vrachtauto's - Amaliastraat</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3EA 10</meta:user-defined>
    <meta:user-defined meta:name="OVERHEIDop.woonplaats">Ridderkerk</meta:user-defined>
    <meta:user-defined meta:name="OVERHEIDop.straatnaam">Ama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0</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636 432948</meta:user-defined>
    <meta:user-defined meta:name="OVERHEIDop.versieInformatie"/>
  </office:meta>
</office:document-meta>
</file>