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Spuistraat ter hoogte van huisnummer 75.</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6792</text:p>
            <text:p text:style-name="common-al">Burgemeester en wethouders van Ridderkerk. </text:p>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text:span>
          </text:p>
            <text:p text:style-name="common-al">dat uit het medische dossier blijkt dat deze persoon niet verder dan 50 meter kan lopen;</text:p>
            <text:p text:style-name="common-al"/>
            <text:p text:style-name="common-al">dat er geen garantie op een parkeerplaats binnen 50 meter van de woning in de Spuistraat is;</text:p>
            <text:p text:style-name="common-al"/>
            <text:p text:style-name="common-al">dat op grond van artikel 24 BABW overleg heeft plaats gevonden met de korpschef van het landelijk politiekorps, in deze vertegenwoordigd door zijn gemachtigde de heer P. Sepers en dat deze instemt met de maatregel.</text:p>
            <text:p text:style-name="common-al"/>
            <text:p text:style-name="common-al">
            <text:span text:style-name="nadrukvet">Besluit:</text:span>
          </text:p>
            <text:p text:style-name="last-al">Het aanwijzen en inrichten van een gehandicapten parkeerplaats, door het plaatsen van bord E06 met onderbord 84-GP-DJ, aan de Spuistraat ter hoogte van huisnummer 75.</text:p>
            <text:p text:style-name="tekst_bottom"/>
          </text:section>
        </text:section>
        <text:section text:name="regeling-sluiting_id1-3-2-3" text:style-name="regeling-sluiting">
          <text:section text:name="ondertekening_id1-3-2-3-1">
            <text:p><text:span text:style-name="functie"/></text:p>
            <text:p><text:span text:style-name="functie">Aldus besloten te Ridderkerk 15 juni 2018</text:span></text:p>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drs. P.W.J. Meij</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text:p>
        </text:section>
        <text:section text:name="bezwaarschrift_id1-3-2-6" text:style-name="bezwaarschrift">
          <text:p text:style-name="bezwaarschrift_top"/>
          <text:p text:style-name="bezwaarschrift_al">Dit besluit ligt vanaf 20 juni 2018 gedurende zes weken ter inzage bij de receptie van het gemeentehuis aan het Koningsplein 1 te Ridderkerk.</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Bezwaar</text:p>
        </text:section>
        <text:section text:name="bezwaarschrift_id1-3-2-9" text:style-name="bezwaarschrift">
          <text:p text:style-name="bezwaarschrift_top"/>
          <text:p text:style-name="bezwaarschrift_al">Belanghebbenden kunnen binnen zes weken na 20 juni 2018 tegen dit besluit een gemotiveerd bezwaarschrift indienen bij het college van burgemeester en wethouders, postbus 271, 2980 AG  Ridderkerk.</text:p>
        </text:section>
        <text:section text:name="bezwaarschrift_id1-3-2-10" text:style-name="bezwaarschrift">
          <text:p text:style-name="bezwaarschrift_top"/>
          <text:p text:style-name="bezwaarschrift_al">Het bezwaarschrift dient te zijn ondertekend en bevat tenminste het volgende:</text:p>
        </text:section>
        <text:section text:name="bezwaarschrift_id1-3-2-11" text:style-name="bezwaarschrift">
          <text:p text:style-name="bezwaarschrift_top"/>
          <text:p text:style-name="bezwaarschrift_al">Naam en adres van de indiener;</text:p>
        </text:section>
        <text:section text:name="bezwaarschrift_id1-3-2-12" text:style-name="bezwaarschrift">
          <text:p text:style-name="bezwaarschrift_top"/>
          <text:p text:style-name="bezwaarschrift_al">De dagtekening;</text:p>
        </text:section>
        <text:section text:name="bezwaarschrift_id1-3-2-13" text:style-name="bezwaarschrift">
          <text:p text:style-name="bezwaarschrift_top"/>
          <text:p text:style-name="bezwaarschrift_al">Vermelding van de datum en het kenmerk van het besluit waartegen het bezwaarschrift zich richt;</text:p>
        </text:section>
        <text:section text:name="bezwaarschrift_id1-3-2-14" text:style-name="bezwaarschrift">
          <text:p text:style-name="bezwaarschrift_top"/>
          <text:p text:style-name="bezwaarschrift_al">Een opgave van de redenen waarom men zich met de beschikking niet kan verenigen.</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5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5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ing van een gehandicapten parkeerplaats  in de Spuistraat ter hoogte van huisnummer 75.</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55</meta:user-defined>
    <meta:user-defined meta:name="OVERHEIDop.StcrtID/DC.identifier">stcrt-2018-34655</meta:user-defined>
    <meta:user-defined meta:name="DCTERMS.alternative">Gemeente Ridderkerk - Gehandicapten parkeerplaats - Spuistraat 75</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PostcodeHuisnummer/OVERHEIDop.postcodeHuisnummer">2987TE 31</meta:user-defined>
    <meta:user-defined meta:name="OVERHEIDop.woonplaats">Ridderkerk</meta:user-defined>
    <meta:user-defined meta:name="OVERHEIDop.straatnaam">Spu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ts bij GPP Spuistraat 75 Ridderkerk|exb-2018-37845</meta:user-defined>
    <meta:user-defined meta:name="OVERHEID.EPSG28992/DC.spatial">99688 433787</meta:user-defined>
    <meta:user-defined meta:name="OVERHEIDop.versieInformatie"/>
  </office:meta>
</office:document-meta>
</file>