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Geldrop-Mierlo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ldrop-Mierlo maken op grond van artikel 3.8 lid 4 van de Wet ruimtelijke ordening en afdeling 3.4 van de Algemene wet bestuursrecht bekend, dat de gemeenteraad op 28 mei 2018 bestemmingsplan “Buitengebied Geldrop-Mierlo1<text:span text:style-name="sup">e</text:span> herziening” ongewijzigd heeft vastgesteld. Met ingang van donderdag 21 juni 2018 ligt het vastgestelde bestemmingsplan gedurende zes weken (tot en met 1 augustus 2018) ter inzage. </text:p>
            <text:p text:style-name="common-al"/>
            <text:p text:style-name="common-al">Volgens het geldende bestemmingsplan Buitengebied is, volgens de dubbelbestemming ‘Leidingen’, een maximale bouwhoogte van 45 meter toegestaan voor hoogspanningsmasten. De bestaande hoogspanningsmasten zijn echter allemaal hoger (tussen 48,5 meter – 57,5 meter). Voor de masten zijn vergunningen verleend die onherroepelijk zijn. Dit nieuwe bestemmingsplan ziet op het toekennen van de juiste maatvoering.</text:p>
            <text:p text:style-name="common-al"/>
            <text:p text:style-name="common-al">Het vastgestelde bestemmingsplan ligt ter inzage in de publiekshal van het gemeentehuis, Dwarsstraat 70 in Geldrop. Op maandag tot en met donderdag kunt u het plan inzien van 09.00 uur tot 17.00 uur en op vrijdag van 09.00 uur tot 12.30 uur. </text:p>
            <text:p text:style-name="common-al">Voor een toelichting op de stukken kunt u telefonisch een afspraak maken met Gabriel van Houtert van de afdeling Ruimte, telefoon 14 040/(040) 289 38 93. Het bestemmingsplan is ook in te zien op de gemeentelijke website <text:a xlink:href="http://www.geldrop-mierlo.nl/" xlink:type="simple">www.geldrop-mierlo.nl</text:a>,  en op de landelijke website <text:a xlink:href="http://www.ruimtelijkeplannen.nl/" xlink:type="simple">www.ruimtelijkeplannen.nl</text:a>.</text:p>
            <text:p text:style-name="common-al"/>
            <text:p text:style-name="common-al">Belanghebbenden die in de ontwerpfase een zienswijze hebben ingediend, kunnen binnen 6 weken na 21 juni 2018 beroep instellen. Het beroep kan worden ingediend bij de Afdeling bestuursrechtspraak van de Raad van State, Postbus 20019, 2500 EA ‘s-Gravenhage, waarbij tevens een voorlopige voorziening (schorsing inwerkingtreding besluit) kan worden gevraagd bij de Voorzitter van die Afdeling. Ook kan op grond van artikel 6:13 Algemene wet bestuursrecht beroep ingesteld worden door belanghebbenden aan wie redelijkerwijs niet kan worden verweten dat zij geen zienswijze hebben ingediend in de ontwerpfase.</text:p>
            <text:p text:style-name="common-al"/>
            <text:p text:style-name="common-al">Een beroepschrift moet zijn ondertekend en bevat tenminste de naam en adres van de indiener, de dagtekening, een omschrijving van het bestreden besluit waartegen het beroep zich richt en de gronden van het beroep. Aan het instellen van een beroep zijn kosten (griffierechten) verbonden.</text:p>
            <text:p text:style-name="common-al"/>
            <text:p text:style-name="common-al">Geldrop, 20 juni 2018</text:p>
            <text:p text:style-name="last-al">Burgemeester en wethouders van Geldrop-Mierl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5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65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65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Geldrop-Mierlo1e herziening”</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652</meta:user-defined>
    <meta:user-defined meta:name="OVERHEIDop.StcrtID/DC.identifier">stcrt-2018-34652</meta:user-defined>
    <meta:user-defined meta:name="OVERHEID.TaxonomieBeleidsagenda/OVERHEID.category">Ruimte en infrastructuur | Organisatie en beleid</meta:user-defined>
    <meta:user-defined meta:name="OVERHEID.Gemeente/DC.spatial">Geldrop-Mierlo</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