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ijverheidsweg 8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bekend dat zij een omgevingsvergunning verlenen voor het oprichten van een bedrijfsloods conform aanvraag om omgevingsvergunning d.d. 4 december 2017 met zaaknummer O-17-0508 op de locatie Nijverheidsweg 8, 1751HG te Schagerbrug, NL.IMRO.0441.OVSHBNVRHDSWG8-VA01.</text:p>
            <text:p text:style-name="common-al">Omdat de aanvraag in strijd is met het geldende bestemmingsplan kan alleen medewerking worden verleend met toepassing van de uitgebreide buitenplanse afwijking als bedoeld in artikel 2.12 ,eerste lid, sub a, onder 3° van de Wabo.</text:p>
            <text:p text:style-name="common-al">
            <text:span text:style-name="nadrukcur">Ter inzage</text:span>De omgevingsvergunning en de daarbij behorende stukken liggen met ingang van 22 juni 2018 zes weken ter inzage en het besluit is digitaal te raadplegen via www.overheid.nl of via www.ruimtelijkeplannen.nl/web-roo/?planidn=NL.IMRO.0441.OVSHBNVRHDSWG8-VA01</text:p>
            <text:p text:style-name="common-al">De bronbestanden zijn beschikbaar via: http://schagen.gemeentedocumenten.nl/Bestemmingsplannen//NL.IMRO.0441.OVSHBNVRHDSWG8-VA01.</text:p>
            <text:p text:style-name="common-al">
            <text:span text:style-name="nadrukcur">Beroep </text:span>Tegen het besluit tot het verlenen van de omgevingsvergunning kan met ingang van de dag na die waarop het besluit ter inzage is gelegd beroep worden ingesteld bij de Rechtbank Noord-Holland. Van deze mogelijkheid kunnen gebruik maken: </text:p>
            <text:p text:style-name="common-al"/>
            <text:list text:style-name="id1-3-2-1-1-7">
              <text:list-item text:style-override="id1-3-2-1-1-7-1">
                <text:number>1.</text:number>
                <text:p text:style-name="al">een belanghebbende die tijdig zijn zienswijze bij het college naar voren heeft gebracht;</text:p>
              </text:list-item>
              <text:list-item text:style-override="id1-3-2-1-1-7-2">
                <text:number>2.</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minste de naam en het adres van de indiener, de dagtekening, een omschrijving van het besluit waartegen het gericht is en de gronden van het beroep.</text:p>
            <text:p text:style-name="common-al">
            <text:span text:style-name="nadrukcur">Inwerkingtreding omgevingsvergunning</text:span>De omgevingsvergunning treedt in werking daags na afloop van de beroepstermijn.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common-al">
            <text:span text:style-name="nadrukcur">Meer informatie</text:span>Voor meer informatie kunt u contact opnemen met de afdeling Ruimte van de gemeente Schagen, tel (0224) 210 282.</text:p>
            <text:p text:style-name="last-al">Schagen, 21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3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3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3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jverheidsweg 8 gemeente Schagen</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4633</meta:user-defined>
    <meta:user-defined meta:name="OVERHEIDop.StcrtID/DC.identifier">stcrt-2018-34633</meta:user-defined>
    <meta:user-defined meta:name="OVERHEID.TaxonomieBeleidsagenda/OVERHEID.category">Ruimte en infrastructuur | Organisatie en beleid</meta:user-defined>
    <meta:user-defined meta:name="OVERHEIDop.Ruimtelijkplan/OVERHEIDop.bekendmakingBetreffendePlan">NL.IMRO.0441.OVSHBNVRHDSWG8-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L 8</meta:user-defined>
    <meta:user-defined meta:name="OVERHEIDop.woonplaats">Schagen</meta:user-defined>
    <meta:user-defined meta:name="OVERHEIDop.straatnaam">Nijverheid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571 533115</meta:user-defined>
    <meta:user-defined meta:name="OVERHEIDop.versieInformatie"/>
  </office:meta>
</office:document-meta>
</file>