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N18 – GEDEELTE ENSCHEDE” (NL.IMRO.0153.BP00123-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28 mei 2018 heeft de gemeenteraad -met toepassing van artikel 3.1 van de Wet ruimtelijke ordening- het bestemmingsplan “N18 – gedeelte Enschede”<text:span text:style-name="nadrukcur"/>gewijzigd<text:span text:style-name="nadrukcur"/>vastgesteld. Voor een gebied dat globaal begrens wordt door het tracé uit het Tracébesluit N18 Varsseveld – Enschede is het bestemmingsplan “N18 – gedeelte Enschede” ontworpen. </text:p>
            <text:p text:style-name="common-al">Dit plan voorziet in de aanleg van N18 tussen de Hagmolenbeek (gemeentegrens met Haaksbergen) en de zandwinplas tot aan de aansluiting met de A35.</text:p>
            <text:p text:style-name="tussenkopcur">Inzien bestemmingsplan:</text:p>
            <text:p text:style-name="common-al">Het vastgestelde bestemmingsplan met de daarbij behorende stukken ligt met ingang van 21 juni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23-0003" xlink:type="simple">http://www.ruimtelijkeplannen.nl/web-roo/?planidn=NL.IMRO.0153.BP00123-0003</text:a>
          </text:p>
            <text:p text:style-name="common-al">De bronbestanden kunnen worden gedownload via de webpagina</text:p>
            <text:p text:style-name="common-al">
            <text:a xlink:href="https://www.ruimtelijkeplannen.enschede.nl/plannen/NL.IMRO.0153.BP00123-/NL.IMRO.0153.BP00123-0003/" xlink:type="simple">https://www.ruimtelijkeplannen.enschede.nl/plannen/NL.IMRO.0153.BP00123-/NL.IMRO.0153.BP00123-0003/</text:a>
          </text:p>
            <text:p text:style-name="common-al">Bij de vaststelling van het plan heeft de raad, ten opzichte van het ontwerp, de volgende wijzigingen in het plan aangebracht:</text:p>
            <text:p text:style-name="common-al">Het agrarisch perceel aan de Broekmaatweg 60-62 is aan het plangebied toegevoegd. De gronden hebben de bestemming ‘Agrarisch’ met een bouwvlak behouden. In overeenstemming met het Tracébesluit N18 Varsseveld – Enschede is aan de bestemming toegevoegd de functieaanduiding ‘bedrijfswoning uitgesloten’ (-bw).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op stadskantoor:</text:p>
            <text:p text:style-name="common-al">Wilt u een nadere toelichting op het vastgestelde 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Van 22 juni tot en met 2 augustus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ussenkopcur">Crisis- en herstelwet van toepassing</text:p>
            <text:p text:style-name="common-al">Op het besluit tot vaststelling van het bestemmingsplan “N18 – gedeelte Enschede” is afdeling 2 van hoofdstuk 1 van de Crisis en Herstelwet van toepassing.</text:p>
            <text:p text:style-name="last-al">In verband hiermee dienen beroepsgronden in het beroepschrift te worden opgenomen. Na afloop van de beroepstermijn kunnen geen nieuwe beroepsgronden worden aangevo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2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2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2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N18 – GEDEELTE ENSCHEDE” (NL.IMRO.0153.BP00123-0003)</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626</meta:user-defined>
    <meta:user-defined meta:name="OVERHEIDop.StcrtID/DC.identifier">stcrt-2018-34626</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23-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