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
            <text:span text:style-name="nadrukvet">AANLEG GEHANDICAPTENPARKEERPLAATS</text:span>
            <text:span text:style-name="nadrukvet"/>
          </text:p>
            <text:p text:style-name="tussenkopvet">
            <text:span text:style-name="nadrukvet"/>
            <text:span text:style-name="nadrukvet"/>
            <text:span text:style-name="nadrukvet"/>
            <text:span text:style-name="nadrukvet"/>
            <text:span text:style-name="nadrukvet">Lingestraat 45</text:span>
            <text:span text:style-name="nadrukvet">, </text:span>
            <text:span text:style-name="nadrukvet">Leerdam</text:span>
          </text:p>
            <text:p text:style-name="tussenkopvet">
            <text:span text:style-name="nadrukvet"/>
            <text:span text:style-name="nadrukvet"/>
            <text:span text:style-name="nadrukvet"/>
            <text:span text:style-name="nadrukvet"/>
            <text:span text:style-name="nadrukvet"/>
            <text:span text:style-name="nadrukvet">28085</text:span>
            <text:span text:style-name="nadrukvet"/>
          </text:p>
            <text:p text:style-name="considerans.al">Het college van burgemeesters en wethouders van de gemeente Leerdam;</text:p>
            <text:p text:style-name="tussenkopvet">
            <text:span text:style-name="nadrukvet">OVERWEGENDE DE VOLGENDE ZAKEN:</text:span>
          </text:p>
            <text:p text:style-name="tussenkopvet">
            <text:span text:style-name="nadrukvet">Beschrijving van het gebied en achtergrond</text:span>
          </text:p>
            <text:p text:style-name="considerans.al">Op 3 januari 2018 hebben wij het verzoek gekregen van de bewoner wonende in de Lingestraat 45 te Leerdam voor de aanleg van een individuele gehandicaptenparkeerplaats op kenteken in de buurt van de woning van de aanvrager.</text:p>
            <text:p text:style-name="tussenkopvet">
            <text:span text:style-name="nadrukvet">B</text:span>
            <text:span text:style-name="nadrukvet">eschrijving weggedrag</text:span>
          </text:p>
            <text:p text:style-name="considerans.al">De aanvrager kan zich door zijn lichamelijke en/of medische toestand slechts met grote moeite anders dan over een korte afstand te voet voortbewegen. De aanvrager is tevens in het bezit van een gehandicaptenparkeerkaart met de aantekening “Bestuurder”.</text:p>
            <text:p text:style-name="considerans.al">In de directe omgeving van het woonadres van de aanvrager wordt, met name in de avonden vaak een grote parkeerdruk waargenomen. </text:p>
            <text:p text:style-name="tussenkopvet">
            <text:span text:style-name="nadrukvet">Gevolgen van het huidige weggedrag</text:span>
          </text:p>
            <text:p text:style-name="considerans.al">Derhalve kan het op drukke tijdstippen regelmatig voorkomen dat de aanvrager niet binnen 100 meter van de eigen woning een parkeerplaats kan vinden.</text:p>
            <text:p text:style-name="tussenkopvet">
            <text:span text:style-name="nadrukvet">De gewenste maatregelen</text:span>
          </text:p>
            <text:p text:style-name="considerans.al">Een geschikte parkeerplaats zo dicht mogelijk bij de woning, ter hoogte van Lingestraat 45 te Leerdam ten behoeve van het motorvoertuig van de aanvrager is derhalve dringend gewenst.</text:p>
            <text:p text:style-name="considerans.al">De meest geschikte en dichtbij gelegen parkeergelegenheid is de parkeerplaats zoals aangeven in <text:span text:style-name="nadrukvet">B</text:span><text:span text:style-name="nadrukvet">ijlage </text:span><text:span text:style-name="nadrukvet">1</text:span> bij dit besluit. Er kan niet op een andere wijze in een geschikte parkeerplaats op acceptabele loopafstand voor de aanvrager worden voorzien.</text:p>
            <text:p text:style-name="tussenkopvet">
            <text:span text:style-name="nadrukvet">Functie van de weg</text:span>
          </text:p>
            <text:p text:style-name="considerans.al">De straat waar de beoogde locatie voor deze gehandicaptenparkeerplaats is gelegen, is gelegen binnen de bebouwde kom en heeft de functie van erftoegangsweg/gebiedsontsluitingsweg.</text:p>
            <text:p text:style-name="tussenkopvet">
            <text:span text:style-name="nadrukvet">Beheer en onderhoud</text:span>
          </text:p>
            <text:p text:style-name="considerans.al">De betreffende weg is gelegen binnen de bebouwde kom en in beheer bij de gemeente Leerdam. Het betreft een weg zoals bedoeld in artikel 18 lid 1 onder d van de Wegenverkeerswet 1994. De gemeente is derhalve bevoegd tot het nemen van verkeersbesluiten ten aanzien van deze weg.</text:p>
            <text:p text:style-name="tussenkopvet">
            <text:span text:style-name="nadrukvet">Wettelijke belangen</text:span>
          </text:p>
            <text:p text:style-name="considerans.al">Deze maatregel worden genomen in het belang van het in stand houden van de weg en het waarborgen van de bruikbaarheid daarvan, zoals genoemd in artikel 2, lid 1, sub c van de Wegenverkeerswet 1994 (WVW 1994).</text:p>
            <text:p text:style-name="tussenkopvet">
            <text:span text:style-name="nadrukvet">Horen betrokkenen en afweging belangen</text:span>
          </text:p>
            <text:p text:style-name="considerans.al">De beoogde locatie van de gehandicaptenparkeerplaats is in overleg met de aanvrager gekozen waarbij gelet is op de volgende aspecten:</text:p>
            <text:list text:style-name="id1-3-2-1-1-24">
              <text:list-item text:style-override="id1-3-2-1-1-24-1">
                <text:number>1.</text:number>
                <text:p text:style-name="al">Acceptabele loopafstand voor de aanvrager</text:p>
              </text:list-item>
              <text:list-item text:style-override="id1-3-2-1-1-24-2">
                <text:number>2.</text:number>
                <text:p text:style-name="al">Geschikte, bruikbare plek voor de aanvrager (uitstapmogelijkheden, etc.)</text:p>
              </text:list-item>
              <text:list-item text:style-override="id1-3-2-1-1-24-3">
                <text:number>3.</text:number>
                <text:p text:style-name="al">Een plek die binnen deze randvoorwaarden zo min mogelijk overlast voor omwonenden geeft</text:p>
              </text:list-item>
            </text:list>
            <text:p text:style-name="considerans.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nsiderans.al">Er is overleg gepleegd met de Korpschef van politie, namens deze de vertegenwoordiger van Politie Zuid Holland Zuid. De verkeersspecialist van het Team Verkeer, cluster Zuid Holland Zuid heeft positief geadviseerd op onderhavig besluit. </text:p>
            <text:p text:style-name="tussenkopvet">
            <text:span text:style-name="nadrukvet">Legitimiteit</text:span>
          </text:p>
            <text:p text:style-name="considerans.al">Artikel 15 en artikel 18, eerste lid, sub d, van de Wegenverkeerswet 1994 zijn van toepassing, alsmede artikel 12 va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 HET VOLGENDE:</text:span>
          </text:p>
            <text:p text:style-name="al">I.        Er wordt een gehandicaptenparkeerplaats aangelegd op de locatie zoals aangeduid in <text:span text:style-name="nadrukvet">Bijlage 1</text:span> bij dit besluit, met gelijktijdige plaatsing van bord E6 van bijlage 1 van het Reglement verkeersregels en verkeerstekens 1990 met daarbij een onderbord met het kenteken van het motorvoertuig van de aanvrager.</text:p>
            <text:p text:style-name="al">II.       We bepalen dat van deze parkeerplaats uitsluitend gebruikt mag worden gemaakt door de aanvrager wonende in de Lingestraat 45 te Leerdam van wie de gegevens bij de gemeente bekend zijn.</text:p>
            <text:p text:style-name="al">
            <text:span text:style-name="nadrukvet">Publicatie</text:span>
          </text:p>
            <text:p text:style-name="al">Er is overleg gepleegd met de Korpschef van politie, namens deze de vertegenwoordiger van Politie Zuid Holland Zuid. De verkeersspecialist van het Team Verkeer, cluster Zuid Holland Zuid heeft <text:span text:style-name="nadrukvet">positief </text:span>geadviseerd op onderhavig besluit.</text:p>
            <text:p text:style-name="al">Het college van burgemeester en wethouders van Leerdam,</text:p>
            <text:p text:style-name="al">Namens deze,</text:p>
            <text:p text:style-name="al">Plaats:                  Vianen</text:p>
            <text:p text:style-name="al">Datum:                ___________________</text:p>
            <text:p text:style-name="al">E.R. Hooglander</text:p>
            <text:p text:style-name="al">Verkeerskundige </text:p>
            <text:p text:style-name="al">De medewerkers van de gemeente Leerdam, Vianen en Zederik werken al samen als één organisatie, vooruitlopend op de nieuwe gemeente Vijfheerenlanden per 1 januari 2019.</text:p>
            <text:p text:style-name="al">
            <text:span text:style-name="nadrukvet">Bezwaarclausule</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Als sprake is van een spoedeisend belang dan kunt u verzoeken om een voorlopige voorziening. Indien het bezwaarschrift betrekking heeft op de gemeente Vianen kunt u terecht bij de rechtbank Midden-Nederland, afdeling bestuursrecht, o.v.v. voorlopige voorzieningen, Postbus 16005, 3500 DA Utrecht. Voor de gemeenten Leerdam en Zederik kunt u terecht bij de rechtbank Rotterdam, afdeling bestuursrecht, o.v.v. voorlopige voorzieningen, Postbus 50950, 3007 BL Rotterdam.</text:p>
            <text:p text:style-name="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al">
            <text:span text:style-name="nadrukvet">Bijlagen:</text:span>
          </text:p>
            <text:p text:style-name="al">
            <text:span text:style-name="nadrukvet">- Bijlage 1:   Plaatsbepaling gehandicaptenparkeerplaats (vertrouwelijk)</text:span>
          </text:p>
            <text:p text:style-name="al">Indien   de bijlage persoonlijke gegevens bevat wordt deze vanwege privacyoverwegingen   niet integraal gepubliceerd als onderdeel van de wettelijke publicatie van   het besluit op de website van de Staatscourant, maar slechts door de gemeente   gearchiveerd als onderdeel van het beslui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1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1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1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617</meta:user-defined>
    <meta:user-defined meta:name="OVERHEIDop.StcrtID/DC.identifier">stcrt-2018-34617</meta:user-defined>
    <meta:user-defined meta:name="DCTERMS.alternative">Gemeente Leerdam - Besluit Gehandicapteplaats - lingestraat 45 Leerdam</meta:user-defined>
    <meta:user-defined meta:name="OVERHEID.Organisatietype/OVERHEID.organisationType">gemeente</meta:user-defined>
    <meta:user-defined meta:name="OVERHEID.Gemeente/OVERHEID.authority">Leerdam</meta:user-defined>
    <meta:user-defined meta:name="OVERHEID.Gemeente/DC.creator">Leerdam</meta:user-defined>
    <meta:user-defined meta:name="OVERHEID.TaxonomieBeleidsagenda/OVERHEID.category">Verkeer | Organisatie en beleid</meta:user-defined>
    <meta:user-defined meta:name="OVERHEID.Gemeente/DC.spatial">Le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