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al 14h, 14j en 14k, Molenstraat 7  tm 13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ontwerpbesluit genomen op de aanvraag met zaaknummer SXO-20172737 voor een omgevingsvergunning voor het realiseren van 7 nieuwbouwwoningen op de locatie van de voormalige plateelba op locatie Wal 14h, 14j en 14k, Molenstraat 7  tm 13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9 jun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al 14h, 14j en 14k, Molenstraat 7  tm 13 in Schoonhoven</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603</meta:user-defined>
    <meta:user-defined meta:name="OVERHEIDop.StcrtID/DC.identifier">stcrt-2018-3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71BG 5</meta:user-defined>
    <meta:user-defined meta:name="OVERHEID.PostcodeHuisnummer/OVERHEIDop.postcodeHuisnummer">2871BG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371 439710.7</meta:user-defined>
    <meta:user-defined meta:name="OVERHEID.EPSG28992/DC.spatial">118345.74 439702.84</meta:user-defined>
    <meta:user-defined meta:name="OVERHEIDop.versieInformatie"/>
  </office:meta>
</office:document-meta>
</file>