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erveldhov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ctualisatie bestemmingsplan</text:p>
            <text:p text:style-name="common-al">Burgemeester en wethouders maken bekend dat van vrijdag 22 juni 2018 tot en met donderdag 2 augustus 2018 het ontwerpbestemmingsplan ‘Meerveldhoven 2018’ met de daarbij behorende stukken voor iedereen in het gemeentehuis, Meiveld 1 in Veldhoven ter inzage ligt. Daarnaast is het ontwerpbestemmingsplan te bekijken op www.ruimtelijkeplannen.nl en www.veldhoven.nl, trefwoord  ‘Meerveldhoven 2018. </text:p>
            <text:p text:style-name="common-al">Ook kunt u nadere informatie krijgen over het betreffende bestemmingsplan tijdens het inloopuurtje op dinsdag 26 juni 2018 van 19.00 uur tot 20.00 uur in het gemeentehuis, Meiveld 1. Meer informatie over dit inloopuurtje kunt u vinden op de pagina ‘gemeentenieuws’ van het Veldhovens Weekblad. </text:p>
            <text:p text:style-name="common-al">Een bestemmingsplan regelt waar en wat gebouwd of aangelegd mag worden en welk gebruik is toegestaan. Er wordt nu een ontwerpbestemmingsplan in procedure gebracht omdat er een wettelijke actualisatieplicht geldt. Het uitgangspunt van deze actualisering is dat de bouw- en gebruiksmogelijkheden ten opzichte van de huidige mogelijkheden niet worden beperkt. Nieuwe ontwikkelingen worden niet mogelijk gemaakt.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eerveldhoven 2018’</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94</meta:user-defined>
    <meta:user-defined meta:name="OVERHEIDop.StcrtID/DC.identifier">stcrt-2018-34594</meta:user-defined>
    <meta:user-defined meta:name="OVERHEID.TaxonomieBeleidsagenda/OVERHEID.category">Ruimte en infrastructuur | Organisatie en beleid</meta:user-defined>
    <meta:user-defined meta:name="OVERHEIDop.Ruimtelijkplan/OVERHEIDop.bekendmakingBetreffendePlan">NL.IMRO.0861.BP00070-0301</meta:user-defined>
    <meta:user-defined meta:name="DCTERMS.abstract">actualisatie</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CN 55</meta:user-defined>
    <meta:user-defined meta:name="OVERHEIDop.woonplaats">Veldhoven</meta:user-defined>
    <meta:user-defined meta:name="OVERHEIDop.straatnaam">Van Vroonhov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43 380799</meta:user-defined>
    <meta:user-defined meta:name="OVERHEIDop.versieInformatie"/>
  </office:meta>
</office:document-meta>
</file>