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wijzigingsplan Schelpweg 17a Dombur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9.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Burgemeester en wethouders van Veere maken op grond van artikel 3.6 Wet ruimtelijke ordening bekend dat van 20 juni t/m 1 augustus 2018 het ontwerp wijzigingsplan Schelpweg 17a te Domburg ter inzage ligt. Deze wijziging omvat het wijzigen van de bestemming ‘Agrarisch met waarden – Landschapswaarden en Natuurwaarden’ in de bestemming  ‘Wonen’ met functieaanduiding ‘specifieke vorm van wonen – voormalig agrarisch bedrijf’. Het digitale ontwerp wijzigingsplan is vanaf 21 juni 2018 beschikbaar gesteld op www.ruimtelijkeplannen.nl en is te vinden onder plannummer NL.IMRO.0717.0135WPSchelBgb-OW01. Ten slotte is er de mogelijkheid om het plan in te komen zien op het gemeentehuis. Van 21 juni t/m 1 augustus 2018 kan iedereen mondeling of schriftelijk een zienswijze indienen bij het college van burgermeester en wethouders. Als u mondeling een zienswijze wilt indienen, kunt u hiervoor contact opnemen met Arnoud de Looff, tel. (0118) 555233. </text:p>
            <text:p text:style-name="common-al">Domburg, 20 juni 2018</text:p>
            <text:p text:style-name="common-al"/>
            <text:p text:style-name="common-al">Burgemeester en wethouders van Veere,</text:p>
            <text:p text:style-name="common-al">De secretaris,  De burgemeester</text:p>
            <text:p text:style-name="common-al">J.F.M. Steinbusch R.J. van der Zwaag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4581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4581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4581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wijzigingsplan Schelpweg 17a Domburg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6-20</meta:user-defined>
    <meta:user-defined meta:name="OVERHEIDop.publicationIssue">34581</meta:user-defined>
    <meta:user-defined meta:name="OVERHEIDop.StcrtID/DC.identifier">stcrt-2018-34581</meta:user-defined>
    <meta:user-defined meta:name="OVERHEID.TaxonomieBeleidsagenda/OVERHEID.category">Huisvesting | Organisatie en beleid</meta:user-defined>
    <meta:user-defined meta:name="OVERHEIDop.Ruimtelijkplan/OVERHEIDop.bekendmakingBetreffendePlan">NL.IMRO.0717.0135WPSchelBgb-OW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7RG 17a</meta:user-defined>
    <meta:user-defined meta:name="OVERHEIDop.woonplaats">Domburg</meta:user-defined>
    <meta:user-defined meta:name="OVERHEIDop.straatnaam">Schelpweg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1820 397614</meta:user-defined>
    <meta:user-defined meta:name="OVERHEIDop.versieInformatie"/>
  </office:meta>
</office:document-meta>
</file>