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nde Akkers</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21 juni 2018 het ontwerp-bestemmingsplan "Ronde Akkers" (NL.IMRO.0785.BP2017009Rondeakke-ow01) gedurende zes weken (tot en met 1 augustus 2018) voor een ieder ter inzage ligt.</text:p>
            <text:p text:style-name="tussenkopcur">Doel, ligging en begrenzing</text:p>
            <text:p text:style-name="common-al">Het plan voorziet in de mogelijkheid tot het bouwen van maximaal één woning op het perceel kadastraal bekend gemeente Goirle, sectie F, nummer 0410 (gedeeltelijk), gelegen naast Ronde Akkers 17. Voor de exacte omvang en ligging van het plangebied wordt verwezen naar de verbeelding (plankaart).</text:p>
            <text:p text:style-name="tussenkopcur">Ter visie en reageren</text:p>
            <text:p text:style-name="common-al">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 Het plan is ook raadpleegbaar op de gemeentelijke website: https://www.goirle.nl en op www.ruimtelijkeplannen.nlGedurende de termijn van terinzagelegging kan een ieder over het ontwerp-bestemmingsplan zijn zienswijze naar voren brengen bij de gemeenteraad van Goirle, naar keuze, op de volgende wijze:</text:p>
            <text:p text:style-name="common-al">• schriftelijk (adres: gemeenteraad van Goirle, postbus 17, 5050 AA Goirle), of</text:p>
            <text:p text:style-name="common-al">• mondeling, na afspraak met de behandelend ambtenaar (telefoon 013-5310658).</text:p>
            <text:p text:style-name="last-al"/>
            <text:p text:style-name="tekst_bottom"/>
          </text:section>
        </text:section>
        <text:section text:name="zakelijke-mededeling-sluiting_id1-3-2-2" text:style-name="zakelijke-mededeling-sluiting">
          <text:section text:name="ondertekening_id1-3-2-2-1">
            <text:p><text:span text:style-name="functie">Goirle, 20 juni 2018</text:span></text:p>
            <text:p><text:span text:style-name="functie">het college van burgemeester en wethouders</text:span></text:p>
            <text:p><text:span text:style-name="functie">Jolie Hasselman</text:span></text:p>
            <text:p><text:span text:style-name="functie">Mark van Stappershoef</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7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57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nde Akkers</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570</meta:user-defined>
    <meta:user-defined meta:name="OVERHEIDop.StcrtID/DC.identifier">stcrt-2018-34570</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7009Rondeakke-ow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