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Edudelta – Barendrecht</text:h>
      <text:p text:style-name="ifm_p_mt.7.4mm_ifm"><text:span text:style-name="ifm_span_font.bold_mt.7.4mm_ifm">Partijen,</text:span></text:p>
      <text:p text:style-name="ifm_p_mt.3.7mm_ifm">de minister van Onderwijs, Cultuur en Wetenschap, handelend in de hoedanigheid van bestuursorgaan, hierna te noemen: <text:span text:style-name="ifm_span_font.bold_ifm">de minister;</text:span></text:p>
      <text:p text:style-name="ifm_p_mt.3.7mm_ifm">het college van burgemeester en wethouders van de gemeente Barendrecht, handelend in de hoedanigheid van bestuursorgaan, en de burgemeester van de gemeente Barendrecht, handelend in de hoedanigheid van vertegenwoordiger van de gemeente Barendrecht, met adres 2991 AA Barendrecht, Binnenhof 1, ingeschreven in het handelsregister van de Kamer van Koophandel onder dossiernummer: 24494374, hierna gezamenlijk te noemen: de Gemeente;</text:p>
      <text:p text:style-name="ifm_p_mt.3.7mm_ifm">de Stichting Edudelta Onderwijsgroep, statutair gevestigd te Goes, met adres: 4462 DZ Goes, Stationspark 39, ingeschreven in het handelsregister van de Kamer van Koophandel onder dossiernummer: 41115275, hierna te noemen:<text:span text:style-name="ifm_span_font.bold_ifm"> Edudelta;</text:span></text:p>
      <text:p text:style-name="ifm_p_mt.3.7mm_ifm">de Stichting Lentiz Onderwijsgroep, samenwerkingsstichting voor BVE en VO in het Westland en de Nieuwe Waterweg Noord, statutair gevestigd te Vlaardingen, met adres: 3134 KK Vlaardingen, Schiedamsedijk 114, ingeschreven in het handelsregister van de Kamer van Koophandel onder dossiernummer: 41146390, hierna te noemen: <text:span text:style-name="ifm_span_font.bold_ifm">Lentiz;</text:span></text:p>
      <text:p text:style-name="ifm_p_mt.3.7mm_ifm">de Stichting Onderwijsgroep Zuid-Hollandse Waarden voor primair onderwijs en voortgezet onderwijs, statutair gevestigd te Barendrecht, met adres: 2992 ZB Barendrecht, Hakwei 2, ingeschreven in het handelsregister van de Kamer van Koophandel onder dossiernummer: 62127721, hierna te noemen: <text:span text:style-name="ifm_span_font.bold_ifm">OZHW; </text:span>en,</text:p>
      <text:p text:style-name="ifm_p_mt.3.7mm_ifm">de Vereniging voor Christelijk Voortgezet Onderwijs te Rotterdam en omgeving, statutair gevestigd te Rotterdam, met adres: 3021 PM Rotterdam, Henegouwerplein 14, ingeschreven in het handelsregister van de Kamer van Koophandel onder dossiernummer: 40342087, hierna te noemen: <text:span text:style-name="ifm_span_font.bold_ifm">CVO;</text:span></text:p>
      <text:p text:style-name="ifm_p_mt.3.7mm_ifm">de ondergetekenden hierna ieder afzonderlijk ook te noemen: "Partij" en gezamenlijk te noemen: ‘Partijen’;</text:p>
      <text:p text:style-name="ifm_p_mt.3.7mm_ifm"><text:span text:style-name="ifm_span_font.bold_ifm">Overwegen het volgende,</text:span></text:p>
      <text:p text:style-name="ifm_p_indent.-7mm_mleft.7mm_ifm">A.<text:tab/>Edudelta houdt het Agrarisch Opleidingen Centrum Edudelta Onderwijsgroep (BRIN 11UL, ‘AOC Edudelta’), in stand. Het AOC Edudelta is een instelling als bedoeld in artikel 1.3.3. van de Wet educatie en beroepsonderwijs en verzorgt middelbaar beroepsonderwijs op het gebied van landbouw, natuurlijke omgeving en voedsel (‘groen mbo’) en voorbereidend middelbaar beroepsonderwijs in het profiel groen (‘groen vmbo’) zoals bedoeld in artikel 10b, derde lid 3, onder i, van de Wet op het voorgezet onderwijs. Vanuit AOC Edudelta wordt onderwijs aangeboden in Barendrecht, Goes en Middelharnis. Voorts houdt Edudelta de school voor voortgezet onderwijs Edudelta College (BRIN 02IC, ‘VO Edudelta’) in stand, in Middelharnis;</text:p>
      <text:p text:style-name="ifm_p_indent.-7mm_mleft.7mm_ifm">B.<text:tab/>De (financiële) situatie van Edudelta heeft zich zodanig ontwikkeld dat er om strategische en onderwijskundige redenen en omwille van de continuïteit van het onderwijs voor is gekozen dat Edudelta alle onderwijsactiviteiten per 1 augustus 2018 staakt en dat deze activiteiten door andere scholen en onderwijsinstellingen worden gecontinueerd. Deze keuze is bevestigd door het besluit van Edudelta tot statutenwijziging (de dato 24 mei 2018) strekkende tot afbouw van de onderwijsactiviteiten van Edudelta en daaropvolgende ontbinding van Edudelta. In lijn met dit convenant treffen Partijen de nodige besluitvorming;</text:p>
      <text:p text:style-name="ifm_p_indent.-7mm_mleft.7mm_ifm">C.<text:tab/>Edudelta heeft een zorgplicht ten aanzien van de bij haar scholen en instellingen betrokken leerlingen en studenten die onderwijs volgen bij Edudelta en ten aanzien van het personeel dat werkzaam is bij Edudelta, alsmede een maatschappelijke taak om te werken aan een toekomstbestendige onderwijssector;</text:p>
      <text:p text:style-name="ifm_p_indent.-7mm_mleft.7mm_ifm">D.<text:tab/>De minister draagt vanuit zijn systeemverantwoordelijkheid zorg voor de continuïteit van het onderwijs en vindt het belangrijk dat leerlingen en studenten in de regio Zeeland en Zuid-Holland niet alleen nu maar ook op langere termijn toegang hebben tot goed en toekomstbestendig groen vmbo en groen mbo;</text:p>
      <text:p text:style-name="ifm_p_indent.-7mm_mleft.7mm_ifm">E.<text:tab/>OZHW neemt het aanbod van groen vmbo over, dat tot dan toe door Edudelta in de regio Barendrecht wordt verzorgd;</text:p>
      <text:p text:style-name="ifm_p_indent.-7mm_mleft.7mm_ifm">F.<text:tab/>Lentiz, OZHW en CVO vanaf 1 augustus 2019 een beroepscampus in gebruik willen nemen, gericht op het gezamenlijk organiseren van een aanbod van (groen) beroepsonderwijs. OZHW onderzoekt daartoe in afstemming met CVO en Lentiz hoe het groen vmbo vanaf schooljaar 2019-2020 vorm en inhoud kan krijgen. Daartoe hebben Lentiz, OZHW en CVO op 26 april 2018 het Position Paper Beroepencampus Barendrecht getekend. CVO, OZHW en Lentiz hebben in het Position Paper Beroepencampus Barendrecht onder meer afgesproken:</text:p>
      <text:p text:style-name="ifm_p_indent.-13mm_mleft.20mm_ifm">(i)<text:tab/>gezamenlijk bestuurlijke verantwoordelijkheid voor het groen vmbo in Barendrecht te nemen, vanaf 1 augustus 2018;</text:p>
      <text:p text:style-name="ifm_p_indent.-13mm_mleft.20mm_ifm">(ii)<text:tab/> het schooljaar 2018-2019 te gebruiken om dit onderwijsaanbod voor de lange termijn goed te organiseren;</text:p>
      <text:p text:style-name="ifm_p_indent.-13mm_mleft.20mm_ifm">(iii)<text:tab/>Lentiz te ondersteunen bij de zoektocht om groen mbo een plek in de Beroepen Campus Barendrecht te geven, in samenhang met het onderwijs dat het Albeda College en het Da Vinci College verzorgen;</text:p>
      <text:p text:style-name="ifm_p_indent.-13mm_mleft.20mm_ifm">(iv)<text:tab/> bereid te zijn Lentiz (en partners) te ondersteunen op het gebied van huisvesting voor het mbo na studiejaar 2018-2019 mocht dat nodig blijken; en,</text:p>
      <text:p text:style-name="ifm_p_indent.-13mm_mleft.20mm_ifm">(v)<text:tab/> bereid te zijn elkaar te ondersteunen in geval van toekomstige boventalligheid als gevolg van toekomstige leerlingen daling dan wel een daling van de studentenaantallen;</text:p>
      <text:p text:style-name="ifm_p_indent.-7mm_mleft.7mm_ifm">G.<text:tab/> Lentiz opent per 1 augustus 2018 onder het bestaande BRIN-nummer een mbo-locatie voor het groen mbo en onderzoekt in afstemming met Albeda en Da Vinci hoe het groen mbo vanaf schooljaar 2019-2020 vorm en inhoud kan krijgen;</text:p>
      <text:p text:style-name="ifm_p_indent.-7mm_mleft.7mm_ifm">H.<text:tab/> Voor het verzorgen en continueren van het aanbod van groen vmbo en groen mbo dat tot 1 augustus 2018 door Edudelta wordt verzorgd, hebben Lentiz en OZHW behoefte aan extra personeel en, gelet op de huidige bekostigingssystematiek, aan extra middelen om groen vmbo en groen mbo te verzorgen;</text:p>
      <text:p text:style-name="ifm_p_indent.-7mm_mleft.7mm_ifm">I.<text:tab/> Partijen hebben intensief met elkaar gesproken over het borgen van goed onderwijs en de belangen van leerlingen, studenten en werknemers en hebben de behoefte om de door hen op hoofdlijnen gemaakte afspraken en hun intenties daarbij schriftelijk vast te leggen, ter voorbereiding op concrete overdrachtsdocumenten;</text:p>
      <text:p text:style-name="ifm_p_mt.3.7mm_ifm">Spreken het volgende af,</text:p>
      <text:h text:style-name="ifm_p_font.bold_mt.5.08mm_page.keep-with-next_ifm" text:outline-level="4">1.<text:s/>Doel</text:h>
      <text:p text:style-name="ifm_p_mt.4.23mm_indent.-9mm_mleft.9mm_ifm">1.1<text:tab/> Partijen beogen met dit convenant afspraken vast te leggen over het aanbod van groen vmbo en groen mbo in de regio Barendrecht vanaf 1 augustus 2018. Deze afspraken zien in het bijzonder op de vmbo-leerlingen (hierna: leerlingen) en mbo-studenten (hierna: studenten) die momenteel staan ingeschreven bij het Edudelta College Barendrecht (BRIN: 11UL03) <text:span text:style-name="ifm_span_font.bold_mt.4.23mm_ifm">(‘Edudelta College Barendrecht’</text:span>), het daaraan verbonden personeel, de onderwijshuisvesting, alsmede over de benodigde licenties om groen vmbo en groen mbo te kunnen verzorgen. Partijen stemmen de wijze waarop zij communiceren met onder meer ouders, leerlingen, studenten en personeel op elkaar af.</text:p>
      <text:h text:style-name="ifm_p_font.bold_mt.5.08mm_page.keep-with-next_ifm" text:outline-level="4">2.<text:s/>Edudelta</text:h>
      <text:h text:style-name="ifm_p_font.italic_mt.4.23mm_page.keep-with-next_ifm" text:outline-level="4">Leerlingen en studenten</text:h>
      <text:p text:style-name="ifm_p_indent.-9mm_mleft.9mm_ifm">2.1<text:tab/> Edudelta beëindigt met ingang van 1 augustus 2018 alle onderwijsactiviteiten in Barendrecht, en schrijft de leerlingen en studenten uit per 31 juli 2018.</text:p>
      <text:p text:style-name="ifm_p_indent.-9mm_mleft.9mm_ifm">2.2<text:tab/>Edudelta informeert (de ouders van) de leerlingen en studenten uiterlijk 7 juni 2018 over de gevolgen van het beëindigen van de onderwijsactiviteiten voor de leerlingen en studenten en de mogelijkheid om vanaf 1 augustus 2018 (groen) onderwijs te volgen bij Lentiz en OZHW. Edudelta informeert de studenten en de leerlingen van Edudelta College Barendrecht over de wijze waarop zij bij Lentiz en OZHW kunnen worden ingeschreven.</text:p>
      <text:h text:style-name="ifm_p_font.italic_mt.3.7mm_page.keep-with-next_ifm" text:outline-level="4">Personeel</text:h>
      <text:p text:style-name="ifm_p_indent.-9mm_mleft.9mm_ifm">2.3<text:tab/> Edudelta informeert het personeel uiterlijk 7 juni 2018 over de gevolgen van het beëindigen van de onderwijsactiviteiten aan het AOC Edudelta en over de mogelijkheid om hun werkzaamheden bij Lentiz en OZHW voort te zetten.</text:p>
      <text:p text:style-name="ifm_p_indent.-9mm_mleft.9mm_ifm">2.4<text:tab/> Edudelta kan het personeel in boventallige functies aanbieden om vrijwillig met een passende vertrekregeling uit dienst te treden. Edudelta informeert het personeel in boventallige functies dat een ontslagprocedure zal worden gestart, voor zover niet tijdig van een eventueel aangeboden vertrekregeling gebruik wordt gemaakt.</text:p>
      <text:p text:style-name="ifm_p_indent.-9mm_mleft.9mm_ifm">2.5<text:tab/> Edudelta spant zich in om eventuele ontslagprocedures zo spoedig mogelijk te starten (streefdatum vóor 1 juli) en zo spoedig mogelijk af te ronden (streefdatum 1 augustus 2018), met inachtneming van de belangen van alle partijen.</text:p>
      <text:h text:style-name="ifm_p_font.italic_mt.3.7mm_page.keep-with-next_ifm" text:outline-level="4">Huisvesting</text:h>
      <text:p text:style-name="ifm_p_indent.-9mm_mleft.9mm_ifm">2.6<text:tab/> Het aan de Rijnstraat 1-3 te Barendrecht gelegen pand is door Edudelta verkocht.</text:p>
      <text:p text:style-name="ifm_p_indent.-9mm_mleft.9mm_ifm">2.7<text:tab/>Edudelta streeft ernaar het aan de Dierensteinweg 2 te Barendrecht gelegen pand te verkopen. Edudelta biedt Lentiz en de Gemeente Barendrecht aan om voor minimaal de duur van één jaar ruimten in voorgenoemd pand aan hen te verhuren tegen een nader overeen te komen huurprijs, ten behoeve van het groen mbo en vmbo. Alsdan gaat de huurovereenkomst in per 1 augustus 2018 onder een nader overeen te komen huurprijs. Edudelta, en Lentiz en de Gemeente stellen een nadere uitwerking van eigendom- en gebruikrelaties ter zake van het pand op.</text:p>
      <text:h text:style-name="ifm_p_font.italic_mt.3.7mm_page.keep-with-next_ifm" text:outline-level="4">Bekostiging</text:h>
      <text:p text:style-name="ifm_p_indent.-9mm_mleft.9mm_ifm">2.8<text:tab/> Na beëindiging van alle onderwijsactiviteiten door Edudelta, waaronder de onderwijsactiviteiten in AOC Edudelta, ontvangt Edudelta met ingang van 1 augustus 2018 geen rijksbekostiging meer. Edudelta draagt zorg voor de vaststelling van een eindafrekening in de zin van artikel 2.8.2 van de Wet educatie en beroepsonderwijs. De eindafrekening wordt aan de minister toegestuurd en gaat vergezeld van een verklaring omtrent de getrouwheid van een daartoe aangewezen accountant.</text:p>
      <text:h text:style-name="ifm_p_font.italic_mt.3.7mm_page.keep-with-next_ifm" text:outline-level="4">Overig</text:h>
      <text:p text:style-name="ifm_p_indent.-11mm_mleft.11mm_ifm">2.9<text:tab/> Edudelta spant zich in om zo spoedig mogelijk na 1 augustus 2018 over te gaan tot ontbinding, op een wijze die rekenschap geeft van het door Edudelta opgebouwd publiek vermogen en de belangen van de leerlingen, studenten en het personeel van Edudelta, de bij dit convenant betrokken partijen en de schuldeisers van Edudelta.</text:p>
      <text:p text:style-name="ifm_p_indent.-11mm_mleft.11mm_ifm">2.10<text:tab/> Edudelta, OZHW en Lentiz maken afspraken over de voor de uitvoering van dit convenant benodigde overdracht van activa en passiva.</text:p>
      <text:h text:style-name="ifm_p_font.bold_mt.5.08mm_page.keep-with-next_ifm" text:outline-level="4">3.<text:s/>Lentiz</text:h>
      <text:h text:style-name="ifm_p_font.italic_mt.4.23mm_page.keep-with-next_ifm" text:outline-level="4">Studenten</text:h>
      <text:p text:style-name="ifm_p_indent.-9mm_mleft.9mm_ifm">3.1<text:tab/> Lentiz garandeert dat de studenten die momenteel bij het Edudelta College Barendrecht staan ingeschreven en die voor het schooljaar 2018-2019 groen mbo onderwijs willen volgen, zich bij Lentiz kunnen inschrijven en in schooljaar 2018-2019 terecht kunnen in het gebouw aan de Dierensteinweg 2 in Barendrecht. Lentiz voorziet in onderwijs dat aansluit op het groen mbo dat momenteel vanuit Edudelta College Barendrecht wordt verzorgd, zodat de huidige studenten hun opleiding zonder belemmering kunnen voorzetten. Lentiz doet daarvan melding bij de Dienst Uitvoering Onderwijs.</text:p>
      <text:h text:style-name="ifm_p_font.italic_mt.3.7mm_page.keep-with-next_ifm" text:outline-level="4">Personeel</text:h>
      <text:p text:style-name="ifm_p_indent.-9mm_mleft.9mm_ifm">3.2<text:tab/>Lentiz biedt aan om per 1 augustus 2018 het personeel dat momenteel op grond van een akte van benoeming bij het mbo binnen Edudelta College Barendrecht werkzaam is en waarvan de functies en werktijdomvang zijn opgenomen in het als Bijlage opgenomen overzicht, met behoud van arbeidsvoorwaarden over te nemen.</text:p>
      <text:h text:style-name="ifm_p_font.italic_mt.3.7mm_page.keep-with-next_ifm" text:outline-level="4">Huisvesting</text:h>
      <text:p text:style-name="ifm_p_indent.-9mm_mleft.9mm_ifm">3.3<text:tab/>Lentiz huurt ruimte in het pand van Edudelta aan de Dierensteinweg 2 in Barendrecht, met ingang van 1 augustus 2018 minimaal voor de duur van één jaar, conform artikel 2.7. Alsdan gaat de huurovereenkomst in per 1 augustus 2018 onder een nader overeen te komen huurprijs.</text:p>
      <text:h text:style-name="ifm_p_font.italic_mt.3.7mm_page.keep-with-next_ifm" text:outline-level="4">Bekostiging</text:h>
      <text:p text:style-name="ifm_p_indent.-9mm_mleft.9mm_ifm">3.4<text:tab/> Lentiz dient op basis van de Kaderregeling subsidies OCW, SZW en VWS uiterlijk 16 juni 2018 een aanvraag in bij de minister voor aanvullende middelen over 2018 en 2019. Lentiz levert daarbij een specificatie aan van de kosten waarvoor de aanvullende middelen worden aangevraagd.</text:p>
      <text:h text:style-name="ifm_p_font.italic_mt.3.7mm_page.keep-with-next_ifm" text:outline-level="4">RPO-overleg</text:h>
      <text:p text:style-name="ifm_p_indent.-9mm_mleft.9mm_ifm">3.5<text:tab/>Lentiz stemt (als dichtstbijzijnde AOC) in met het door OZHW per 1 augustus 2018 op de Dierensteinweg 2 in Barendrecht openen van een nevenvestiging voor groen vmbo.</text:p>
      <text:h text:style-name="ifm_p_font.bold_mt.5.08mm_page.keep-with-next_ifm" text:outline-level="4">5.<text:s/>CVO</text:h>
      <text:h text:style-name="ifm_p_font.italic_mt.4.23mm_page.keep-with-next_ifm" text:outline-level="4">Overig</text:h>
      <text:p text:style-name="ifm_p_indent.-9mm_mleft.9mm_ifm">4.1<text:tab/>CVO verklaart geen bezwaar te hebben tegen het door OZHW per 1 augustus 2018 op de Dierensteinweg 2 in Barendrecht openen van een nevenvestiging voor groen vmbo.</text:p>
      <text:p text:style-name="ifm_p_indent.-9mm_mleft.9mm_ifm">4.2<text:tab/> CVO maakt met Lentiz (als dichtstbijzijnde AOC) en OZHW in het Regionaal Plan Onderwijsvoorzieningen afspraken over het aanbod groen vmbo vanaf het schooljaar 2019-2020.</text:p>
      <text:h text:style-name="ifm_p_font.bold_mt.5.08mm_page.keep-with-next_ifm" text:outline-level="4">6.<text:s/>OZHW</text:h>
      <text:h text:style-name="ifm_p_font.italic_mt.4.23mm_page.keep-with-next_ifm" text:outline-level="4">Leerlingen</text:h>
      <text:p text:style-name="ifm_p_indent.-9mm_mleft.9mm_ifm">5.1<text:tab/>OZHW garandeert dat de leerlingen die momenteel bij Edudelta College Barendrecht staan ingeschreven en die voor het schooljaar 2018-2019 groen vmbo willen volgen, zich bij OZHW kunnen inschrijven en in schooljaar 2018-2019 terecht kunnen in het gebouw aan de Dierensteinweg 2 in Barendrecht. OZHW voorziet in onderwijs dat aansluit op het groen vmbo onderwijs dat momenteel vanuit Edudelta College Barendrecht wordt verzorgd, zodat de huidige studenten hun opleiding zonder belemmering kunnen voorzetten. .</text:p>
      <text:h text:style-name="ifm_p_font.italic_mt.3.7mm_page.keep-with-next_ifm" text:outline-level="4">Personeel</text:h>
      <text:p text:style-name="ifm_p_indent.-9mm_mleft.9mm_ifm">5.2<text:tab/>OZHW biedt aan om per 1 augustus 2018 het personeel dat momenteel op grond van een akte van benoeming bij het vmbo binnen Edudelta College Barendrecht werkzaam is en waarvan de functies en werktijdomvang zijn opgenomen in het als Bijlage opgenomen overzicht, met behoud van arbeidsvoorwaarden over te nemen.</text:p>
      <text:h text:style-name="ifm_p_font.italic_mt.3.7mm_page.keep-with-next_ifm" text:outline-level="4">Bekostiging</text:h>
      <text:p text:style-name="ifm_p_indent.-9mm_mleft.9mm_ifm">5.3<text:tab/>OZHW dient op basis van artikel 85a van de Wet op het voortgezet onderwijs, uiterlijk op 16 juni 2018 een aanvraag in bij de minister voor aanvullende bekostiging wegens bijzondere omstandigheden in 2018. Het gaat hier om de bekostiging voor het verzorgen van groen vmbo en de tegemoetkoming in de transitiekosten.</text:p>
      <text:p text:style-name="ifm_p_indent.-9mm_mleft.9mm_ifm">5.4<text:tab/> OZHW verstrekt de van de minister ontvangen huisvestingsgelden voor de periode augustus 2018 tot en met december 2018 voor groen vbo aan de Gemeente.</text:p>
      <text:h text:style-name="ifm_p_font.italic_mt.3.7mm_page.keep-with-next_ifm" text:outline-level="4">Overig</text:h>
      <text:p text:style-name="ifm_p_indent.-9mm_mleft.9mm_ifm">5.5<text:tab/>OZHW maakt met Lentiz (als dichtstbijzijnde AOC) en CVO in het Regionaal Plan Onderwijsvoorzieningen afspraken over het aanbod groen vmbo vanaf het schooljaar 2019-2020.</text:p>
      <text:h text:style-name="ifm_p_font.bold_mt.5.08mm_page.keep-with-next_ifm" text:outline-level="4">6.<text:s/>De Gemeente</text:h>
      <text:p text:style-name="ifm_p_mt.4.23mm_indent.-11mm_mleft.11mm_ifm">6.1<text:tab/> De Gemeente neemt een inspanningsverplichting op zich, ter zake de alternatieve bestemming van het gebouw aan de Dierensteinweg 2, voor zover alternatieve bestemming nodig is om de realisatie van dit convenant te faciliteren.</text:p>
      <text:p text:style-name="ifm_p_indent.-11mm_mleft.11mm_ifm">6.2.<text:tab/> Vanaf 1 januari 2019 ontvangt de Gemeente de huisvestingsgelden uit het gemeentefonds voor de leerlingen van Edudelta die met ingang van het schooljaar 2018-2019 bij OZHW worden ingeschreven. In het kader van de soepele overgang van deze leerlingen wordt het gebouw aan de Dierensteinweg 2 in schooljaar 2018-2019 voor het onderwijs aan deze leerlingen aangehouden. De Gemeente ontvangt van OZHW de huisvestingsgelden die OZHW heeft ontvangen van de minister voor de periode augustus 2018 tot en met december 2018 voor groen vbo.</text:p>
      <text:p text:style-name="ifm_p_indent.-11mm_mleft.11mm_ifm">6.3. <text:tab/>De Gemeente huurt ruimte in het pand van Edudelta aan de Dierensteinweg 2 in Barendrecht, met ingang van 1 augustus 2018 minimaal voor de duur van één jaar, conform artikel 2.7. Alsdan gaat de huurovereenkomst in per 1 augustus 2018 onder een nader overeen te komen huurprijs. De Gemeente kan pas overgaan tot huur na ontvangst van een verzoek daartoe van OZHW op basis van de verordening voorzieningen onderwijshuisvesting onderwijs. OZHW dient na ondertekening van het convenant een dergeljik verzoek in bij de Gemeente.</text:p>
      <text:h text:style-name="ifm_p_font.bold_mt.5.08mm_page.keep-with-next_ifm" text:outline-level="4">7.<text:s/>De minister</text:h>
      <text:p text:style-name="ifm_p_mt.4.23mm_indent.-11mm_mleft.11mm_ifm">7.1<text:tab/> De minister staat Edudelta waar redelijkerwijs mogelijk bij in het streven te komen tot ontbinding van Edudelta, als bedoeld in artikel 2.9. Indien de verkoop van het aan de Dierensteinweg 2 te Barendrecht gelegen pand op een zodanig tijdstip plaatsvindt dat (a) de liquiditeitspositie van Edudelta voorzienbaar leidt tot de aanvraag van surseance van betaling dan wel faillissement van Edudelta terwijl (b) voorzienbaar is dat verkoop van voornoemd pand een ontbinding van Edudelta met positief ontbindingssaldo mogelijk maakt, is de minister bereid te onderzoeken op welke manier financiële middelen ter beschikking kunnen worden gesteld om de liquiditeitspositie van Edudelta tijdelijk te versterken, binnen de comptabele mogelijkheden en zodanig dat de sector geen blijvend negatieve gevolgen ondervindt.. Alsdan komt een bij ontbinding aanwezig positief saldo ten goede aan het Rijk.</text:p>
      <text:p text:style-name="ifm_p_indent.-11mm_mleft.11mm_ifm">7.2. <text:tab/>In navolging van de aanvraag van OZHW bedoeld in artikel 5.3 van dit convenant, stelt de minister uiterlijk 31 juli 2018 een subsidiebeschikking op, inzake de aanvullende bekostiging die OZHW nodig heeft om in de periode van 1 augustus 2018 tot en met 31 december 2018 groen vmbo aan te bieden. De minister bekostigt OZHW vanaf 1 januari 2019 op reguliere wijze.</text:p>
      <text:p text:style-name="ifm_p_indent.-11mm_mleft.11mm_ifm">7.3.<text:tab/> De minister verstrekt aanvullende middelen aan Lentiz voor de kosten die gemaakt worden om het aanbod van groen mbo over te kunnen nemen. De Kaderregeling subsidies OCW, SZW en VWS is van toepassing. De minister besluit uiterlijk 31 juli 2018 op de aanvraag voor zover het betreft de aanvullende middelen over 2018. De minister besluit uiterlijk 31 december 2018 op de aanvraag voor zover het betreft de aanvullende middelen over 2019. De minister bekostigt Lentiz vanaf 1 januari 2020 op reguliere wijze.</text:p>
      <text:p text:style-name="ifm_p_indent.-11mm_mleft.11mm_ifm">7.4.<text:tab/> De minister zal toestaan dat OZHW vbo-groen kan aanbieden, mits de RPO-partners en Lentiz (als dichtstbijzijnde AOC) verklaren hier geen bezwaar tegen te hebben en ermee instemmen dat de uitbreiding met profiel groen in het RPO wordt opgenomen.</text:p>
      <text:h text:style-name="ifm_p_font.bold_mt.5.08mm_page.keep-with-next_ifm" text:outline-level="4">8.<text:s/>Besluitvorming</text:h>
      <text:p text:style-name="ifm_p_mt.4.23mm_indent.-9mm_mleft.9mm_ifm">8.1<text:tab/>Partijen dragen zorg voor het doorlopen van hun respectievelijke interne besluitvormingscycli, met als doelstelling dat de effectuering van dit convenant - en de vertaling daarvan in overdrachtsdocumenten - zo spoedig mogelijk kan plaatsvinden en op steun kan rekenen bij de relevante interne toezichthouders en medezeggenschapsorganen. Partijen informeren elkaar over de ontwikkelingen in de door hen te doorlopen besluitvormingscycli.</text:p>
      <text:h text:style-name="ifm_p_font.bold_mt.5.08mm_page.keep-with-next_ifm" text:outline-level="4">9.<text:s/>Publiekrechtelijke medewerking</text:h>
      <text:p text:style-name="ifm_p_mt.4.23mm_indent.-11mm_mleft.11mm_ifm">9.1<text:tab/> Partijen verbinden zich jegens elkaar om de voor de uitvoering van dit convenant benodigde publiekrechtelijke besluiten zodanig vast te stellen respectievelijk te nemen, dat de uitvoering van dit convenant publiekrechtelijk is toegestaan.</text:p>
      <text:p text:style-name="ifm_p_indent.-11mm_mleft.11mm_ifm">9.2.<text:tab/> Partijen bevorderen daarbij zoveel mogelijk, met inachtneming van wettelijke procedures en de te betrachten zorgvuldigheid jegens derden, dat de procedures tot het nemen van publiekrechtelijke besluiten met voortvarendheid worden doorlopen. Ingeval de hiervoor bedoelde procedures ertoe leiden dat de uitvoering van het convenant niet of althans niet op de door partijen bij het aangaan van het convenant voorgestane wijze kan worden uitgevoerd, bezien partijen of dit convenant wijziging, of (gedeeltelijke) beëindiging behoeft. De artikelen 12 tot en met 14 worden hierbij in acht genomen.</text:p>
      <text:p text:style-name="ifm_p_indent.-11mm_mleft.11mm_ifm">9.3.<text:tab/> De in het kader van dit convenant door partijen te verlenen publiekrechtelijke medewerking laat de publiekrechtelijke positie en bevoegdheden van partijen onverlet.</text:p>
      <text:h text:style-name="ifm_p_font.bold_mt.5.08mm_page.keep-with-next_ifm" text:outline-level="4">10.<text:s/>Algemene Verordening Gegevensbescherming</text:h>
      <text:p text:style-name="ifm_p_mt.4.23mm_indent.-13mm_mleft.13mm_ifm">10.1.<text:tab/> Als bij de uitvoering van dit convenant persoonsgegevens of andere gegevens, zoals bedrijfs- en fabricagegegevens, worden verwerkt die wettelijke bescherming genieten, maken partijen daarover zodanige afspraken dat wordt voldaan aan de eisen die de van toepassing zijnde wet- en regelgeving daaraan stelt.</text:p>
      <text:p text:style-name="ifm_p_indent.-13mm_mleft.13mm_ifm">10.2.<text:tab/> De hiervoor genoemde afspraken worden als bijlage bij het convenant gevoegd. Het verwerken van (persoons)gegevens vindt niet plaats dan nadat de in hiervoor genoemde afspraken zijn gemaakt en bij het convenant zijn gevoegd.</text:p>
      <text:h text:style-name="ifm_p_font.bold_mt.5.08mm_page.keep-with-next_ifm" text:outline-level="4">11.<text:s/>Onvoorziene omstandigheden</text:h>
      <text:p text:style-name="ifm_p_mt.4.23mm_indent.-13mm_mleft.13mm_ifm">11.1.<text:tab/> Partijen treden met elkaar in overleg indien zich onvoorziene omstandigheden voordoen, die wezenlijke gevolgen hebben voor de uitvoering van dit convenant dan wel van dien aard zijn dat naar de maatstaven van redelijkheid en billijkheid ongewijzigde instandhouding van dit convenant niet mag worden verwacht.</text:p>
      <text:h text:style-name="ifm_p_font.bold_mt.5.08mm_page.keep-with-next_ifm" text:outline-level="4">12.<text:s/>Wijziging van het convenant</text:h>
      <text:p text:style-name="ifm_p_mt.4.23mm_indent.-13mm_mleft.13mm_ifm">12.1.<text:tab/> Elke partij kan de andere partij(en) schriftelijk verzoeken het convenant te wijzigen. De wijziging behoeft de schriftelijke instemming van de partijen die door de wijziging worden geraakt. Deze partijen treden in overleg nadat een partij de wens daartoe aan de andere partij(en) schriftelijk heeft meegedeeld. De wijziging en de verklaring(en) tot instemming worden als bijlage aan het convenant gehecht.</text:p>
      <text:h text:style-name="ifm_p_font.bold_mt.5.08mm_page.keep-with-next_ifm" text:outline-level="4">13.<text:s/>Opzegging</text:h>
      <text:p text:style-name="ifm_p_mt.4.23mm_indent.-13mm_mleft.13mm_ifm">13.1.<text:tab/>Elke partij kan het convenant met inachtneming van een opzegtermijn van één maand schriftelijk opzeggen, indien een zodanige verandering van omstandigheden is opgetreden dat dit convenant billijkheidshalve op korte termijn behoort te eindigen. Onder een zodanige verandering van omstandigheden wordt in ieder geval begrepen door het kabinet vastgestelde bezuinigingen, alsmede de aanvraag van surseance van betaling of faillissement jegens één van partijen. De opzegging moet de verandering in omstandigheden vermelden.</text:p>
      <text:p text:style-name="ifm_p_indent.-13mm_mleft.13mm_ifm">13.2.<text:tab/>Wanneer een partij het convenant opzegt, blijft het convenant voor de overige partijen in stand voor zover de inhoud en de strekking ervan zich daartegen niet verzetten.</text:p>
      <text:p text:style-name="ifm_p_indent.-13mm_mleft.13mm_ifm">13.3.<text:tab/>Ingeval van beëindiging van het convenant krachtens opzegging is geen van de partijen jegens een andere partij schadeplichtig, tenzij de opzegging van evident onbillijke aard is.</text:p>
      <text:h text:style-name="ifm_p_font.bold_mt.5.08mm_page.keep-with-next_ifm" text:outline-level="4">14.<text:s/>Ongeldigheid</text:h>
      <text:p text:style-name="ifm_p_mt.4.23mm_indent.-13mm_mleft.13mm_ifm">14.1.<text:tab/>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4">15.<text:s/>Inwerkingtreding en looptijd</text:h>
      <text:p text:style-name="ifm_p_mt.4.23mm_indent.-13mm_mleft.13mm_ifm">15.1.<text:tab/>Dit convenant treedt in werking met ingang van de dag na ondertekening en eindigt met ingang van 1 januari 2020.</text:p>
      <text:h text:style-name="ifm_p_font.bold_mt.3.7mm_page.keep-with-next_ifm" text:outline-level="4">Bijlage</text:h>
      <text:p text:style-name="ifm_p_indent.-7mm_mleft.7mm_ifm">1.<text:tab/>Overzicht personeel</text:p>
      <text:p text:style-name="ifm_p_font.italic_mt.3.7mm_ifm">Aldus overeengekomen en ondertekend, <text:s/>
                  Barendrecht,
                   7 juni 2018
               </text:p>
      <text:p text:style-name="ifm_p_font.italic_mt.3.7mm_ifm">De Stichting Edudelta Onderwijsgroep,<text:line-break/>namens deze:<text:line-break/>de voorzitter van het College van Bestuur,<text:line-break/>J. van der<text:s/>Meulen a.i.,</text:p>
      <text:p text:style-name="ifm_p_font.italic_mt.3.7mm_ifm">
                  Barendrecht,
                   7 juni 2018
               </text:p>
      <text:p text:style-name="ifm_p_font.italic_mt.3.7mm_ifm">De Stichting Lentiz Onderwijsgroep, samenwerkingsstichting voor BVE en VO in het Westland en de Nieuwe Waterweg Noord,<text:line-break/>namens deze:<text:line-break/>de voorzitter van de Raad van Bestuur,<text:line-break/>G.<text:s/>Kant,</text:p>
      <text:p text:style-name="ifm_p_font.italic_mt.3.7mm_ifm">
                  Barendrecht,
                   7 juni 2018
               </text:p>
      <text:p text:style-name="ifm_p_font.italic_mt.3.7mm_ifm">De Stichting Onderwijsgroep Zuid-Hollandse Waarden voor primair onderwijs en voortgezet onderwijs,<text:line-break/>namens deze:<text:line-break/>het lid van het College van Bestuur,<text:line-break/>J.H.<text:s/>Everts,</text:p>
      <text:p text:style-name="ifm_p_font.italic_mt.3.7mm_ifm">
                  Barendrecht,
                   7 juni 2018
               </text:p>
      <text:p text:style-name="ifm_p_font.italic_mt.3.7mm_ifm">De Vereniging Christelijk Voortgezet Onderwijs te Rotterdam en omgeving,<text:line-break/>namens deze:<text:line-break/>de voorzitter van de Raad van Bestuur,<text:line-break/>H.H.<text:s/>Post,</text:p>
      <text:p text:style-name="ifm_p_font.italic_mt.3.7mm_ifm">
                  Barendrecht,
                   13 juni 2018
               </text:p>
      <text:p text:style-name="ifm_p_font.italic_mt.3.7mm_ifm">Het college van burgemeester en wethouders van de gemeente Barendrecht,<text:line-break/>namens deze:<text:line-break/>de burgemeester,<text:line-break/>J. van<text:s/>Belzen</text:p>
      <text:p text:style-name="ifm_p_font.italic_mt.3.7mm_ifm">
                  Den Haag,
                   12 juni 2018
               </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564</text:span><text:tab/>2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564</text:span><text:tab/>2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Edudelta – Barendrecht</dc:title>
    <meta:user-defined meta:name="OVERHEID.Ministerie/DC.creator">Ministerie van Onderwijs, Cultuur en Wetenschap</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34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Convenant Edudelta – Barendrecht</meta:user-defined>
    <meta:user-defined meta:name="DCTERMS.W3CDTF/DCTERMS.available">2018-06-21</meta:user-defined>
  </office:meta>
</office:document-meta>
</file>