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bouwen woongebouw van 6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bouwen van een woongebouw van 6 appartementen’ aan de Enkweg 64 in Nunspeet.</text:p>
            <text:p text:style-name="common-al">Met ingang van woensdag 20 juni 2018 ligt in het Klantcontactcentrum in het gemeentehuis gedurende zes weken het ontwerpbesluit omgevingsvergunning met bijbehorende stukken ter inzage. Tijdens de termijn van terinzagelegging kan eenieder zijn of haar zienswijzen tegen het ontwerpbesluit (kenmerk HZ 2017-2399)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5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5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bouwen woongebouw van 6 appartementen</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554</meta:user-defined>
    <meta:user-defined meta:name="OVERHEIDop.StcrtID/DC.identifier">stcrt-2018-34554</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3-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