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ntheffing verbodsbepalingen Wet natuurbescherming</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 van artikel 20, lid 4, van de Tracéwet in samenhang met afdeling 3.4 van de Algemene wet bestuursrecht.</text:p>
      <text:p text:style-name="ifm_p_mt.3.7mm_ifm">Het betreft een aanvraag van het Ministerie van Infrastructuur en Waterstaat, Rijkswaterstaat West Nederland-Zuid, om een ontheffing van de verbodsbepalingen genoemd in artikel 3.1, lid 2 en lid 4 en artikel 3.5, lid 4 van de Wet natuurbescherming ter uitvoering van het project Blankenburgverbinding.</text:p>
      <text:p text:style-name="ifm_p_mt.3.7mm_ifm">Het ontwerpbesluit (kenmerk WNB/2017/026.toek.tf) is op 13 juni 2018 namens de Minister van Landbouw, Natuur en Voedselkwaliteit afgegeven door de Rijksdienst voor Ondernemend Nederland en betreft een ontheffing van de verbodsbepalingen genoemd in artikel 3.5, lid 4 van de Wet natuurbescherming voor zover dit betreft het beschadigen of vernielen van voortplantings- of rustplaatsen van de gewone dwergvleermuis, laatvlieger, ruige dwergvleermuis en rosse vleermuis.</text:p>
      <text:h text:style-name="ifm_p_font.bold_mt.5.08mm_page.keep-with-next_ifm" text:outline-level="4">Waar en wanneer kunt u de stukken inzien?</text:h>
      <text:p text:style-name="ifm_p_mt.4.23mm_ifm">Het ontwerpbesluit en de bijbehorende stukken liggen met ingang van vrijdag 22 juni 2018 tot en met donderdag 2 augustus 2018 tijdens reguliere openingstijden ter inzage bij:</text:p>
      <text:p text:style-name="ifm_p_indent.-5mm_mleft.5mm_ifm">–<text:tab/>het Stadskantoor van de gemeente Vlaardingen, Westnieuwland 6, 3131 VX Vlaardingen. Voor het inzien van de stukken dient u een afspraak te maken, telefoon 010 – 248 40 00;</text:p>
      <text:p text:style-name="ifm_p_indent.-5mm_mleft.5mm_ifm">–<text:tab/>de Stadswinkel Rozenburg, Jan van Goyenstraat 1, 3181 HR Rozenburg. Voor het inzien van de stukken dient u een afspraak te maken, telefoon 14 010;</text:p>
      <text:p text:style-name="ifm_p_indent.-5mm_mleft.5mm_ifm">–<text:tab/>Rijkswaterstaat, Gebouw De Maas, Boompjes 200, 3011 LD Rotterdam.</text:p>
      <text:p text:style-name="ifm_p_mt.3.7mm_ifm">Verder zijn de stukken te vinden op de website van het project: www.blankenburgverbinding/bibliotheek/documenten.nl.</text:p>
      <text:h text:style-name="ifm_p_font.bold_mt.5.08mm_page.keep-with-next_ifm" text:outline-level="4">Hoe kunnen zienswijzen naar voren worden gebracht?</text:h>
      <text:p text:style-name="ifm_p_mt.4.23mm_ifm">Van vrijdag 22 juni 2018 tot en met donderdag 2 augustus 2018 kan eenieder tegen het ontwerpbesluit schriftelijk of mondeling gemotiveerde zienswijzen kenbaar maken.</text:p>
      <text:p text:style-name="ifm_p_mt.3.7mm_ifm">Een schriftelijke zienswijze kan worden gericht aan de Rijksdienst voor Ondernemend Nederland, p/a Rijkswaterstaat, Corporate Dienst, Afdeling BJV Projectadvisering, t.a.v. mevrouw J. Hoitz, Postbus 2232, 3500 GE Utrecht onder vermelding van ‘zienswijze ontheffing Wet natuurbescherming tracébesluit Blankenburgverbinding’. Voor het mondeling naar voren brengen van een zienswijze kunt u bellen naar 0800 – 800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46</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46</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in het kader van de uitvoering van het project Blankenburgverbinding, Rijkswaterstaat</meta:user-defined>
    <meta:user-defined meta:name="DCTERMS.W3CDTF/DCTERMS.available">2018-06-20</meta:user-defined>
    <meta:user-defined meta:name="OVERHEIDop.Ruimtelijkplan/OVERHEIDop.bekendmakingBetreffendePlan"/>
  </office:meta>
</office:document-meta>
</file>