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juni 2018</text:p>
            <text:p text:style-name="considerans.al">Zaaknummer 18-04320</text:p>
            <text:p text:style-name="considerans.al">Onderwerp: Verkeersbesluit (brom) fietsparkeren de Hallen en Kinkerstraat en omgeving</text:p>
            <text:p text:style-name="considerans.al">Het college van burgemeester en wethouders van Amsterdam</text:p>
            <text:p text:style-name="considerans.al">Gelet op:</text:p>
            <text:list text:style-name="id1-3-2-1-1-6">
              <text:list-item text:style-override="id1-3-2-1-1-6-1">
                <text:number>•</text:number>
                <text:p text:style-name="al">de Wegenverkeerswet 1994 (WvW 1994);</text:p>
              </text:list-item>
              <text:list-item text:style-override="id1-3-2-1-1-6-2">
                <text:number>•</text:number>
                <text:p text:style-name="al">het Reglement verkeersregels en Verkeerstekens 1990 (RVV1990);</text:p>
              </text:list-item>
              <text:list-item text:style-override="id1-3-2-1-1-6-3">
                <text:number>•</text:number>
                <text:p text:style-name="al">het Besluit administratieve bepalingen inzake het wegverkeer (BABW)</text:p>
              </text:list-item>
              <text:list-item text:style-override="id1-3-2-1-1-6-4">
                <text:number>•</text:number>
                <text:p text:style-name="al">de Algemene wet bestuursrecht (Awb)</text:p>
              </text:list-item>
              <text:list-item text:style-override="id1-3-2-1-1-6-5">
                <text:number>•</text:number>
                <text:p text:style-name="al">de Verordening op het lokaal bestuur in Amsterdam</text:p>
              </text:list-item>
              <text:list-item text:style-override="id1-3-2-1-1-6-6">
                <text:number>•</text:number>
                <text:p text:style-name="al">het mandaatbesluit van het waarnemend dagelijks bestuur van 27 maart 2018;</text:p>
              </text:list-item>
            </text:list>
            <text:p text:style-name="considerans.al">Overwegende:</text:p>
            <text:p text:style-name="considerans.al">Dat vanuit het kader Meerjarenplanfiets 2017-2022 (MJP) vastgesteld op 23 november 2017 heeft de gemeente Amsterdam zich als doel gesteld om middels de knelpuntenaanpak fietsparkeren de toegankelijkheid van de openbare ruimte te verbeteren, overlast van geparkeerde fietsen te verminderen én meer tevredenheid over de fietsparkeervoorzieningen. Een van de aangewezen ‘hotspots’ locaties in het MJP is het gebied rondom De Hallen en de Kinkerstraat.</text:p>
            <text:p text:style-name="considerans.al">Dat met name rondom de Kinkerstraat, Ten Katemarkt en De Hallen. Door een tekort aan fietsparkeerplekken en een lage bekendheid van bijvoorbeeld de fietsparkeergarage onder De Hallen is er sprake van fietsoverlast. Fout geparkeerde fietsen zorgen voor hinder op de stoep, een slordig en verloederd straatbeeld en gevaarlijke situaties omdat hulpdiensten niet snel genoeg ter plekke kunnen zijn.</text:p>
            <text:p text:style-name="considerans.al">Dat de aanpak (brom)fiets parkeren rondom De Hallen en omgeving op hoofdlijnen uit bestaat uit de volgende onderdelen:</text:p>
            <text:list text:style-name="id1-3-2-1-1-11">
              <text:list-item text:style-override="id1-3-2-1-1-11-1">
                <text:number>-</text:number>
                <text:p text:style-name="al">het realiseren van meer (brom)fietsparkeervoorzieningen in de directe omgeving, zodat er voldoende alternatieven zijn voor de bezoekers die met de fiets komen. Op verschillende locaties in de Kinkerstraat worden laad- en losvakken/autoparkeervakken flexibel ingericht voor fietsparkeren.</text:p>
              </text:list-item>
              <text:list-item text:style-override="id1-3-2-1-1-11-2">
                <text:number>-</text:number>
                <text:p text:style-name="al">Optimalisering en uitbreiding van de huidige fietsparkeervoorzieningen. De bestaande ondergrondse autoparkeergarage van de Hallen wordt omgevormd naar fietsparkeren voor bezoekers. Zo gaat het aantal fietsparkeerplekken in de garage van 550 naar 1380.</text:p>
              </text:list-item>
            </text:list>
            <text:list text:style-name="id1-3-2-1-1-12">
              <text:list-item text:style-override="id1-3-2-1-1-12-1">
                <text:number>-</text:number>
                <text:p text:style-name="al">effectieve verwijzingen naar de fietsparkeerplekken binnen en buiten de gebiedsaanwijzing (door fietscoaches, tegelverwijzingen en bebording) en het treffen van maatregelen om eventuele spreiding van overlast tegen te gaan. Om de overlast voor de bewoners zoveel mogelijk te beperken worden er fietscoaches ingezet die de bezoekers van De Hallen kunnen aanspreken op hun gedrag en tegelijk het fietsparkeren in goede banen leiden.</text:p>
              </text:list-item>
              <text:list-item text:style-override="id1-3-2-1-1-12-2">
                <text:number>-</text:number>
                <text:p text:style-name="al">Het instellen van een gebiedsaanwijzing (zie bijlage 1) en een (brom)fiets parkeerverbod waarmee (brom)fietsen in dit gebied alleen nog in de voorzieningen mogen parkeren en hierop gehandhaafd kan worden.</text:p>
              </text:list-item>
            </text:list>
            <text:p text:style-name="considerans.al"> Het College (gedelegeerd aan het Algemeen Bestuur) kan in het belang van de veiligheid en ter voorkoming van hinder een gebied aanwijzen waarin fietsen of bromfietsen uitsluitend in een daarvoor bestemde voorziening mogen worden geparkeerd (artikel 4.27 lid 3 Algemene Plaatselijke Verordening (APV)</text:p>
            <text:p text:style-name="considerans.al">Dat in de uitwerking voor een gebiedsaanwijzing De Hallen en omgeving de volgende uitgangspunten worden gehanteerd:</text:p>
            <text:list text:style-name="id1-3-2-1-1-15">
              <text:list-item text:style-override="id1-3-2-1-1-15-1">
                <text:number>1.</text:number>
                <text:p text:style-name="al">De gebiedsaanwijzing beslaat de locaties op en direct aan het recreatiegebied waar de parkeerdruk tijdens uitgaansavonden het hoogst is, rondom Ten Katemarkt waar parkeerdruk op zaterdag het hoogste is, en die een logisch geheel vormen. Een groter aanwijsgebied is alleen mogelijk wanneer er nog meer parkeervoorzieningen worden gerealiseerd.</text:p>
              </text:list-item>
              <text:list-item text:style-override="id1-3-2-1-1-15-2">
                <text:number>2.</text:number>
                <text:p text:style-name="al">De gebiedsaanwijzing geldt voor de gehele week om de continuïteit en het effect te waarborgen. Daarbij wordt uitgegaan van een maximale onafgebroken parkeerduur in de voorzieningen van 6 weken.</text:p>
              </text:list-item>
              <text:list-item text:style-override="id1-3-2-1-1-15-3">
                <text:number>3.</text:number>
                <text:p text:style-name="al">Voor de bepaling van voldoende fietsparkeervoorzieningen gaan we uit van het gemiddeld aantal geparkeerde (brom)fietsen binnen dit gebied tijdens piekmomenten.</text:p>
              </text:list-item>
            </text:list>
            <text:p text:style-name="considerans.al">Dat een aanwijzingsbesluit het verwijderen van buiten de voorziening geparkeerde (brom)fietsen mogelijk maakt (publiekrechtelijke handhaving). Echter, het verwijderen van brom- en snorfietsen is om meerdere redenen (o.a. arbo technische redenen) niet wenselijk.</text:p>
            <text:p text:style-name="considerans.al">Dat beboeten van geparkeerde bromfietsen een geschiktere sanctie is(strafrechtelijke handhaving). Om dit mogelijk te maken is een verkeersbesluit voor het instellen van een E3 zone nodig. Dit zone bord maakt duidelijk dat het op die plaatsen verboden is om (brom)fietsen te plaatsen, behalve in daartoe bestemde ruimten. De grenzen van de E3 zone wordt gelijk gesteld aan die van de gebiedsaanwijzing.</text:p>
            <text:p text:style-name="considerans.al">Dat samen met Programma Fiets (V&amp;OR), stadsdeel West, de politie en de betrokken ondernemers is gewerkt aan het verbeteren van de toegankelijkheid van het gebied rondom De Hallen, het verminderen van de overlast en het uitbreiden en verbeteren van de fietsparkeervoorzieningen. Door de uitvoering van een gebiedsaanwijzing wordt het mogelijk, na periode van informeren, te handhaven op fout geparkeerde fietsen en daarmee de gedragsverandering naar “omgevingsbewust “ fietsparkeren te versnellen.</text:p>
            <text:p text:style-name="considerans.al">Dat het initiatief voor een aanwijsgebied op 19 februari in het bewonerspanel Bellamybuurt is voorgesteld. Op 5 maart is er een bewonersavond geweest waar het aanwijsgebied als onderdeel van de maatregelen tegen het ongereguleerde fietsparkeren is gepresenteerd. Tijdens deze avonden was er de gelegenheid om te reageren en vragen te stellen. Uit de terugkoppeling van deze avonden is gebleken dat het fietsparkeerprobleem erkent wordt en maatregelen zoals een gebiedsaanwijzing door aanwezige bewoners positief gewaardeerd wordt.</text:p>
            <text:p text:style-name="considerans.al">Dat ter uitvoering van de hierboven aangegeven maatregelen de huidige verkeersbesluiten dienen te worden aangepast aan de nieuwe gewenste situatie.</text:p>
            <text:p text:style-name="considerans.al">Dat krachtens artikel 2 Wegenverkeerswet 1994 deze maatregelen genomen worden:</text:p>
            <text:list text:style-name="id1-3-2-1-1-22">
              <text:list-item text:style-override="id1-3-2-1-1-22-1">
                <text:number>-</text:number>
                <text:p text:style-name="al">om de veiligheid op de diverse wegen te verzekeren;</text:p>
              </text:list-item>
              <text:list-item text:style-override="id1-3-2-1-1-22-2">
                <text:number>-</text:number>
                <text:p text:style-name="al">ter bescherming van de weggebruikers en de passagiers;</text:p>
              </text:list-item>
              <text:list-item text:style-override="id1-3-2-1-1-22-3">
                <text:number>-</text:number>
                <text:p text:style-name="al">ter voorkoming op beperking van door het verkeer veroorzaakte overlast, hinder of schade;</text:p>
              </text:list-item>
            </text:list>
            <text:p text:style-name="considerans.al">Dat de desbetreffende weggedeelten gelegen zijn binnen de grenzen van het Stadsdeel West.</text:p>
            <text:p text:style-name="considerans.al">BESLUIT</text:p>
            <text:p text:style-name="considerans.al">1.door het verwijderen van verkeersborden conform model <text:span text:style-name="nadrukvet">E3</text:span><text:span text:style-name="nadrukvet"/><text:span text:style-name="nadrukvet">zone</text:span> van Bijlage I van het Reglement verkeersregels en verkeerstekens 1990 in te trekken het destijds ingestelde verbod om fietsen en bromfietsen te plaatsen: </text:p>
            <text:list text:style-name="id1-3-2-1-1-26">
              <text:list-item text:style-override="id1-3-2-1-1-26-1">
                <text:number>a.</text:number>
                <text:p text:style-name="al">de <text:span text:style-name="nadrukvet">Tollensstraat</text:span>, het speciaal daartoe aangelegde weggedeelte gelegen tussen de ingang van de parkeergarage van de Hallen en perceel 63. ( besluitnummer 16-02333 d.d. 7 november 2017;</text:p>
              </text:list-item>
              <text:list-item text:style-override="id1-3-2-1-1-26-2">
                <text:number>b.</text:number>
                <text:p text:style-name="al">de <text:span text:style-name="nadrukvet">Hannie </text:span><text:span text:style-name="nadrukvet">Dankbaarpassage</text:span>, gelegen tussen de Tollensstraat 63 en de Ten Katestraat; </text:p>
              </text:list-item>
            </text:list>
            <text:p text:style-name="considerans.al">( besluitnummer 14-00379 d.d. 17-6-2014)</text:p>
            <text:p text:style-name="considerans.al">2. door het plaatsen van verkeersborden conform model <text:span text:style-name="nadrukvet">E3 zone</text:span> van Bijlage I van het Reglement verkeersregels en verkeerstekens 1990 in te stellen een verbod om fietsen en bromfietsen te plaatsen: </text:p>
            <text:list text:style-name="id1-3-2-1-1-29">
              <text:list-item text:style-override="id1-3-2-1-1-29-1">
                <text:number>a.</text:number>
                <text:p text:style-name="al">de <text:span text:style-name="nadrukvet">Jan</text:span><text:span text:style-name="nadrukvet">Hanzenstraat</text:span>, tussen de Korte Schimmelstraat en het Bellamyplein;</text:p>
              </text:list-item>
              <text:list-item text:style-override="id1-3-2-1-1-29-2">
                <text:number>b.</text:number>
                <text:p text:style-name="al">het <text:span text:style-name="nadrukvet">Bellamyplein</text:span><text:span text:style-name="nadrukvet"> ;</text:span></text:p>
              </text:list-item>
              <text:list-item text:style-override="id1-3-2-1-1-29-3">
                <text:number>c.</text:number>
                <text:p text:style-name="al">de <text:span text:style-name="nadrukvet">Kwakersstraat</text:span>;</text:p>
              </text:list-item>
              <text:list-item text:style-override="id1-3-2-1-1-29-4">
                <text:number>d.</text:number>
                <text:p text:style-name="al">de <text:span text:style-name="nadrukvet">Tollensstraat</text:span>, tussen de Kinkerstraat en het Bellamyplein;</text:p>
              </text:list-item>
              <text:list-item text:style-override="id1-3-2-1-1-29-5">
                <text:number>e.</text:number>
                <text:p text:style-name="al">het <text:span text:style-name="nadrukvet">Dichtershofje</text:span>;</text:p>
              </text:list-item>
              <text:list-item text:style-override="id1-3-2-1-1-29-6">
                <text:number>f.</text:number>
                <text:p text:style-name="al">de <text:span text:style-name="nadrukvet">Kinkerstraat </text:span>tussen de Bilderdijkkade en de Jan Pieter Heijestraat;</text:p>
              </text:list-item>
              <text:list-item text:style-override="id1-3-2-1-1-29-7">
                <text:number>g.</text:number>
                <text:p text:style-name="al">de <text:span text:style-name="nadrukvet">Jan Pieter Heijstraat</text:span>, tussen de Kinkerstraat en de Borgerstraat;</text:p>
              </text:list-item>
              <text:list-item text:style-override="id1-3-2-1-1-29-8">
                <text:number>h.</text:number>
                <text:p text:style-name="al">de <text:span text:style-name="nadrukvet">Ten Katestraat</text:span>, tussen de Borgerstraat en de Jan Hanzestraat;</text:p>
              </text:list-item>
              <text:list-item text:style-override="id1-3-2-1-1-29-9">
                <text:number>i.</text:number>
                <text:p text:style-name="al">de <text:span text:style-name="nadrukvet">Wenslauerstraat</text:span><text:span text:style-name="nadrukvet"/>tussen perceel 18 en de Ten Katestraat;</text:p>
              </text:list-item>
              <text:list-item text:style-override="id1-3-2-1-1-29-10">
                <text:number>j.</text:number>
                <text:p text:style-name="al">de <text:span text:style-name="nadrukvet">Bellamystraat</text:span><text:span text:style-name="nadrukvet"/>, tussen perceel 30 en het Bellamyplein;</text:p>
              </text:list-item>
              <text:list-item text:style-override="id1-3-2-1-1-29-11">
                <text:number>k.</text:number>
                <text:p text:style-name="al">de <text:span text:style-name="nadrukvet">Hasebroekstraat</text:span> tussen perceel 14 en de Ten Katestraat;</text:p>
              </text:list-item>
              <text:list-item text:style-override="id1-3-2-1-1-29-12">
                <text:number>l.</text:number>
                <text:p text:style-name="al">de <text:span text:style-name="nadrukvet">Hannie Dankbaarpassage</text:span>;</text:p>
              </text:list-item>
              <text:list-item text:style-override="id1-3-2-1-1-29-13">
                <text:number>m.</text:number>
                <text:p text:style-name="al">de <text:span text:style-name="nadrukvet">Borgerstraat </text:span>tussen perceel 32 en 52;</text:p>
              </text:list-item>
            </text:list>
            <text:p text:style-name="considerans.al">( zie bijlage I)</text:p>
            <text:list text:style-name="id1-3-2-1-1-31">
              <text:list-item text:style-override="id1-3-2-1-1-31-1">
                <text:number>3.</text:number>
                <text:p text:style-name="al">door het aanpassen van verkeersborden conform model <text:span text:style-name="nadrukvet">E7 </text:span>van Bijlage I van het Regelement verkeersregels en verkeerstekens 1990 in te stellen als gelegenheid voor het onmiddellijk laden en lossen van goederen met de onderbordtekst borden: <text:span text:style-name="nadrukvet">07.00 – 12.00</text:span> uur:</text:p>
                <text:list text:style-name="id1-3-2-1-1-31-1-3">
                  <text:list-item text:style-override="id1-3-2-1-1-31-1-3-1">
                    <text:number>a.</text:number>
                    <text:p text:style-name="al">de <text:span text:style-name="nadrukvet">Kinkerstraat</text:span> 89</text:p>
                  </text:list-item>
                  <text:list-item text:style-override="id1-3-2-1-1-31-1-3-2">
                    <text:number>b.</text:number>
                    <text:p text:style-name="al">de<text:span text:style-name="nadrukvet"> Kinkerstraat</text:span> 219</text:p>
                  </text:list-item>
                  <text:list-item text:style-override="id1-3-2-1-1-31-1-3-3">
                    <text:number>c.</text:number>
                    <text:p text:style-name="al">de <text:span text:style-name="nadrukvet">Kinkerstraat</text:span> 253</text:p>
                  </text:list-item>
                  <text:list-item text:style-override="id1-3-2-1-1-31-1-3-4">
                    <text:number>d.</text:number>
                    <text:p text:style-name="al">de <text:span text:style-name="nadrukvet">Kinkerstraat</text:span> 275</text:p>
                  </text:list-item>
                  <text:list-item text:style-override="id1-3-2-1-1-31-1-3-5">
                    <text:number>e.</text:number>
                    <text:p text:style-name="al">de <text:span text:style-name="nadrukvet">Kinkerstraat </text:span>116 -124</text:p>
                  </text:list-item>
                  <text:list-item text:style-override="id1-3-2-1-1-31-1-3-6">
                    <text:number>f.</text:number>
                    <text:p text:style-name="al">de <text:span text:style-name="nadrukvet">Kinkerstraat</text:span> 144-152</text:p>
                  </text:list-item>
                  <text:list-item text:style-override="id1-3-2-1-1-31-1-3-7">
                    <text:number>g.</text:number>
                    <text:p text:style-name="al">de <text:span text:style-name="nadrukvet">Kinkerstraat </text:span>202 -208</text:p>
                  </text:list-item>
                  <text:list-item text:style-override="id1-3-2-1-1-31-1-3-8">
                    <text:number>h.</text:number>
                    <text:p text:style-name="al">de <text:span text:style-name="nadrukvet">Kinkerstraat </text:span>218-222</text:p>
                  </text:list-item>
                  <text:list-item text:style-override="id1-3-2-1-1-31-1-3-9">
                    <text:number>i.</text:number>
                    <text:p text:style-name="al">de <text:span text:style-name="nadrukvet">Kinkerstraat</text:span> 252-258</text:p>
                  </text:list-item>
                  <text:list-item text:style-override="id1-3-2-1-1-31-1-3-10">
                    <text:number>j.</text:number>
                    <text:p text:style-name="al">de <text:span text:style-name="nadrukvet">Kinkerstraat</text:span> 262-276</text:p>
                  </text:list-item>
                </text:list>
              </text:list-item>
              <text:list-item text:style-override="id1-3-2-1-1-31-2">
                <text:number>4.</text:number>
                <text:p text:style-name="al">Door het plaatsen van verkeersbord <text:span text:style-name="nadrukvet">E8g</text:span> conform Bijlage 1 van het Reglement Verkeersregels en Verkeerstekens 1990 aan te wijzen als parkeergelegenheid voor (brom)fietsen met onderbord met de tekst: <text:span text:style-name="nadrukvet">12.00 – 07.00</text:span> uur:</text:p>
                <text:list text:style-name="id1-3-2-1-1-31-2-3">
                  <text:list-item text:style-override="id1-3-2-1-1-31-2-3-1">
                    <text:number>a.</text:number>
                    <text:p text:style-name="al">de <text:span text:style-name="nadrukvet">Kinkerstraat</text:span> 89</text:p>
                  </text:list-item>
                  <text:list-item text:style-override="id1-3-2-1-1-31-2-3-2">
                    <text:number>b.</text:number>
                    <text:p text:style-name="al">de<text:span text:style-name="nadrukvet"> Kinkerstraat</text:span> 219</text:p>
                  </text:list-item>
                  <text:list-item text:style-override="id1-3-2-1-1-31-2-3-3">
                    <text:number>c.</text:number>
                    <text:p text:style-name="al">de <text:span text:style-name="nadrukvet">Kinkerstraat</text:span> 253</text:p>
                  </text:list-item>
                  <text:list-item text:style-override="id1-3-2-1-1-31-2-3-4">
                    <text:number>d.</text:number>
                    <text:p text:style-name="al">de <text:span text:style-name="nadrukvet">Kinkerstraat</text:span> 275</text:p>
                  </text:list-item>
                  <text:list-item text:style-override="id1-3-2-1-1-31-2-3-5">
                    <text:number>e.</text:number>
                    <text:p text:style-name="al">de <text:span text:style-name="nadrukvet">Kinkerstraat </text:span>116 -124</text:p>
                  </text:list-item>
                  <text:list-item text:style-override="id1-3-2-1-1-31-2-3-6">
                    <text:number>f.</text:number>
                    <text:p text:style-name="al">de <text:span text:style-name="nadrukvet">Kinkerstraat</text:span> 144-152</text:p>
                  </text:list-item>
                  <text:list-item text:style-override="id1-3-2-1-1-31-2-3-7">
                    <text:number>g.</text:number>
                    <text:p text:style-name="al">de <text:span text:style-name="nadrukvet">Kinkerstraat </text:span>202 -208</text:p>
                  </text:list-item>
                  <text:list-item text:style-override="id1-3-2-1-1-31-2-3-8">
                    <text:number>h.</text:number>
                    <text:p text:style-name="al">de <text:span text:style-name="nadrukvet">Kinkerstraat </text:span>218-222</text:p>
                  </text:list-item>
                  <text:list-item text:style-override="id1-3-2-1-1-31-2-3-9">
                    <text:number>i.</text:number>
                    <text:p text:style-name="al">de <text:span text:style-name="nadrukvet">Kinkerstraat </text:span>252-258</text:p>
                  </text:list-item>
                  <text:list-item text:style-override="id1-3-2-1-1-31-2-3-10">
                    <text:number>j.</text:number>
                    <text:p text:style-name="al">de <text:span text:style-name="nadrukvet">Kinkerstraat </text:span>262-276</text:p>
                  </text:list-item>
                </text:list>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Gemeente Amsterdam</text:p>
          <text:p text:style-name="bezwaarschrift_al">Juridisch Bureau</text:p>
          <text:p text:style-name="bezwaarschrift_al">Postbus 483</text:p>
          <text:p text:style-name="bezwaarschrift_al">1000 AL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541</meta:user-defined>
    <meta:user-defined meta:name="OVERHEIDop.StcrtID/DC.identifier">stcrt-2018-34541</meta:user-defined>
    <meta:user-defined meta:name="DCTERMS.alternative">Gemeente Amsterdam - instellen parkeerverbodszone voor (brom) fietsen - rondom Hannie Dankbaarpassag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RS 65 3</meta:user-defined>
    <meta:user-defined meta:name="OVERHEIDop.woonplaats">Amsterdam</meta:user-defined>
    <meta:user-defined meta:name="OVERHEIDop.straatnaam">Toll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04320</meta:user-defined>
    <meta:user-defined meta:name="DCTERMS.abstract">instellen parkeerverbodzone (brom)fietsen</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biedsaanduiding |exb-2018-37769</meta:user-defined>
    <meta:user-defined meta:name="OVERHEID.EPSG28992/DC.spatial">119723 486667</meta:user-defined>
    <meta:user-defined meta:name="OVERHEIDop.versieInformatie"/>
  </office:meta>
</office:document-meta>
</file>