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Rijksweg A2 Oostzijde 1 te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0 juni tot en met dinsdag 1 augustus 2018 het ontwerpbesluit omgevingsvergunning Rijksweg A2 Oostzijde 1 te Breukelen ter inzage ligt.</text:p>
            <text:p text:style-name="common-al">
            <text:span text:style-name="nadrukvet">Inhoud</text:span>
          </text:p>
            <text:p text:style-name="common-al">Vergunning is aangevraagd voor de activiteit  <text:span text:style-name="nadrukcur"><text:span text:style-name="nadrukondlijn">inrichting of mijnbouwwerk oprichten of veranderen, </text:span></text:span>voor het veranderen en het in werking hebben van de inrichting na verandering (revisievergunning).</text:p>
            <text:p text:style-name="common-al">Het ontwerpbesluit is vanaf woensdag 20 juni 2018 na afspraak in te 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common-al">Belanghebbenden kunnen vanaf woensdag 20 juni 2018 gedurende zes weken schriftelijk (geen e-mail) of mondeling een zienswijze kenbaar maken op het ontwerpbesluit. Uw schriftelijke zienswijze richt u aan Burgemeester en wethouders van de gemeente Stichtse Vecht, Postbus1212, 3600 BE Maarssen. Voor een mondelinge zienswijze neemt u contact op met de heer J. Gijsen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3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3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Rijksweg A2 Oostzijde 1 te Breukel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534</meta:user-defined>
    <meta:user-defined meta:name="OVERHEIDop.StcrtID/DC.identifier">stcrt-2018-3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557 466278</meta:user-defined>
    <meta:user-defined meta:name="OVERHEIDop.versieInformatie"/>
  </office:meta>
</office:document-meta>
</file>