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7800*"/>
    </style:style>
    <style:style style:family="table-column" style:name="table1.tg1.col2">
      <style:table-column-properties style:rel-column-width="9800*"/>
    </style:style>
    <style:style style:family="table-column" style:name="table1.tg1.col3">
      <style:table-column-properties style:rel-column-width="9200*"/>
    </style:style>
    <style:style style:family="table-column" style:name="table1.tg1.col4">
      <style:table-column-properties style:rel-column-width="9200*"/>
    </style:style>
    <style:style style:family="table-column" style:name="table1.tg1.col5">
      <style:table-column-properties style:rel-column-width="10800*"/>
    </style:style>
    <style:style style:family="table" style:name="list-table.2">
      <style:table-properties fo:margin-bottom="0.2in" fo:margin-top="0in" fo:margin-left="7mm" fo:margin-right="0in" style:shadow="none" style:rel-width="100%" table:align="margins"/>
    </style:style>
    <style:style style:family="table" style:name="list-table.tekst.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529</text:p>
          </table:table-cell>
        </table:table-row>
        <table:table-row table:style-name="staatscourant.koprow1">
          <table:covered-table-cell/>
          <table:covered-table-cell/>
          <table:table-cell office:value-type="string" table:style-name="staatscourant.publicatiedatumcel">
            <text:p>22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4 juni 2018, nr Min-Buza.2018.1422-22, houdende bepalingen inzake vrijstelling van de visumplicht op grond van de Rijksvisumwet (Regeling vrijstelling visumplicht Rijksvisumwet)</text:h>
      <text:p text:style-name="ifm_p_mt.3.7mm_ifm">De Minister van Buitenlandse Zaken in overeenstemming met de Minister van Ruimtelijke Ontwikkeling, Infrastructuur en Integratie van Aruba, de Minister van Justitie van Curaçao en de Minister van Justitie van Sint Maarten;</text:p>
      <text:p text:style-name="ifm_p_mt.3.7mm_ifm">Gelet op artikel 5, tweede lid, van de Rijksvisumwet;</text:p>
      <text:p text:style-name="ifm_p_mt.3.7mm_indent.0mm_ifm">Besluit:</text:p>
      <text:h text:style-name="ifm_p_font.bold_mt.5.08mm_page.keep-with-next_ifm" text:outline-level="2">Artikel<text:s/>1<text:s/></text:h>
      <text:p text:style-name="ifm_p_mt.4.23mm_ifm">Met inachtneming van de in die bijlage genoemde voorwaarden en beperkingen zijn vrijgesteld van de visumplicht op grond artikel 5, eerste lid, van de Rijksvisumwet:</text:p>
      <text:p text:style-name="ifm_p_indent.-7mm_mleft.7mm_ifm">a.<text:tab/>vreemdelingen die drager zijn van de nationaliteit van een van de in bijlage bij deze regeling genoemde landen, en</text:p>
      <text:p text:style-name="ifm_p_indent.-7mm_mleft.7mm_ifm">b.<text:tab/>vreemdelingen die behoren tot een van de in de bijlage genoemde categorieën.</text:p>
      <text:h text:style-name="ifm_p_font.bold_mt.5.08mm_page.keep-with-next_ifm" text:outline-level="2">Artikel<text:s/>2<text:s/></text:h>
      <text:p text:style-name="ifm_p_mt.4.23mm_ifm">Deze regeling wordt aangehaald als: Regeling vrijstelling visumplicht Rijksvisumwet.</text:p>
      <text:h text:style-name="ifm_p_font.bold_mt.5.08mm_page.keep-with-next_ifm" text:outline-level="2">Artikel<text:s/>3<text:s/></text:h>
      <text:p text:style-name="ifm_p_mt.4.23mm_ifm">Deze regeling treedt in werking met ingang van 1 juli 2018.</text:p>
      <text:p text:style-name="ifm_p_mt.3.7mm_ifm">Deze regeling zal met de toelichting in de Staatscourant, in het Afkondigingsblad van Aruba, in het Publicatieblad van Curaçao en in het Afkondigingsblad van Sint Maarten worden geplaatst.</text:p>
      <text:p text:style-name="ifm_p_font.italic_mt.3.7mm_ifm">De Minister van Buitenlandse Zaken,<text:line-break/>S.<text:s/>Blok</text:p>
      <text:h text:style-name="ifm_p_font.bold_mt.5.08mm_page.break-before_ifm" text:outline-level="3">BIJLAGE</text:h>
      <text:h text:style-name="ifm_p_font.bold_mt.5.08mm_page.keep-with-next_ifm" text:outline-level="4">Nationaliteiten, bedoeld in artikel 1, onder a:</text:h>
      <text:p text:style-name="ifm_p_mt.4.23mm_ifm">Albanië</text:p>
      <text:p text:style-name="ifm_p_ifm">Andorra</text:p>
      <text:p text:style-name="ifm_p_ifm">Antigua en Barbuda</text:p>
      <text:p text:style-name="ifm_p_ifm">Argentinië</text:p>
      <text:p text:style-name="ifm_p_ifm">Australië</text:p>
      <text:p text:style-name="ifm_p_ifm">Bahama eilanden</text:p>
      <text:p text:style-name="ifm_p_ifm">Barbados</text:p>
      <text:p text:style-name="ifm_p_ifm">België</text:p>
      <text:p text:style-name="ifm_p_ifm">Belize</text:p>
      <text:p text:style-name="ifm_p_ifm">Bosnië-Herzegovina</text:p>
      <text:p text:style-name="ifm_p_ifm">Brazilië</text:p>
      <text:p text:style-name="ifm_p_ifm">Brunei</text:p>
      <text:p text:style-name="ifm_p_ifm">Bulgarije</text:p>
      <text:p text:style-name="ifm_p_ifm">Canada</text:p>
      <text:p text:style-name="ifm_p_ifm">Chili</text:p>
      <text:p text:style-name="ifm_p_ifm">Colombia</text:p>
      <text:p text:style-name="ifm_p_ifm">Costa Rica</text:p>
      <text:p text:style-name="ifm_p_ifm">Cyprus</text:p>
      <text:p text:style-name="ifm_p_ifm">Denemarken</text:p>
      <text:p text:style-name="ifm_p_ifm">Dominica</text:p>
      <text:p text:style-name="ifm_p_ifm">Duitsland</text:p>
      <text:p text:style-name="ifm_p_ifm">Ecuador</text:p>
      <text:p text:style-name="ifm_p_ifm">El Salvador</text:p>
      <text:p text:style-name="ifm_p_ifm">Estland</text:p>
      <text:p text:style-name="ifm_p_ifm">Finland</text:p>
      <text:p text:style-name="ifm_p_ifm">Frankrijk</text:p>
      <text:p text:style-name="ifm_p_ifm">Grenada</text:p>
      <text:p text:style-name="ifm_p_ifm">Griekenland</text:p>
      <text:p text:style-name="ifm_p_ifm">Guatemala</text:p>
      <text:p text:style-name="ifm_p_ifm">Guyana (<text:span text:style-name="ifm_span_font.italic_ifm">vrijstelling geldt niet voor Sint Maarten</text:span>)</text:p>
      <text:p text:style-name="ifm_p_ifm">Honduras</text:p>
      <text:p text:style-name="ifm_p_ifm">Hong Kong – houders van British National Overseas paspoorten</text:p>
      <text:p text:style-name="ifm_p_ifm">Hong Kong – houders van Special Administrative Region paspoorten</text:p>
      <text:p text:style-name="ifm_p_ifm">Hongarije</text:p>
      <text:p text:style-name="ifm_p_ifm">Ierland</text:p>
      <text:p text:style-name="ifm_p_ifm">IJsland</text:p>
      <text:p text:style-name="ifm_p_ifm">Israël</text:p>
      <text:p text:style-name="ifm_p_ifm">Italië</text:p>
      <text:p text:style-name="ifm_p_ifm">Jamaica (<text:span text:style-name="ifm_span_font.italic_ifm">vrijstelling geldt alleen voor Curaçao)</text:span></text:p>
      <text:p text:style-name="ifm_p_ifm">Japan</text:p>
      <text:p text:style-name="ifm_p_ifm">Kroatië</text:p>
      <text:p text:style-name="ifm_p_ifm">Korea (Zuid)</text:p>
      <text:p text:style-name="ifm_p_ifm">Letland</text:p>
      <text:p text:style-name="ifm_p_ifm">Liechtenstein</text:p>
      <text:p text:style-name="ifm_p_ifm">Litouwen</text:p>
      <text:p text:style-name="ifm_p_ifm">Luxemburg</text:p>
      <text:p text:style-name="ifm_p_ifm">Macao – houders van Special Administrative Region paspoorten</text:p>
      <text:p text:style-name="ifm_p_ifm">Macedonië</text:p>
      <text:p text:style-name="ifm_p_ifm">Maleisië</text:p>
      <text:p text:style-name="ifm_p_ifm">Malta</text:p>
      <text:p text:style-name="ifm_p_ifm">Mauritius</text:p>
      <text:p text:style-name="ifm_p_ifm">Mexico</text:p>
      <text:p text:style-name="ifm_p_ifm">Moldavië</text:p>
      <text:p text:style-name="ifm_p_ifm">Monaco</text:p>
      <text:p text:style-name="ifm_p_ifm">Montenegro</text:p>
      <text:p text:style-name="ifm_p_ifm">Nicaragua</text:p>
      <text:p text:style-name="ifm_p_ifm">Nieuw-Zeeland</text:p>
      <text:p text:style-name="ifm_p_ifm">Noorwegen</text:p>
      <text:p text:style-name="ifm_p_ifm">Oostenrijk</text:p>
      <text:p text:style-name="ifm_p_ifm">Panama</text:p>
      <text:p text:style-name="ifm_p_ifm">Paraguay</text:p>
      <text:p text:style-name="ifm_p_ifm">Peru (<text:span text:style-name="ifm_span_font.italic_ifm">vrijstelling geldt niet voor Sint Maarten</text:span>)</text:p>
      <text:p text:style-name="ifm_p_ifm">Polen</text:p>
      <text:p text:style-name="ifm_p_ifm">Portugal</text:p>
      <text:p text:style-name="ifm_p_ifm">Roemenië</text:p>
      <text:p text:style-name="ifm_p_ifm">San Marino</text:p>
      <text:p text:style-name="ifm_p_ifm">Servië</text:p>
      <text:p text:style-name="ifm_p_ifm">Seychellen</text:p>
      <text:p text:style-name="ifm_p_ifm">Singapore</text:p>
      <text:p text:style-name="ifm_p_ifm">Sint Lucia</text:p>
      <text:p text:style-name="ifm_p_ifm">Sint Vincent en de Grenadine</text:p>
      <text:p text:style-name="ifm_p_ifm">Slovenië</text:p>
      <text:p text:style-name="ifm_p_ifm">Slowakije</text:p>
      <text:p text:style-name="ifm_p_ifm">Spanje</text:p>
      <text:p text:style-name="ifm_p_ifm">St. Christopher en Nevis (St. Kitts)</text:p>
      <text:p text:style-name="ifm_p_ifm">Suriname</text:p>
      <text:p text:style-name="ifm_p_ifm">Taiwan – houders van een paspoort met daarin het nummer van hun identiteitskaart</text:p>
      <text:p text:style-name="ifm_p_ifm">Trinidad &amp; Tobago</text:p>
      <text:p text:style-name="ifm_p_ifm">Tsjechië</text:p>
      <text:p text:style-name="ifm_p_ifm">Uruguay</text:p>
      <text:p text:style-name="ifm_p_ifm">Vaticaanstad</text:p>
      <text:p text:style-name="ifm_p_ifm">Venezuela</text:p>
      <text:p text:style-name="ifm_p_ifm">Verenigd Koninkrijk</text:p>
      <text:p text:style-name="ifm_p_ifm">Verenigde Arabische Emiraten</text:p>
      <text:p text:style-name="ifm_p_ifm">Verenigde Staten van Amerika</text:p>
      <text:p text:style-name="ifm_p_ifm">Zweden</text:p>
      <text:p text:style-name="ifm_p_ifm">Zwitserland</text:p>
      <text:h text:style-name="ifm_p_font.bold_mt.5.08mm_page.keep-with-next_ifm" text:outline-level="4">Categorieën, bedoeld in artikel 1, onder b</text:h>
      <text:p text:style-name="ifm_p_mt.4.23mm_indent.-7mm_mleft.7mm_ifm">a.<text:tab/>Houders van een geldig meervoudig visum kort verblijf voor Schengengebied.</text:p>
      <text:p text:style-name="ifm_p_indent.-7mm_mleft.7mm_ifm">b.<text:tab/>Houders van een geldig meervoudig visum voor de Verenigde Staten of Canada, met inachtneming van de in de volgende tabel vermelde beperkin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Nationaliteit</text:span></text:p>
            </table:table-cell>
            <table:table-cell table:style-name="table.cell.border-top.border-bottom.border-right.padding-top.bottom.pleft.pright">
              <text:p text:style-name="text.cell.7.left"><text:span text:style-name="ifm_span_font.bold_color.ffffff_ifm">Aruba</text:span></text:p>
            </table:table-cell>
            <table:table-cell table:style-name="table.cell.border-top.border-bottom.border-right.padding-top.bottom.pleft.pright">
              <text:p text:style-name="text.cell.7.left"><text:span text:style-name="ifm_span_font.bold_color.ffffff_ifm">Curaçao</text:span></text:p>
            </table:table-cell>
            <table:table-cell table:style-name="table.cell.border-top.border-bottom.border-right.padding-top.bottom.pleft.pright">
              <text:p text:style-name="text.cell.7.left"><text:span text:style-name="ifm_span_font.bold_color.ffffff_ifm">St Maarten</text:span></text:p>
            </table:table-cell>
            <table:table-cell table:style-name="table.cell.border-top.border-bottom.border-right.padding-top.bottom.pleft.pright">
              <text:p text:style-name="text.cell.7.left"><text:span text:style-name="ifm_span_font.bold_color.ffffff_ifm">Caribisch Nederland</text:span></text:p>
            </table:table-cell>
          </table:table-row>
        </table:table-header-rows>
        <table:table-row table:style-name="zebra.body.odd">
          <table:table-cell table:style-name="table.cell.border-bottom.border-left.border-right.padding-top.top.pleft.pright">
            <text:p text:style-name="text.cell.7.left">Boliv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uba</text:p>
          </table:table-cell>
          <table:table-cell table:style-name="table.cell.border-bottom.border-right.padding-top.top.pleft.pright">
            <text:p text:style-name="text.cell.7.left">✓</text:p>
          </table:table-cell>
          <table:table-cell table:style-name="table.cell.border-bottom.border-right.padding-top.top.pleft.pright">
            <text:p text:style-name="text.cell.7.left">Visumplichti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ominican Rep.</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uyana</text:p>
          </table:table-cell>
          <table:table-cell table:style-name="table.cell.border-bottom.border-right.padding-top.top.pleft.pright">
            <text:p text:style-name="text.cell.7.left">Geen visumverplichting</text:p>
          </table:table-cell>
          <table:table-cell table:style-name="table.cell.border-bottom.border-right.padding-top.top.pleft.pright">
            <text:p text:style-name="text.cell.7.left">Geen visumverp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 visumverplichting</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text:p>
            <text:p text:style-name="text.cell.7.left">visumverp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eru</text:p>
          </table:table-cell>
          <table:table-cell table:style-name="table.cell.border-bottom.border-right.padding-top.top.pleft.pright">
            <text:p text:style-name="text.cell.7.left">Geen visumverplicht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Geen</text:p>
            <text:p text:style-name="text.cell.7.left">visumverplichting</text:p>
          </table:table-cell>
        </table:table-row>
        <table:table-row>
          <table:table-cell table:style-name="table.cell." table:number-columns-spanned="5">
            <text:p text:style-name="ifm_p_size.7pt_mt.2mm_ifm">✓= indien beschikkend over een geldig meervoudig visum voor de Verenigde Staten of Canada</text:p>
          </table:table-cell>
        </table:table-row>
      </table:table>
      <text:p text:style-name="ifm_p_indent.-7mm_mleft.7mm_ifm">c.<text:tab/>Houders van een geldige verblijfsvergunning voor het Schengengebied, de Verenigde Staten, Canada, het Verenigd Koninkrijk of Ierland.</text:p>
      <text:p text:style-name="ifm_p_indent.-7mm_mleft.7mm_ifm">d.<text:tab/>Houders van een geldig multiple entry visum voor het Verenigd Koninkrijk of Ierland.</text:p>
      <text:p text:style-name="ifm_p_indent.-7mm_mleft.7mm_ifm">e.<text:tab/>Vreemdelingen in het bezit van een vergunning tot verblijf in (één van)de Caribische gebiedsdelen van het Koninkrijk voor een verblijf van langer dan zes maanden.</text:p>
      <text:p text:style-name="ifm_p_indent.-7mm_mleft.7mm_ifm">f.<text:tab/>Houders van een bewijs van terugkeer of terugkeervisum (Caribisch Nederland).<text:note text:id="n1" text:note-class="footnote"><text:note-citation text:label="1 ">1</text:note-citation><text:note-body><text:p text:style-name="ifm_p_font.normal_size.6.93pt_mt..5mm_indent.-0.1161in_mleft.0.1161in_ifm">Een terugkeerbewijs is een document op basis waarvan een vergunningplichtig persoon tijdelijk naar het buitenland kan reizen en weer terug kan reizen naar Aruba, Curaçao of Sint Maarten.</text:p></text:note-body></text:note>1</text:p>
      <text:p text:style-name="ifm_p_indent.-7mm_mleft.7mm_ifm">g.<text:tab/>Houders van een laissez-passer afgegeven door de Verenigde Naties of door een van haar gespecialiseerde organisaties.</text:p>
      <text:p text:style-name="ifm_p_indent.-7mm_mleft.7mm_ifm">h.<text:tab/>Passagiers van cruiseschepen die niet langer dan 48 uur (Aruba: 24 uur!) verblijf houden in het betreffende land of eiland.</text:p>
      <text:p text:style-name="ifm_p_indent.-7mm_mleft.7mm_ifm">i.<text:tab/>Civiele vliegtuigbemanningen die geland zijn voor een aaneengesloten periode van niet langer dan 48 uur.</text:p>
      <text:p text:style-name="ifm_p_indent.-7mm_mleft.7mm_ifm">j.<text:tab/>Civiele scheepsbemanningen conform het Verdrag van Londen van 9 april 1965, die niet langer dan 48 uur verblijf houden in het betreffende land of eiland.</text:p>
      <text:p text:style-name="ifm_p_indent.-7mm_mleft.7mm_ifm">k.<text:tab/>Houders van een visum voor St. Martin zijn vrijgesteld van de visumplicht voor Sint Maarten, maar niet voor de overige Caribische delen van het Koninkrijk.</text:p>
      <text:p text:style-name="ifm_p_indent.-7mm_mleft.7mm_ifm">l.<text:tab/>Houders van een geldige verblijfsvergunning voor St. Martin zijn vrijgesteld van de visumplicht voor Sint Maarten, maar niet voor de overige Caribische delen van het Koninkrijk.</text:p>
      <text:h text:style-name="ifm_p_font.bold_mt.5.08mm_page.break-before_ifm" text:outline-level="3">TOELICHTING</text:h>
      <text:p text:style-name="ifm_p_mt.4.23mm_ifm">De Landen binnen het Koninkrijk dragen gezamenlijk verantwoordelijkheid voor het Caribische visumbeleid. De lijst met visumvrije landen is tot stand gekomen vanwege het streven naar harmonisatie met het Europese visumbeleid, met inachtneming van de geopolitieke, economische en toeristische belangen van de landen. Op een aantal uitzonderingen na, komt deze lijst dan ook overeen met de Schengenvisumvrijstellingen.</text:p>
      <text:p text:style-name="ifm_p_font.italic_mt.3.7mm_ifm">De Minister van Buitenlandse Zaken,<text:line-break/>S.<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4529</text:span><text:tab/>22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4529</text:span><text:tab/>22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14 juni 2018, nr Min-Buza.2018.1422-22, houdende bepalingen inzake vrijstelling van de visumplicht op grond van de Rijksvisumwet (Regeling vrijstelling visumplicht Rijksvisumwet)</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452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52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source">Rijksvisumwet, art. 5, tweede lid</meta:user-defined>
    <meta:user-defined meta:name="DC.title">Regeling van de Minister van Buitenlandse Zaken van 14 juni 2018, nr Min-Buza.2018.1422-22, houdende bepalingen inzake vrijstelling van de visumplicht op grond van de Rijksvisumwet (Regeling vrijstelling visumplicht Rijksvisumwet)</meta:user-defined>
    <meta:user-defined meta:name="DCTERMS.alternative"/>
    <meta:user-defined meta:name="DCTERMS.W3CDTF/OVERHEIDop.datumOndertekening">2018-06-14</meta:user-defined>
    <meta:user-defined meta:name="DCTERMS.W3CDTF/DCTERMS.available">2018-06-22</meta:user-defined>
    <meta:user-defined meta:name="OVERHEIDop.Ruimtelijkplan/OVERHEIDop.bekendmakingBetreffendePlan"/>
  </office:meta>
</office:document-meta>
</file>