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8 deelgebied 2.3 Zuidpolder Woongebied</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insdag 19 juni 2018 ligt gedurende 6 weken (tot en met 30 juli 2018) het ‘Ontwerpuitwerkingsplan 8, deelgebied 2.3 Zuidpolder Woongebied’ ter inzage. Het ontwerpuitwerkingsplan voorziet in de bouw van 50 woningen in het oostelijke deel van de Zuidpolder, zuidelijk van de Ruizendaallaan en oostelijk van de Hoogeboomstraat.</text:p>
            <text:p text:style-name="common-al">Het ontwerpuitwerkingsplan kunt u inzien bij het loket Bouwen en Wonen in het kantoor van de BEL Combinatie, Zuidersingel 5 in Eemnes. U kunt hier uitsluitend terecht op afspraak. Telefoonnummer 14 035. Het ontwerpuitwerkingsplan met identificatienummer NL.IMRO.0317.E029UWPZpolderWB8-On01 kunt u ook inzien via <text:a xlink:href="http://www.ruimtelijkeplannen.nl/" xlink:type="simple">www.ruimtelijkeplannen.nl</text:a></text:p>
            <text:p text:style-name="common-al">Gedurende de termijn van terinzagelegging kunnen zienswijzen worden ingediend bij het college van B&amp;W van Eemnes, postbus 71, 3755 ZH Eemnes. </text:p>
            <text:p text:style-name="common-al"/>
            <text:p text:style-name="common-al">Eemnes,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1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1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8 deelgebied 2.3 Zuidpolder Woongebied</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511</meta:user-defined>
    <meta:user-defined meta:name="OVERHEIDop.StcrtID/DC.identifier">stcrt-2018-34511</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E029UWPZpolderWB-On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olsing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18 473131</meta:user-defined>
    <meta:user-defined meta:name="OVERHEIDop.versieInformatie"/>
  </office:meta>
</office:document-meta>
</file>