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Strandweg ongenummerd tussen de Pier en de Gevers Deynootweg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grondwerende constructie aan de Strandweg ongenummerd tussen de Pier en de Gevers Deynootweg ten behoeve van de nieuw aan te leggen Noord Boulevard met bijbehorende voorzieningen</text:p>
            <text:p text:style-name="common-al"/>
            <text:p text:style-name="common-al">Ons kenmerk: 20180289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ongenummerd tussen de Pier en de Gevers Deynootweg</text:p>
            <text:p text:style-name="tussenkopcur">
            <text:span text:style-name="nadrukvet">Ontvangstdatum aanvraag:</text:span>
          </text:p>
            <text:p text:style-name="common-al">13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0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0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0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Strandweg ongenummerd tussen de Pier en de Gevers Deynootweg te Den Haag</meta:user-defined>
    <meta:user-defined meta:name="OVERHEIDop.doctype">Officiële Publicaties, versie 1.1</meta:user-defined>
    <meta:user-defined meta:name="DCTERMS.W3CDTF/OVERHEIDop.jaargang">2018</meta:user-defined>
    <meta:user-defined meta:name="DCTERMS.W3CDTF/DCTERMS.available">2018-06-18</meta:user-defined>
    <meta:user-defined meta:name="OVERHEIDop.publicationIssue">34500</meta:user-defined>
    <meta:user-defined meta:name="OVERHEIDop.StcrtID/DC.identifier">stcrt-2018-34500</meta:user-defined>
    <meta:user-defined meta:name="OVERHEIDop.referentienummer">201802896/6777212</meta:user-defined>
    <meta:user-defined meta:name="DCTERMS.abstract">Het aanleggen van een grondwerende constructie aan de Strandweg ongenummerd tussen de Pier en de Gevers Deynootweg ten behoeve van de nieuw aan te leggen Noord Boulevard met bijbehorende voorzien....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6JW 13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0758521-v1-BM 800614 201802896 Stran...|exb-2018-37754</meta:user-defined>
    <meta:user-defined meta:name="OVERHEID.EPSG28992/DC.spatial">79258.145 458995.661</meta:user-defined>
    <meta:user-defined meta:name="OVERHEIDop.versieInformatie"/>
  </office:meta>
</office:document-meta>
</file>