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entrum Vu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legging bekend van het ontwerp bestemmingsplan “Centrum Vuren”.</text:p>
            <text:p text:style-name="common-al"/>
            <text:p text:style-name="common-al">
            <text:span text:style-name="nadrukondlijn">Toelichting</text:span>
          </text:p>
            <text:p text:style-name="common-al">De gemeenteraad heeft op 31 mei 2018 de gebiedsvisie Hart voor Vuren vastgesteld. De gebiedsvisie gaat over het centrum van Vuren en laat onder andere de herontwikkelingsmogelijkheden van vrijkomende locaties en de herinrichting van het openbaar gebied zien. Het ontwerp bestemmingsplan “Centrum Vuren” is een uitwerking van de gebiedsvisie Hart voor Vuren en maakt onder andere de herontwikkeling van de drie vrijkomende locaties mogelijk.</text:p>
            <text:p text:style-name="common-al"/>
            <text:p text:style-name="common-al">
            <text:span text:style-name="nadrukondlijn">Ter inzage</text:span>
          </text:p>
            <text:p text:style-name="common-al">Vanaf donderdag 21 juni 2018 ligt het ontwerp bestemmingsplan “Centrum Vuren” gedurende zes weken (tot en met 1 augustus 2018) voor een ieder ter inzage. Het ontwerp bestemmingsplan is tijdens openingstijden bij de receptie van het gemeentehuis in te zien en op afspraak buiten deze tijden.</text:p>
            <text:p text:style-name="common-al">Daarnaast is het ontwerp bestemmingsplan op de gemeentelijke website <text:a xlink:href="http://www.lingewaal.nl" xlink:type="simple"><text:span text:style-name="nadrukondlijn">www.lingewaal.nl</text:span></text:a>  en op Ruimtelijke Plannen raadpleegbaar.</text:p>
            <text:p text:style-name="common-al">
            <text:a xlink:href="http://www.ruimtelijkeplannen.nl/web-roo/?planidn=NL.IMRO.0733.BpCentrumVuren-OW01" xlink:type="simple">
              <text:span text:style-name="nadrukondlijn">http://www.ruimtelijkeplannen.nl/web-roo/?planidn=NL.IMRO.0733.BpCentrumVuren-OW01</text:span>
            </text:a>.</text:p>
            <text:p text:style-name="common-al"/>
            <text:p text:style-name="common-al">
            <text:span text:style-name="nadrukondlijn">Zienswijzen</text:span>.</text:p>
            <text:p text:style-name="common-al">Tijdens de termijn van ter inzagelegging kunt u, bij voorkeur schriftelijk, een zienswijze indienen bij burgemeester en wethouders, Postbus 1014, 4147 ZG  Asp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speren, </text:span>
            <text:span text:style-name="datum">13 juni 2018</text:span>
          </text:p>
          </text:section>
          <text:section text:name="ondertekening_id1-3-2-2-2">
            <text:p><text:span text:style-name="ondertekening_naam">
            <text:span text:style-name="voornaam">
              
            </text:span>
            <text:span text:style-name="achternaam"/>
          </text:span></text:p>
            <text:p><text:span text:style-name="functie">Burgemeester en wethouders van Lingewaa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entrum Vuren”, gemeente Lingewaal</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490</meta:user-defined>
    <meta:user-defined meta:name="OVERHEIDop.StcrtID/DC.identifier">stcrt-2018-34490</meta:user-defined>
    <meta:user-defined meta:name="OVERHEID.TaxonomieBeleidsagenda/OVERHEID.category">Ruimte en infrastructuur | Organisatie en beleid</meta:user-defined>
    <meta:user-defined meta:name="OVERHEID.Gemeente/DC.spatial">Lingewaal</meta:user-defined>
    <meta:user-defined meta:name="OVERHEIDop.Ruimtelijkplan/OVERHEIDop.bekendmakingBetreffendePlan">NL.IMRO.0733.BpCentrumVuren-OW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