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1559, Burgemeester Smitstraat 2A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71559: het bouwen van een basisschool, Burgemeester Smitstraat 2A te Zaandam</text:p>
            <text:p text:style-name="common-al"/>
            <text:p text:style-name="common-al">Inzage: het ontwerpbesluit ligt 6 weken ter inzage, vanaf do. 21 juni 2018 t/m wo. 1 augustus 2018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8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48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1559, Burgemeester Smitstraat 2A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4487</meta:user-defined>
    <meta:user-defined meta:name="OVERHEIDop.StcrtID/DC.identifier">stcrt-2018-34487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1559-0001</meta:user-defined>
    <meta:user-defined meta:name="OVERHEIDop.referentienummer">O20171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1RP 2b</meta:user-defined>
    <meta:user-defined meta:name="OVERHEIDop.woonplaats">Zaandam</meta:user-defined>
    <meta:user-defined meta:name="OVERHEIDop.straatnaam">Burgemeester Smit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436 494694</meta:user-defined>
    <meta:user-defined meta:name="OVERHEIDop.versieInformatie"/>
  </office:meta>
</office:document-meta>
</file>